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fo:background-color="#808080"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-bottom="none" fo:border-left="none" fo:border-right="0.74pt solid #000000" fo:border-top="none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6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>
            <text:p>X-x₀</text:p>
          </table:table-cell>
          <table:table-cell table:style-name="ce1" office:value-type="string" calcext:value-type="string">
            <text:p>v_o</text:p>
          </table:table-cell>
          <table:table-cell table:style-name="ce1" office:value-type="string" calcext:value-type="string">
            <text:p>w_o</text:p>
          </table:table-cell>
          <table:table-cell table:style-name="ce1" office:value-type="string" calcext:value-type="string">
            <text:p>h_o</text:p>
          </table:table-cell>
          <table:table-cell table:style-name="ce1" office:value-type="string" calcext:value-type="string">
            <text:p>d_r</text:p>
          </table:table-cell>
          <table:table-cell table:style-name="ce1" office:value-type="string" calcext:value-type="string">
            <text:p>v_r</text:p>
          </table:table-cell>
          <table:table-cell table:style-name="ce1" office:value-type="string" calcext:value-type="string">
            <text:p>Angle</text:p>
          </table:table-cell>
          <table:table-cell table:style-name="ce1" office:value-type="string" calcext:value-type="string">
            <text:p>Q_hs</text:p>
          </table:table-cell>
          <table:table-cell table:style-name="ce1" office:value-type="string" calcext:value-type="string">
            <text:p>Q_hf</text:p>
          </table:table-cell>
          <table:table-cell table:style-name="ce1" office:value-type="string" calcext:value-type="string">
            <text:p>Q_h</text:p>
          </table:table-cell>
          <table:table-cell table:style-name="ce1" office:value-type="string" calcext:value-type="string">
            <text:p>Q’_h</text:p>
          </table:table-cell>
          <table:table-cell table:style-name="ce1" office:value-type="string" calcext:value-type="string">
            <text:p>Q_v</text:p>
          </table:table-cell>
          <table:table-cell table:style-name="ce1" office:value-type="string" calcext:value-type="string">
            <text:p>Q’_v</text:p>
          </table:table-cell>
          <table:table-cell table:style-name="ce1" office:value-type="string" calcext:value-type="string">
            <text:p>Q</text:p>
          </table:table-cell>
          <table:table-cell/>
        </table:table-row>
        <table:table-row table:style-name="ro1">
          <table:table-cell office:value-type="float" office:value="100" calcext:value-type="float">
            <text:p>100,00</text:p>
          </table:table-cell>
          <table:table-cell office:value-type="float" office:value="12.22" calcext:value-type="float">
            <text:p>12,22</text:p>
          </table:table-cell>
          <table:table-cell office:value-type="float" office:value="0.2" calcext:value-type="float">
            <text:p>0,20</text:p>
          </table:table-cell>
          <table:table-cell office:value-type="float" office:value="1.8" calcext:value-type="float">
            <text:p>1,80</text:p>
          </table:table-cell>
          <table:table-cell office:value-type="float" office:value="1" calcext:value-type="float">
            <text:p>1,00</text:p>
          </table:table-cell>
          <table:table-cell office:value-type="float" office:value="9" calcext:value-type="float">
            <text:p>9,00</text:p>
          </table:table-cell>
          <table:table-cell office:value-type="float" office:value="0" calcext:value-type="float">
            <text:p>0,00</text:p>
          </table:table-cell>
          <table:table-cell table:formula="of:=[.A2]*[.D2]*[.E2]" office:value-type="float" office:value="180" calcext:value-type="float">
            <text:p>180,00</text:p>
          </table:table-cell>
          <table:table-cell table:formula="of:=[.A2]*[.D2]*[.E2]*[.F2]*COS([.G2]*PI()/180+PI()/2)/[.B2]" office:value-type="float" office:value="8.1175442496674E-015" calcext:value-type="float">
            <text:p>0,00</text:p>
          </table:table-cell>
          <table:table-cell table:formula="of:=[.H2]+[.I2]" office:value-type="float" office:value="180" calcext:value-type="float">
            <text:p>180,00</text:p>
          </table:table-cell>
          <table:table-cell table:formula="of:=[.C2]*[.C2]*[.D2]*[.E2]*(1+[.F2]*COS([.G2]*PI()/180+PI()/2)/[.B2])" office:value-type="float" office:value="0.072" calcext:value-type="float">
            <text:p>0,07</text:p>
          </table:table-cell>
          <table:table-cell table:formula="of:=[.E2]*[.C2]*[.A2]*[.F2]*SIN([.G2]*PI()/180+PI()/2)/[.B2]" office:value-type="float" office:value="14.7299509001637" calcext:value-type="float">
            <text:p>14,73</text:p>
          </table:table-cell>
          <table:table-cell table:formula="of:=[.E2]*[.C2]*[.C2]*[.C2]*[.F2]*SIN([.G2]*PI()/180+PI()/2)/3/[.B2]" office:value-type="float" office:value="0.00196399345335516" calcext:value-type="float">
            <text:p>0,00</text:p>
          </table:table-cell>
          <table:table-cell table:formula="of:=ABS([.J2])+ABS([.K2])+ABS([.L2])+ABS([.M2])" office:value-type="float" office:value="194.803914893617" calcext:value-type="float">
            <text:p>194,80</text:p>
          </table:table-cell>
          <table:table-cell table:formula="of:=MIN([.N2:.N339])" office:value-type="float" office:value="47.4494140752864" calcext:value-type="float">
            <text:p>47,4494140752864</text:p>
          </table:table-cell>
        </table:table-row>
        <table:table-row table:style-name="ro1">
          <table:table-cell table:formula="of:=[.A2]" office:value-type="float" office:value="100" calcext:value-type="float">
            <text:p>100,00</text:p>
          </table:table-cell>
          <table:table-cell table:formula="of:=[.B2]" office:value-type="float" office:value="12.22" calcext:value-type="float">
            <text:p>12,22</text:p>
          </table:table-cell>
          <table:table-cell table:formula="of:=[.C2]" office:value-type="float" office:value="0.2" calcext:value-type="float">
            <text:p>0,20</text:p>
          </table:table-cell>
          <table:table-cell table:formula="of:=[.D2]" office:value-type="float" office:value="1.8" calcext:value-type="float">
            <text:p>1,80</text:p>
          </table:table-cell>
          <table:table-cell table:formula="of:=[.E2]" office:value-type="float" office:value="1" calcext:value-type="float">
            <text:p>1,00</text:p>
          </table:table-cell>
          <table:table-cell table:formula="of:=[.F2]" office:value-type="float" office:value="9" calcext:value-type="float">
            <text:p>9,00</text:p>
          </table:table-cell>
          <table:table-cell table:formula="of:=[.G2]+1" office:value-type="float" office:value="1" calcext:value-type="float">
            <text:p>1,00</text:p>
          </table:table-cell>
          <table:table-cell table:formula="of:=[.A3]*[.D3]*[.E3]" office:value-type="float" office:value="180" calcext:value-type="float">
            <text:p>180,00</text:p>
          </table:table-cell>
          <table:table-cell table:formula="of:=[.A3]*[.D3]*[.E3]*[.F3]*COS([.G3]*PI()/180+PI()/2)/[.B3]" office:value-type="float" office:value="-2.31365780919797" calcext:value-type="float">
            <text:p>-2,31</text:p>
          </table:table-cell>
          <table:table-cell table:formula="of:=[.H3]+[.I3]" office:value-type="float" office:value="177.686342190802" calcext:value-type="float">
            <text:p>177,69</text:p>
          </table:table-cell>
          <table:table-cell table:formula="of:=[.C3]*[.C3]*[.D3]*[.E3]*(1+[.F3]*COS([.G3]*PI()/180+PI()/2)/[.B3])" office:value-type="float" office:value="0.0710745368763208" calcext:value-type="float">
            <text:p>0,07</text:p>
          </table:table-cell>
          <table:table-cell table:formula="of:=[.E3]*[.C3]*[.A3]*[.F3]*SIN([.G3]*PI()/180+PI()/2)/[.B3]" office:value-type="float" office:value="14.7277074572955" calcext:value-type="float">
            <text:p>14,73</text:p>
          </table:table-cell>
          <table:table-cell table:formula="of:=[.E3]*[.C3]*[.C3]*[.C3]*[.F3]*SIN([.G3]*PI()/180+PI()/2)/3/[.B3]" office:value-type="float" office:value="0.00196369432763939" calcext:value-type="float">
            <text:p>0,00</text:p>
          </table:table-cell>
          <table:table-cell table:formula="of:=ABS([.J3])+ABS([.K3])+ABS([.L3])+ABS([.M3])" office:value-type="float" office:value="192.487087879301" calcext:value-type="float">
            <text:p>192,49</text:p>
          </table:table-cell>
          <table:table-cell/>
        </table:table-row>
        <table:table-row table:style-name="ro1">
          <table:table-cell table:formula="of:=[.A3]" office:value-type="float" office:value="100" calcext:value-type="float">
            <text:p>100,00</text:p>
          </table:table-cell>
          <table:table-cell table:formula="of:=[.B3]" office:value-type="float" office:value="12.22" calcext:value-type="float">
            <text:p>12,22</text:p>
          </table:table-cell>
          <table:table-cell table:formula="of:=[.C3]" office:value-type="float" office:value="0.2" calcext:value-type="float">
            <text:p>0,20</text:p>
          </table:table-cell>
          <table:table-cell table:formula="of:=[.D3]" office:value-type="float" office:value="1.8" calcext:value-type="float">
            <text:p>1,80</text:p>
          </table:table-cell>
          <table:table-cell table:formula="of:=[.E3]" office:value-type="float" office:value="1" calcext:value-type="float">
            <text:p>1,00</text:p>
          </table:table-cell>
          <table:table-cell table:formula="of:=[.F3]" office:value-type="float" office:value="9" calcext:value-type="float">
            <text:p>9,00</text:p>
          </table:table-cell>
          <table:table-cell table:formula="of:=[.G3]+1" office:value-type="float" office:value="2" calcext:value-type="float">
            <text:p>2,00</text:p>
          </table:table-cell>
          <table:table-cell table:formula="of:=[.A4]*[.D4]*[.E4]" office:value-type="float" office:value="180" calcext:value-type="float">
            <text:p>180,00</text:p>
          </table:table-cell>
          <table:table-cell table:formula="of:=[.A4]*[.D4]*[.E4]*[.F4]*COS([.G4]*PI()/180+PI()/2)/[.B4]" office:value-type="float" office:value="-4.62661085581437" calcext:value-type="float">
            <text:p>-4,63</text:p>
          </table:table-cell>
          <table:table-cell table:formula="of:=[.H4]+[.I4]" office:value-type="float" office:value="175.373389144186" calcext:value-type="float">
            <text:p>175,37</text:p>
          </table:table-cell>
          <table:table-cell table:formula="of:=[.C4]*[.C4]*[.D4]*[.E4]*(1+[.F4]*COS([.G4]*PI()/180+PI()/2)/[.B4])" office:value-type="float" office:value="0.0701493556576743" calcext:value-type="float">
            <text:p>0,07</text:p>
          </table:table-cell>
          <table:table-cell table:formula="of:=[.E4]*[.C4]*[.A4]*[.F4]*SIN([.G4]*PI()/180+PI()/2)/[.B4]" office:value-type="float" office:value="14.7209778120652" calcext:value-type="float">
            <text:p>14,72</text:p>
          </table:table-cell>
          <table:table-cell table:formula="of:=[.E4]*[.C4]*[.C4]*[.C4]*[.F4]*SIN([.G4]*PI()/180+PI()/2)/3/[.B4]" office:value-type="float" office:value="0.0019627970416087" calcext:value-type="float">
            <text:p>0,00</text:p>
          </table:table-cell>
          <table:table-cell table:formula="of:=ABS([.J4])+ABS([.K4])+ABS([.L4])+ABS([.M4])" office:value-type="float" office:value="190.16647910895" calcext:value-type="float">
            <text:p>190,17</text:p>
          </table:table-cell>
          <table:table-cell/>
        </table:table-row>
        <table:table-row table:style-name="ro1">
          <table:table-cell table:formula="of:=[.A4]" office:value-type="float" office:value="100" calcext:value-type="float">
            <text:p>100,00</text:p>
          </table:table-cell>
          <table:table-cell table:formula="of:=[.B4]" office:value-type="float" office:value="12.22" calcext:value-type="float">
            <text:p>12,22</text:p>
          </table:table-cell>
          <table:table-cell table:formula="of:=[.C4]" office:value-type="float" office:value="0.2" calcext:value-type="float">
            <text:p>0,20</text:p>
          </table:table-cell>
          <table:table-cell table:formula="of:=[.D4]" office:value-type="float" office:value="1.8" calcext:value-type="float">
            <text:p>1,80</text:p>
          </table:table-cell>
          <table:table-cell table:formula="of:=[.E4]" office:value-type="float" office:value="1" calcext:value-type="float">
            <text:p>1,00</text:p>
          </table:table-cell>
          <table:table-cell table:formula="of:=[.F4]" office:value-type="float" office:value="9" calcext:value-type="float">
            <text:p>9,00</text:p>
          </table:table-cell>
          <table:table-cell table:formula="of:=[.G4]+1" office:value-type="float" office:value="3" calcext:value-type="float">
            <text:p>3,00</text:p>
          </table:table-cell>
          <table:table-cell table:formula="of:=[.A5]*[.D5]*[.E5]" office:value-type="float" office:value="180" calcext:value-type="float">
            <text:p>180,00</text:p>
          </table:table-cell>
          <table:table-cell table:formula="of:=[.A5]*[.D5]*[.E5]*[.F5]*COS([.G5]*PI()/180+PI()/2)/[.B5]" office:value-type="float" office:value="-6.93815459194509" calcext:value-type="float">
            <text:p>-6,94</text:p>
          </table:table-cell>
          <table:table-cell table:formula="of:=[.H5]+[.I5]" office:value-type="float" office:value="173.061845408055" calcext:value-type="float">
            <text:p>173,06</text:p>
          </table:table-cell>
          <table:table-cell table:formula="of:=[.C5]*[.C5]*[.D5]*[.E5]*(1+[.F5]*COS([.G5]*PI()/180+PI()/2)/[.B5])" office:value-type="float" office:value="0.069224738163222" calcext:value-type="float">
            <text:p>0,07</text:p>
          </table:table-cell>
          <table:table-cell table:formula="of:=[.E5]*[.C5]*[.A5]*[.F5]*SIN([.G5]*PI()/180+PI()/2)/[.B5]" office:value-type="float" office:value="14.7097640143882" calcext:value-type="float">
            <text:p>14,71</text:p>
          </table:table-cell>
          <table:table-cell table:formula="of:=[.E5]*[.C5]*[.C5]*[.C5]*[.F5]*SIN([.G5]*PI()/180+PI()/2)/3/[.B5]" office:value-type="float" office:value="0.00196130186858509" calcext:value-type="float">
            <text:p>0,00</text:p>
          </table:table-cell>
          <table:table-cell table:formula="of:=ABS([.J5])+ABS([.K5])+ABS([.L5])+ABS([.M5])" office:value-type="float" office:value="187.842795462475" calcext:value-type="float">
            <text:p>187,84</text:p>
          </table:table-cell>
          <table:table-cell/>
        </table:table-row>
        <table:table-row table:style-name="ro1">
          <table:table-cell table:formula="of:=[.A5]" office:value-type="float" office:value="100" calcext:value-type="float">
            <text:p>100,00</text:p>
          </table:table-cell>
          <table:table-cell table:formula="of:=[.B5]" office:value-type="float" office:value="12.22" calcext:value-type="float">
            <text:p>12,22</text:p>
          </table:table-cell>
          <table:table-cell table:formula="of:=[.C5]" office:value-type="float" office:value="0.2" calcext:value-type="float">
            <text:p>0,20</text:p>
          </table:table-cell>
          <table:table-cell table:formula="of:=[.D5]" office:value-type="float" office:value="1.8" calcext:value-type="float">
            <text:p>1,80</text:p>
          </table:table-cell>
          <table:table-cell table:formula="of:=[.E5]" office:value-type="float" office:value="1" calcext:value-type="float">
            <text:p>1,00</text:p>
          </table:table-cell>
          <table:table-cell table:formula="of:=[.F5]" office:value-type="float" office:value="9" calcext:value-type="float">
            <text:p>9,00</text:p>
          </table:table-cell>
          <table:table-cell table:formula="of:=[.G5]+1" office:value-type="float" office:value="4" calcext:value-type="float">
            <text:p>4,00</text:p>
          </table:table-cell>
          <table:table-cell table:formula="of:=[.A6]*[.D6]*[.E6]" office:value-type="float" office:value="180" calcext:value-type="float">
            <text:p>180,00</text:p>
          </table:table-cell>
          <table:table-cell table:formula="of:=[.A6]*[.D6]*[.E6]*[.F6]*COS([.G6]*PI()/180+PI()/2)/[.B6]" office:value-type="float" office:value="-9.2475848989757" calcext:value-type="float">
            <text:p>-9,25</text:p>
          </table:table-cell>
          <table:table-cell table:formula="of:=[.H6]+[.I6]" office:value-type="float" office:value="170.752415101024" calcext:value-type="float">
            <text:p>170,75</text:p>
          </table:table-cell>
          <table:table-cell table:formula="of:=[.C6]*[.C6]*[.D6]*[.E6]*(1+[.F6]*COS([.G6]*PI()/180+PI()/2)/[.B6])" office:value-type="float" office:value="0.0683009660404097" calcext:value-type="float">
            <text:p>0,07</text:p>
          </table:table-cell>
          <table:table-cell table:formula="of:=[.E6]*[.C6]*[.A6]*[.F6]*SIN([.G6]*PI()/180+PI()/2)/[.B6]" office:value-type="float" office:value="14.6940694800956" calcext:value-type="float">
            <text:p>14,69</text:p>
          </table:table-cell>
          <table:table-cell table:formula="of:=[.E6]*[.C6]*[.C6]*[.C6]*[.F6]*SIN([.G6]*PI()/180+PI()/2)/3/[.B6]" office:value-type="float" office:value="0.00195920926401275" calcext:value-type="float">
            <text:p>0,00</text:p>
          </table:table-cell>
          <table:table-cell table:formula="of:=ABS([.J6])+ABS([.K6])+ABS([.L6])+ABS([.M6])" office:value-type="float" office:value="185.516744756424" calcext:value-type="float">
            <text:p>185,52</text:p>
          </table:table-cell>
          <table:table-cell/>
        </table:table-row>
        <table:table-row table:style-name="ro1">
          <table:table-cell table:formula="of:=[.A6]" office:value-type="float" office:value="100" calcext:value-type="float">
            <text:p>100,00</text:p>
          </table:table-cell>
          <table:table-cell table:formula="of:=[.B6]" office:value-type="float" office:value="12.22" calcext:value-type="float">
            <text:p>12,22</text:p>
          </table:table-cell>
          <table:table-cell table:formula="of:=[.C6]" office:value-type="float" office:value="0.2" calcext:value-type="float">
            <text:p>0,20</text:p>
          </table:table-cell>
          <table:table-cell table:formula="of:=[.D6]" office:value-type="float" office:value="1.8" calcext:value-type="float">
            <text:p>1,80</text:p>
          </table:table-cell>
          <table:table-cell table:formula="of:=[.E6]" office:value-type="float" office:value="1" calcext:value-type="float">
            <text:p>1,00</text:p>
          </table:table-cell>
          <table:table-cell table:formula="of:=[.F6]" office:value-type="float" office:value="9" calcext:value-type="float">
            <text:p>9,00</text:p>
          </table:table-cell>
          <table:table-cell table:formula="of:=[.G6]+1" office:value-type="float" office:value="5" calcext:value-type="float">
            <text:p>5,00</text:p>
          </table:table-cell>
          <table:table-cell table:formula="of:=[.A7]*[.D7]*[.E7]" office:value-type="float" office:value="180" calcext:value-type="float">
            <text:p>180,00</text:p>
          </table:table-cell>
          <table:table-cell table:formula="of:=[.A7]*[.D7]*[.E7]*[.F7]*COS([.G7]*PI()/180+PI()/2)/[.B7]" office:value-type="float" office:value="-11.5541983020627" calcext:value-type="float">
            <text:p>-11,55</text:p>
          </table:table-cell>
          <table:table-cell table:formula="of:=[.H7]+[.I7]" office:value-type="float" office:value="168.445801697937" calcext:value-type="float">
            <text:p>168,45</text:p>
          </table:table-cell>
          <table:table-cell table:formula="of:=[.C7]*[.C7]*[.D7]*[.E7]*(1+[.F7]*COS([.G7]*PI()/180+PI()/2)/[.B7])" office:value-type="float" office:value="0.0673783206791749" calcext:value-type="float">
            <text:p>0,07</text:p>
          </table:table-cell>
          <table:table-cell table:formula="of:=[.E7]*[.C7]*[.A7]*[.F7]*SIN([.G7]*PI()/180+PI()/2)/[.B7]" office:value-type="float" office:value="14.6738989898948" calcext:value-type="float">
            <text:p>14,67</text:p>
          </table:table-cell>
          <table:table-cell table:formula="of:=[.E7]*[.C7]*[.C7]*[.C7]*[.F7]*SIN([.G7]*PI()/180+PI()/2)/3/[.B7]" office:value-type="float" office:value="0.0019565198653193" calcext:value-type="float">
            <text:p>0,00</text:p>
          </table:table-cell>
          <table:table-cell table:formula="of:=ABS([.J7])+ABS([.K7])+ABS([.L7])+ABS([.M7])" office:value-type="float" office:value="183.189035528377" calcext:value-type="float">
            <text:p>183,19</text:p>
          </table:table-cell>
          <table:table-cell/>
        </table:table-row>
        <table:table-row table:style-name="ro1">
          <table:table-cell table:formula="of:=[.A7]" office:value-type="float" office:value="100" calcext:value-type="float">
            <text:p>100,00</text:p>
          </table:table-cell>
          <table:table-cell table:formula="of:=[.B7]" office:value-type="float" office:value="12.22" calcext:value-type="float">
            <text:p>12,22</text:p>
          </table:table-cell>
          <table:table-cell table:formula="of:=[.C7]" office:value-type="float" office:value="0.2" calcext:value-type="float">
            <text:p>0,20</text:p>
          </table:table-cell>
          <table:table-cell table:formula="of:=[.D7]" office:value-type="float" office:value="1.8" calcext:value-type="float">
            <text:p>1,80</text:p>
          </table:table-cell>
          <table:table-cell table:formula="of:=[.E7]" office:value-type="float" office:value="1" calcext:value-type="float">
            <text:p>1,00</text:p>
          </table:table-cell>
          <table:table-cell table:formula="of:=[.F7]" office:value-type="float" office:value="9" calcext:value-type="float">
            <text:p>9,00</text:p>
          </table:table-cell>
          <table:table-cell table:formula="of:=[.G7]+1" office:value-type="float" office:value="6" calcext:value-type="float">
            <text:p>6,00</text:p>
          </table:table-cell>
          <table:table-cell table:formula="of:=[.A8]*[.D8]*[.E8]" office:value-type="float" office:value="180" calcext:value-type="float">
            <text:p>180,00</text:p>
          </table:table-cell>
          <table:table-cell table:formula="of:=[.A8]*[.D8]*[.E8]*[.F8]*COS([.G8]*PI()/180+PI()/2)/[.B8]" office:value-type="float" office:value="-13.8572921844189" calcext:value-type="float">
            <text:p>-13,86</text:p>
          </table:table-cell>
          <table:table-cell table:formula="of:=[.H8]+[.I8]" office:value-type="float" office:value="166.142707815581" calcext:value-type="float">
            <text:p>166,14</text:p>
          </table:table-cell>
          <table:table-cell table:formula="of:=[.C8]*[.C8]*[.D8]*[.E8]*(1+[.F8]*COS([.G8]*PI()/180+PI()/2)/[.B8])" office:value-type="float" office:value="0.0664570831262325" calcext:value-type="float">
            <text:p>0,07</text:p>
          </table:table-cell>
          <table:table-cell table:formula="of:=[.E8]*[.C8]*[.A8]*[.F8]*SIN([.G8]*PI()/180+PI()/2)/[.B8]" office:value-type="float" office:value="14.6492586879124" calcext:value-type="float">
            <text:p>14,65</text:p>
          </table:table-cell>
          <table:table-cell table:formula="of:=[.E8]*[.C8]*[.C8]*[.C8]*[.F8]*SIN([.G8]*PI()/180+PI()/2)/3/[.B8]" office:value-type="float" office:value="0.00195323449172165" calcext:value-type="float">
            <text:p>0,00</text:p>
          </table:table-cell>
          <table:table-cell table:formula="of:=ABS([.J8])+ABS([.K8])+ABS([.L8])+ABS([.M8])" office:value-type="float" office:value="180.860376821112" calcext:value-type="float">
            <text:p>180,86</text:p>
          </table:table-cell>
          <table:table-cell/>
        </table:table-row>
        <table:table-row table:style-name="ro1">
          <table:table-cell table:formula="of:=[.A8]" office:value-type="float" office:value="100" calcext:value-type="float">
            <text:p>100,00</text:p>
          </table:table-cell>
          <table:table-cell table:formula="of:=[.B8]" office:value-type="float" office:value="12.22" calcext:value-type="float">
            <text:p>12,22</text:p>
          </table:table-cell>
          <table:table-cell table:formula="of:=[.C8]" office:value-type="float" office:value="0.2" calcext:value-type="float">
            <text:p>0,20</text:p>
          </table:table-cell>
          <table:table-cell table:formula="of:=[.D8]" office:value-type="float" office:value="1.8" calcext:value-type="float">
            <text:p>1,80</text:p>
          </table:table-cell>
          <table:table-cell table:formula="of:=[.E8]" office:value-type="float" office:value="1" calcext:value-type="float">
            <text:p>1,00</text:p>
          </table:table-cell>
          <table:table-cell table:formula="of:=[.F8]" office:value-type="float" office:value="9" calcext:value-type="float">
            <text:p>9,00</text:p>
          </table:table-cell>
          <table:table-cell table:formula="of:=[.G8]+1" office:value-type="float" office:value="7" calcext:value-type="float">
            <text:p>7,00</text:p>
          </table:table-cell>
          <table:table-cell table:formula="of:=[.A9]*[.D9]*[.E9]" office:value-type="float" office:value="180" calcext:value-type="float">
            <text:p>180,00</text:p>
          </table:table-cell>
          <table:table-cell table:formula="of:=[.A9]*[.D9]*[.E9]*[.F9]*COS([.G9]*PI()/180+PI()/2)/[.B9]" office:value-type="float" office:value="-16.156165001337" calcext:value-type="float">
            <text:p>-16,16</text:p>
          </table:table-cell>
          <table:table-cell table:formula="of:=[.H9]+[.I9]" office:value-type="float" office:value="163.843834998663" calcext:value-type="float">
            <text:p>163,84</text:p>
          </table:table-cell>
          <table:table-cell table:formula="of:=[.C9]*[.C9]*[.D9]*[.E9]*(1+[.F9]*COS([.G9]*PI()/180+PI()/2)/[.B9])" office:value-type="float" office:value="0.0655375339994652" calcext:value-type="float">
            <text:p>0,07</text:p>
          </table:table-cell>
          <table:table-cell table:formula="of:=[.E9]*[.C9]*[.A9]*[.F9]*SIN([.G9]*PI()/180+PI()/2)/[.B9]" office:value-type="float" office:value="14.6201560798231" calcext:value-type="float">
            <text:p>14,62</text:p>
          </table:table-cell>
          <table:table-cell table:formula="of:=[.E9]*[.C9]*[.C9]*[.C9]*[.F9]*SIN([.G9]*PI()/180+PI()/2)/3/[.B9]" office:value-type="float" office:value="0.00194935414397641" calcext:value-type="float">
            <text:p>0,00</text:p>
          </table:table-cell>
          <table:table-cell table:formula="of:=ABS([.J9])+ABS([.K9])+ABS([.L9])+ABS([.M9])" office:value-type="float" office:value="178.531477966629" calcext:value-type="float">
            <text:p>178,53</text:p>
          </table:table-cell>
          <table:table-cell/>
        </table:table-row>
        <table:table-row table:style-name="ro1">
          <table:table-cell table:formula="of:=[.A9]" office:value-type="float" office:value="100" calcext:value-type="float">
            <text:p>100,00</text:p>
          </table:table-cell>
          <table:table-cell table:formula="of:=[.B9]" office:value-type="float" office:value="12.22" calcext:value-type="float">
            <text:p>12,22</text:p>
          </table:table-cell>
          <table:table-cell table:formula="of:=[.C9]" office:value-type="float" office:value="0.2" calcext:value-type="float">
            <text:p>0,20</text:p>
          </table:table-cell>
          <table:table-cell table:formula="of:=[.D9]" office:value-type="float" office:value="1.8" calcext:value-type="float">
            <text:p>1,80</text:p>
          </table:table-cell>
          <table:table-cell table:formula="of:=[.E9]" office:value-type="float" office:value="1" calcext:value-type="float">
            <text:p>1,00</text:p>
          </table:table-cell>
          <table:table-cell table:formula="of:=[.F9]" office:value-type="float" office:value="9" calcext:value-type="float">
            <text:p>9,00</text:p>
          </table:table-cell>
          <table:table-cell table:formula="of:=[.G9]+1" office:value-type="float" office:value="8" calcext:value-type="float">
            <text:p>8,00</text:p>
          </table:table-cell>
          <table:table-cell table:formula="of:=[.A10]*[.D10]*[.E10]" office:value-type="float" office:value="180" calcext:value-type="float">
            <text:p>180,00</text:p>
          </table:table-cell>
          <table:table-cell table:formula="of:=[.A10]*[.D10]*[.E10]*[.F10]*COS([.G10]*PI()/180+PI()/2)/[.B10]" office:value-type="float" office:value="-18.4501164938876" calcext:value-type="float">
            <text:p>-18,45</text:p>
          </table:table-cell>
          <table:table-cell table:formula="of:=[.H10]+[.I10]" office:value-type="float" office:value="161.549883506112" calcext:value-type="float">
            <text:p>161,55</text:p>
          </table:table-cell>
          <table:table-cell table:formula="of:=[.C10]*[.C10]*[.D10]*[.E10]*(1+[.F10]*COS([.G10]*PI()/180+PI()/2)/[.B10])" office:value-type="float" office:value="0.064619953402445" calcext:value-type="float">
            <text:p>0,06</text:p>
          </table:table-cell>
          <table:table-cell table:formula="of:=[.E10]*[.C10]*[.A10]*[.F10]*SIN([.G10]*PI()/180+PI()/2)/[.B10]" office:value-type="float" office:value="14.5866000305632" calcext:value-type="float">
            <text:p>14,59</text:p>
          </table:table-cell>
          <table:table-cell table:formula="of:=[.E10]*[.C10]*[.C10]*[.C10]*[.F10]*SIN([.G10]*PI()/180+PI()/2)/3/[.B10]" office:value-type="float" office:value="0.0019448800040751" calcext:value-type="float">
            <text:p>0,00</text:p>
          </table:table-cell>
          <table:table-cell table:formula="of:=ABS([.J10])+ABS([.K10])+ABS([.L10])+ABS([.M10])" office:value-type="float" office:value="176.203048370082" calcext:value-type="float">
            <text:p>176,20</text:p>
          </table:table-cell>
          <table:table-cell/>
        </table:table-row>
        <table:table-row table:style-name="ro1">
          <table:table-cell table:formula="of:=[.A10]" office:value-type="float" office:value="100" calcext:value-type="float">
            <text:p>100,00</text:p>
          </table:table-cell>
          <table:table-cell table:formula="of:=[.B10]" office:value-type="float" office:value="12.22" calcext:value-type="float">
            <text:p>12,22</text:p>
          </table:table-cell>
          <table:table-cell table:formula="of:=[.C10]" office:value-type="float" office:value="0.2" calcext:value-type="float">
            <text:p>0,20</text:p>
          </table:table-cell>
          <table:table-cell table:formula="of:=[.D10]" office:value-type="float" office:value="1.8" calcext:value-type="float">
            <text:p>1,80</text:p>
          </table:table-cell>
          <table:table-cell table:formula="of:=[.E10]" office:value-type="float" office:value="1" calcext:value-type="float">
            <text:p>1,00</text:p>
          </table:table-cell>
          <table:table-cell table:formula="of:=[.F10]" office:value-type="float" office:value="9" calcext:value-type="float">
            <text:p>9,00</text:p>
          </table:table-cell>
          <table:table-cell table:formula="of:=[.G10]+1" office:value-type="float" office:value="9" calcext:value-type="float">
            <text:p>9,00</text:p>
          </table:table-cell>
          <table:table-cell table:formula="of:=[.A11]*[.D11]*[.E11]" office:value-type="float" office:value="180" calcext:value-type="float">
            <text:p>180,00</text:p>
          </table:table-cell>
          <table:table-cell table:formula="of:=[.A11]*[.D11]*[.E11]*[.F11]*COS([.G11]*PI()/180+PI()/2)/[.B11]" office:value-type="float" office:value="-20.7384479022237" calcext:value-type="float">
            <text:p>-20,74</text:p>
          </table:table-cell>
          <table:table-cell table:formula="of:=[.H11]+[.I11]" office:value-type="float" office:value="159.261552097776" calcext:value-type="float">
            <text:p>159,26</text:p>
          </table:table-cell>
          <table:table-cell table:formula="of:=[.C11]*[.C11]*[.D11]*[.E11]*(1+[.F11]*COS([.G11]*PI()/180+PI()/2)/[.B11])" office:value-type="float" office:value="0.0637046208391105" calcext:value-type="float">
            <text:p>0,06</text:p>
          </table:table-cell>
          <table:table-cell table:formula="of:=[.E11]*[.C11]*[.A11]*[.F11]*SIN([.G11]*PI()/180+PI()/2)/[.B11]" office:value-type="float" office:value="14.5486007616305" calcext:value-type="float">
            <text:p>14,55</text:p>
          </table:table-cell>
          <table:table-cell table:formula="of:=[.E11]*[.C11]*[.C11]*[.C11]*[.F11]*SIN([.G11]*PI()/180+PI()/2)/3/[.B11]" office:value-type="float" office:value="0.00193981343488407" calcext:value-type="float">
            <text:p>0,00</text:p>
          </table:table-cell>
          <table:table-cell table:formula="of:=ABS([.J11])+ABS([.K11])+ABS([.L11])+ABS([.M11])" office:value-type="float" office:value="173.875797293681" calcext:value-type="float">
            <text:p>173,88</text:p>
          </table:table-cell>
          <table:table-cell/>
        </table:table-row>
        <table:table-row table:style-name="ro1">
          <table:table-cell table:formula="of:=[.A11]" office:value-type="float" office:value="100" calcext:value-type="float">
            <text:p>100,00</text:p>
          </table:table-cell>
          <table:table-cell table:formula="of:=[.B11]" office:value-type="float" office:value="12.22" calcext:value-type="float">
            <text:p>12,22</text:p>
          </table:table-cell>
          <table:table-cell table:formula="of:=[.C11]" office:value-type="float" office:value="0.2" calcext:value-type="float">
            <text:p>0,20</text:p>
          </table:table-cell>
          <table:table-cell table:formula="of:=[.D11]" office:value-type="float" office:value="1.8" calcext:value-type="float">
            <text:p>1,80</text:p>
          </table:table-cell>
          <table:table-cell table:formula="of:=[.E11]" office:value-type="float" office:value="1" calcext:value-type="float">
            <text:p>1,00</text:p>
          </table:table-cell>
          <table:table-cell table:formula="of:=[.F11]" office:value-type="float" office:value="9" calcext:value-type="float">
            <text:p>9,00</text:p>
          </table:table-cell>
          <table:table-cell table:formula="of:=[.G11]+1" office:value-type="float" office:value="10" calcext:value-type="float">
            <text:p>10,00</text:p>
          </table:table-cell>
          <table:table-cell table:formula="of:=[.A12]*[.D12]*[.E12]" office:value-type="float" office:value="180" calcext:value-type="float">
            <text:p>180,00</text:p>
          </table:table-cell>
          <table:table-cell table:formula="of:=[.A12]*[.D12]*[.E12]*[.F12]*COS([.G12]*PI()/180+PI()/2)/[.B12]" office:value-type="float" office:value="-23.020462178431" calcext:value-type="float">
            <text:p>-23,02</text:p>
          </table:table-cell>
          <table:table-cell table:formula="of:=[.H12]+[.I12]" office:value-type="float" office:value="156.979537821569" calcext:value-type="float">
            <text:p>156,98</text:p>
          </table:table-cell>
          <table:table-cell table:formula="of:=[.C12]*[.C12]*[.D12]*[.E12]*(1+[.F12]*COS([.G12]*PI()/180+PI()/2)/[.B12])" office:value-type="float" office:value="0.0627918151286276" calcext:value-type="float">
            <text:p>0,06</text:p>
          </table:table-cell>
          <table:table-cell table:formula="of:=[.E12]*[.C12]*[.A12]*[.F12]*SIN([.G12]*PI()/180+PI()/2)/[.B12]" office:value-type="float" office:value="14.5061698479703" calcext:value-type="float">
            <text:p>14,51</text:p>
          </table:table-cell>
          <table:table-cell table:formula="of:=[.E12]*[.C12]*[.C12]*[.C12]*[.F12]*SIN([.G12]*PI()/180+PI()/2)/3/[.B12]" office:value-type="float" office:value="0.00193415597972938" calcext:value-type="float">
            <text:p>0,00</text:p>
          </table:table-cell>
          <table:table-cell table:formula="of:=ABS([.J12])+ABS([.K12])+ABS([.L12])+ABS([.M12])" office:value-type="float" office:value="171.550433640648" calcext:value-type="float">
            <text:p>171,55</text:p>
          </table:table-cell>
          <table:table-cell/>
        </table:table-row>
        <table:table-row table:style-name="ro1">
          <table:table-cell table:formula="of:=[.A12]" office:value-type="float" office:value="100" calcext:value-type="float">
            <text:p>100,00</text:p>
          </table:table-cell>
          <table:table-cell table:formula="of:=[.B12]" office:value-type="float" office:value="12.22" calcext:value-type="float">
            <text:p>12,22</text:p>
          </table:table-cell>
          <table:table-cell table:formula="of:=[.C12]" office:value-type="float" office:value="0.2" calcext:value-type="float">
            <text:p>0,20</text:p>
          </table:table-cell>
          <table:table-cell table:formula="of:=[.D12]" office:value-type="float" office:value="1.8" calcext:value-type="float">
            <text:p>1,80</text:p>
          </table:table-cell>
          <table:table-cell table:formula="of:=[.E12]" office:value-type="float" office:value="1" calcext:value-type="float">
            <text:p>1,00</text:p>
          </table:table-cell>
          <table:table-cell table:formula="of:=[.F12]" office:value-type="float" office:value="9" calcext:value-type="float">
            <text:p>9,00</text:p>
          </table:table-cell>
          <table:table-cell table:formula="of:=[.G12]+1" office:value-type="float" office:value="11" calcext:value-type="float">
            <text:p>11,00</text:p>
          </table:table-cell>
          <table:table-cell table:formula="of:=[.A13]*[.D13]*[.E13]" office:value-type="float" office:value="180" calcext:value-type="float">
            <text:p>180,00</text:p>
          </table:table-cell>
          <table:table-cell table:formula="of:=[.A13]*[.D13]*[.E13]*[.F13]*COS([.G13]*PI()/180+PI()/2)/[.B13]" office:value-type="float" office:value="-25.2954641988545" calcext:value-type="float">
            <text:p>-25,30</text:p>
          </table:table-cell>
          <table:table-cell table:formula="of:=[.H13]+[.I13]" office:value-type="float" office:value="154.704535801145" calcext:value-type="float">
            <text:p>154,70</text:p>
          </table:table-cell>
          <table:table-cell table:formula="of:=[.C13]*[.C13]*[.D13]*[.E13]*(1+[.F13]*COS([.G13]*PI()/180+PI()/2)/[.B13])" office:value-type="float" office:value="0.0618818143204582" calcext:value-type="float">
            <text:p>0,06</text:p>
          </table:table-cell>
          <table:table-cell table:formula="of:=[.E13]*[.C13]*[.A13]*[.F13]*SIN([.G13]*PI()/180+PI()/2)/[.B13]" office:value-type="float" office:value="14.45932021445" calcext:value-type="float">
            <text:p>14,46</text:p>
          </table:table-cell>
          <table:table-cell table:formula="of:=[.E13]*[.C13]*[.C13]*[.C13]*[.F13]*SIN([.G13]*PI()/180+PI()/2)/3/[.B13]" office:value-type="float" office:value="0.00192790936192667" calcext:value-type="float">
            <text:p>0,00</text:p>
          </table:table-cell>
          <table:table-cell table:formula="of:=ABS([.J13])+ABS([.K13])+ABS([.L13])+ABS([.M13])" office:value-type="float" office:value="169.227665739278" calcext:value-type="float">
            <text:p>169,23</text:p>
          </table:table-cell>
          <table:table-cell/>
        </table:table-row>
        <table:table-row table:style-name="ro1">
          <table:table-cell table:formula="of:=[.A13]" office:value-type="float" office:value="100" calcext:value-type="float">
            <text:p>100,00</text:p>
          </table:table-cell>
          <table:table-cell table:formula="of:=[.B13]" office:value-type="float" office:value="12.22" calcext:value-type="float">
            <text:p>12,22</text:p>
          </table:table-cell>
          <table:table-cell table:formula="of:=[.C13]" office:value-type="float" office:value="0.2" calcext:value-type="float">
            <text:p>0,20</text:p>
          </table:table-cell>
          <table:table-cell table:formula="of:=[.D13]" office:value-type="float" office:value="1.8" calcext:value-type="float">
            <text:p>1,80</text:p>
          </table:table-cell>
          <table:table-cell table:formula="of:=[.E13]" office:value-type="float" office:value="1" calcext:value-type="float">
            <text:p>1,00</text:p>
          </table:table-cell>
          <table:table-cell table:formula="of:=[.F13]" office:value-type="float" office:value="9" calcext:value-type="float">
            <text:p>9,00</text:p>
          </table:table-cell>
          <table:table-cell table:formula="of:=[.G13]+1" office:value-type="float" office:value="12" calcext:value-type="float">
            <text:p>12,00</text:p>
          </table:table-cell>
          <table:table-cell table:formula="of:=[.A14]*[.D14]*[.E14]" office:value-type="float" office:value="180" calcext:value-type="float">
            <text:p>180,00</text:p>
          </table:table-cell>
          <table:table-cell table:formula="of:=[.A14]*[.D14]*[.E14]*[.F14]*COS([.G14]*PI()/180+PI()/2)/[.B14]" office:value-type="float" office:value="-27.5627609758404" calcext:value-type="float">
            <text:p>-27,56</text:p>
          </table:table-cell>
          <table:table-cell table:formula="of:=[.H14]+[.I14]" office:value-type="float" office:value="152.43723902416" calcext:value-type="float">
            <text:p>152,44</text:p>
          </table:table-cell>
          <table:table-cell table:formula="of:=[.C14]*[.C14]*[.D14]*[.E14]*(1+[.F14]*COS([.G14]*PI()/180+PI()/2)/[.B14])" office:value-type="float" office:value="0.0609748956096639" calcext:value-type="float">
            <text:p>0,06</text:p>
          </table:table-cell>
          <table:table-cell table:formula="of:=[.E14]*[.C14]*[.A14]*[.F14]*SIN([.G14]*PI()/180+PI()/2)/[.B14]" office:value-type="float" office:value="14.4080661319219" calcext:value-type="float">
            <text:p>14,41</text:p>
          </table:table-cell>
          <table:table-cell table:formula="of:=[.E14]*[.C14]*[.C14]*[.C14]*[.F14]*SIN([.G14]*PI()/180+PI()/2)/3/[.B14]" office:value-type="float" office:value="0.00192107548425625" calcext:value-type="float">
            <text:p>0,00</text:p>
          </table:table-cell>
          <table:table-cell table:formula="of:=ABS([.J14])+ABS([.K14])+ABS([.L14])+ABS([.M14])" office:value-type="float" office:value="166.908201127175" calcext:value-type="float">
            <text:p>166,91</text:p>
          </table:table-cell>
          <table:table-cell/>
        </table:table-row>
        <table:table-row table:style-name="ro1">
          <table:table-cell table:formula="of:=[.A14]" office:value-type="float" office:value="100" calcext:value-type="float">
            <text:p>100,00</text:p>
          </table:table-cell>
          <table:table-cell table:formula="of:=[.B14]" office:value-type="float" office:value="12.22" calcext:value-type="float">
            <text:p>12,22</text:p>
          </table:table-cell>
          <table:table-cell table:formula="of:=[.C14]" office:value-type="float" office:value="0.2" calcext:value-type="float">
            <text:p>0,20</text:p>
          </table:table-cell>
          <table:table-cell table:formula="of:=[.D14]" office:value-type="float" office:value="1.8" calcext:value-type="float">
            <text:p>1,80</text:p>
          </table:table-cell>
          <table:table-cell table:formula="of:=[.E14]" office:value-type="float" office:value="1" calcext:value-type="float">
            <text:p>1,00</text:p>
          </table:table-cell>
          <table:table-cell table:formula="of:=[.F14]" office:value-type="float" office:value="9" calcext:value-type="float">
            <text:p>9,00</text:p>
          </table:table-cell>
          <table:table-cell table:formula="of:=[.G14]+1" office:value-type="float" office:value="13" calcext:value-type="float">
            <text:p>13,00</text:p>
          </table:table-cell>
          <table:table-cell table:formula="of:=[.A15]*[.D15]*[.E15]" office:value-type="float" office:value="180" calcext:value-type="float">
            <text:p>180,00</text:p>
          </table:table-cell>
          <table:table-cell table:formula="of:=[.A15]*[.D15]*[.E15]*[.F15]*COS([.G15]*PI()/180+PI()/2)/[.B15]" office:value-type="float" office:value="-29.8216618688266" calcext:value-type="float">
            <text:p>-29,82</text:p>
          </table:table-cell>
          <table:table-cell table:formula="of:=[.H15]+[.I15]" office:value-type="float" office:value="150.178338131173" calcext:value-type="float">
            <text:p>150,18</text:p>
          </table:table-cell>
          <table:table-cell table:formula="of:=[.C15]*[.C15]*[.D15]*[.E15]*(1+[.F15]*COS([.G15]*PI()/180+PI()/2)/[.B15])" office:value-type="float" office:value="0.0600713352524694" calcext:value-type="float">
            <text:p>0,06</text:p>
          </table:table-cell>
          <table:table-cell table:formula="of:=[.E15]*[.C15]*[.A15]*[.F15]*SIN([.G15]*PI()/180+PI()/2)/[.B15]" office:value-type="float" office:value="14.3524232128758" calcext:value-type="float">
            <text:p>14,35</text:p>
          </table:table-cell>
          <table:table-cell table:formula="of:=[.E15]*[.C15]*[.C15]*[.C15]*[.F15]*SIN([.G15]*PI()/180+PI()/2)/3/[.B15]" office:value-type="float" office:value="0.00191365642838344" calcext:value-type="float">
            <text:p>0,00</text:p>
          </table:table-cell>
          <table:table-cell table:formula="of:=ABS([.J15])+ABS([.K15])+ABS([.L15])+ABS([.M15])" office:value-type="float" office:value="164.59274633573" calcext:value-type="float">
            <text:p>164,59</text:p>
          </table:table-cell>
          <table:table-cell/>
        </table:table-row>
        <table:table-row table:style-name="ro1">
          <table:table-cell table:formula="of:=[.A15]" office:value-type="float" office:value="100" calcext:value-type="float">
            <text:p>100,00</text:p>
          </table:table-cell>
          <table:table-cell table:formula="of:=[.B15]" office:value-type="float" office:value="12.22" calcext:value-type="float">
            <text:p>12,22</text:p>
          </table:table-cell>
          <table:table-cell table:formula="of:=[.C15]" office:value-type="float" office:value="0.2" calcext:value-type="float">
            <text:p>0,20</text:p>
          </table:table-cell>
          <table:table-cell table:formula="of:=[.D15]" office:value-type="float" office:value="1.8" calcext:value-type="float">
            <text:p>1,80</text:p>
          </table:table-cell>
          <table:table-cell table:formula="of:=[.E15]" office:value-type="float" office:value="1" calcext:value-type="float">
            <text:p>1,00</text:p>
          </table:table-cell>
          <table:table-cell table:formula="of:=[.F15]" office:value-type="float" office:value="9" calcext:value-type="float">
            <text:p>9,00</text:p>
          </table:table-cell>
          <table:table-cell table:formula="of:=[.G15]+1" office:value-type="float" office:value="14" calcext:value-type="float">
            <text:p>14,00</text:p>
          </table:table-cell>
          <table:table-cell table:formula="of:=[.A16]*[.D16]*[.E16]" office:value-type="float" office:value="180" calcext:value-type="float">
            <text:p>180,00</text:p>
          </table:table-cell>
          <table:table-cell table:formula="of:=[.A16]*[.D16]*[.E16]*[.F16]*COS([.G16]*PI()/180+PI()/2)/[.B16]" office:value-type="float" office:value="-32.0714787947186" calcext:value-type="float">
            <text:p>-32,07</text:p>
          </table:table-cell>
          <table:table-cell table:formula="of:=[.H16]+[.I16]" office:value-type="float" office:value="147.928521205281" calcext:value-type="float">
            <text:p>147,93</text:p>
          </table:table-cell>
          <table:table-cell table:formula="of:=[.C16]*[.C16]*[.D16]*[.E16]*(1+[.F16]*COS([.G16]*PI()/180+PI()/2)/[.B16])" office:value-type="float" office:value="0.0591714084821126" calcext:value-type="float">
            <text:p>0,06</text:p>
          </table:table-cell>
          <table:table-cell table:formula="of:=[.E16]*[.C16]*[.A16]*[.F16]*SIN([.G16]*PI()/180+PI()/2)/[.B16]" office:value-type="float" office:value="14.2924084066841" calcext:value-type="float">
            <text:p>14,29</text:p>
          </table:table-cell>
          <table:table-cell table:formula="of:=[.E16]*[.C16]*[.C16]*[.C16]*[.F16]*SIN([.G16]*PI()/180+PI()/2)/3/[.B16]" office:value-type="float" office:value="0.00190565445422454" calcext:value-type="float">
            <text:p>0,00</text:p>
          </table:table-cell>
          <table:table-cell table:formula="of:=ABS([.J16])+ABS([.K16])+ABS([.L16])+ABS([.M16])" office:value-type="float" office:value="162.282006674902" calcext:value-type="float">
            <text:p>162,28</text:p>
          </table:table-cell>
          <table:table-cell/>
        </table:table-row>
        <table:table-row table:style-name="ro1">
          <table:table-cell table:formula="of:=[.A16]" office:value-type="float" office:value="100" calcext:value-type="float">
            <text:p>100,00</text:p>
          </table:table-cell>
          <table:table-cell table:formula="of:=[.B16]" office:value-type="float" office:value="12.22" calcext:value-type="float">
            <text:p>12,22</text:p>
          </table:table-cell>
          <table:table-cell table:formula="of:=[.C16]" office:value-type="float" office:value="0.2" calcext:value-type="float">
            <text:p>0,20</text:p>
          </table:table-cell>
          <table:table-cell table:formula="of:=[.D16]" office:value-type="float" office:value="1.8" calcext:value-type="float">
            <text:p>1,80</text:p>
          </table:table-cell>
          <table:table-cell table:formula="of:=[.E16]" office:value-type="float" office:value="1" calcext:value-type="float">
            <text:p>1,00</text:p>
          </table:table-cell>
          <table:table-cell table:formula="of:=[.F16]" office:value-type="float" office:value="9" calcext:value-type="float">
            <text:p>9,00</text:p>
          </table:table-cell>
          <table:table-cell table:formula="of:=[.G16]+1" office:value-type="float" office:value="15" calcext:value-type="float">
            <text:p>15,00</text:p>
          </table:table-cell>
          <table:table-cell table:formula="of:=[.A17]*[.D17]*[.E17]" office:value-type="float" office:value="180" calcext:value-type="float">
            <text:p>180,00</text:p>
          </table:table-cell>
          <table:table-cell table:formula="of:=[.A17]*[.D17]*[.E17]*[.F17]*COS([.G17]*PI()/180+PI()/2)/[.B17]" office:value-type="float" office:value="-34.3115264374864" calcext:value-type="float">
            <text:p>-34,31</text:p>
          </table:table-cell>
          <table:table-cell table:formula="of:=[.H17]+[.I17]" office:value-type="float" office:value="145.688473562514" calcext:value-type="float">
            <text:p>145,69</text:p>
          </table:table-cell>
          <table:table-cell table:formula="of:=[.C17]*[.C17]*[.D17]*[.E17]*(1+[.F17]*COS([.G17]*PI()/180+PI()/2)/[.B17])" office:value-type="float" office:value="0.0582753894250055" calcext:value-type="float">
            <text:p>0,06</text:p>
          </table:table-cell>
          <table:table-cell table:formula="of:=[.E17]*[.C17]*[.A17]*[.F17]*SIN([.G17]*PI()/180+PI()/2)/[.B17]" office:value-type="float" office:value="14.228039994438" calcext:value-type="float">
            <text:p>14,23</text:p>
          </table:table-cell>
          <table:table-cell table:formula="of:=[.E17]*[.C17]*[.C17]*[.C17]*[.F17]*SIN([.G17]*PI()/180+PI()/2)/3/[.B17]" office:value-type="float" office:value="0.0018970719992584" calcext:value-type="float">
            <text:p>0,00</text:p>
          </table:table-cell>
          <table:table-cell table:formula="of:=ABS([.J17])+ABS([.K17])+ABS([.L17])+ABS([.M17])" office:value-type="float" office:value="159.976686018376" calcext:value-type="float">
            <text:p>159,98</text:p>
          </table:table-cell>
          <table:table-cell/>
        </table:table-row>
        <table:table-row table:style-name="ro1">
          <table:table-cell table:formula="of:=[.A17]" office:value-type="float" office:value="100" calcext:value-type="float">
            <text:p>100,00</text:p>
          </table:table-cell>
          <table:table-cell table:formula="of:=[.B17]" office:value-type="float" office:value="12.22" calcext:value-type="float">
            <text:p>12,22</text:p>
          </table:table-cell>
          <table:table-cell table:formula="of:=[.C17]" office:value-type="float" office:value="0.2" calcext:value-type="float">
            <text:p>0,20</text:p>
          </table:table-cell>
          <table:table-cell table:formula="of:=[.D17]" office:value-type="float" office:value="1.8" calcext:value-type="float">
            <text:p>1,80</text:p>
          </table:table-cell>
          <table:table-cell table:formula="of:=[.E17]" office:value-type="float" office:value="1" calcext:value-type="float">
            <text:p>1,00</text:p>
          </table:table-cell>
          <table:table-cell table:formula="of:=[.F17]" office:value-type="float" office:value="9" calcext:value-type="float">
            <text:p>9,00</text:p>
          </table:table-cell>
          <table:table-cell table:formula="of:=[.G17]+1" office:value-type="float" office:value="16" calcext:value-type="float">
            <text:p>16,00</text:p>
          </table:table-cell>
          <table:table-cell table:formula="of:=[.A18]*[.D18]*[.E18]" office:value-type="float" office:value="180" calcext:value-type="float">
            <text:p>180,00</text:p>
          </table:table-cell>
          <table:table-cell table:formula="of:=[.A18]*[.D18]*[.E18]*[.F18]*COS([.G18]*PI()/180+PI()/2)/[.B18]" office:value-type="float" office:value="-36.541122456918" calcext:value-type="float">
            <text:p>-36,54</text:p>
          </table:table-cell>
          <table:table-cell table:formula="of:=[.H18]+[.I18]" office:value-type="float" office:value="143.458877543082" calcext:value-type="float">
            <text:p>143,46</text:p>
          </table:table-cell>
          <table:table-cell table:formula="of:=[.C18]*[.C18]*[.D18]*[.E18]*(1+[.F18]*COS([.G18]*PI()/180+PI()/2)/[.B18])" office:value-type="float" office:value="0.0573835510172328" calcext:value-type="float">
            <text:p>0,06</text:p>
          </table:table-cell>
          <table:table-cell table:formula="of:=[.E18]*[.C18]*[.A18]*[.F18]*SIN([.G18]*PI()/180+PI()/2)/[.B18]" office:value-type="float" office:value="14.1593375833795" calcext:value-type="float">
            <text:p>14,16</text:p>
          </table:table-cell>
          <table:table-cell table:formula="of:=[.E18]*[.C18]*[.C18]*[.C18]*[.F18]*SIN([.G18]*PI()/180+PI()/2)/3/[.B18]" office:value-type="float" office:value="0.00188791167778393" calcext:value-type="float">
            <text:p>0,00</text:p>
          </table:table-cell>
          <table:table-cell table:formula="of:=ABS([.J18])+ABS([.K18])+ABS([.L18])+ABS([.M18])" office:value-type="float" office:value="157.677486589156" calcext:value-type="float">
            <text:p>157,68</text:p>
          </table:table-cell>
          <table:table-cell/>
        </table:table-row>
        <table:table-row table:style-name="ro1">
          <table:table-cell table:formula="of:=[.A18]" office:value-type="float" office:value="100" calcext:value-type="float">
            <text:p>100,00</text:p>
          </table:table-cell>
          <table:table-cell table:formula="of:=[.B18]" office:value-type="float" office:value="12.22" calcext:value-type="float">
            <text:p>12,22</text:p>
          </table:table-cell>
          <table:table-cell table:formula="of:=[.C18]" office:value-type="float" office:value="0.2" calcext:value-type="float">
            <text:p>0,20</text:p>
          </table:table-cell>
          <table:table-cell table:formula="of:=[.D18]" office:value-type="float" office:value="1.8" calcext:value-type="float">
            <text:p>1,80</text:p>
          </table:table-cell>
          <table:table-cell table:formula="of:=[.E18]" office:value-type="float" office:value="1" calcext:value-type="float">
            <text:p>1,00</text:p>
          </table:table-cell>
          <table:table-cell table:formula="of:=[.F18]" office:value-type="float" office:value="9" calcext:value-type="float">
            <text:p>9,00</text:p>
          </table:table-cell>
          <table:table-cell table:formula="of:=[.G18]+1" office:value-type="float" office:value="17" calcext:value-type="float">
            <text:p>17,00</text:p>
          </table:table-cell>
          <table:table-cell table:formula="of:=[.A19]*[.D19]*[.E19]" office:value-type="float" office:value="180" calcext:value-type="float">
            <text:p>180,00</text:p>
          </table:table-cell>
          <table:table-cell table:formula="of:=[.A19]*[.D19]*[.E19]*[.F19]*COS([.G19]*PI()/180+PI()/2)/[.B19]" office:value-type="float" office:value="-38.7595876964675" calcext:value-type="float">
            <text:p>-38,76</text:p>
          </table:table-cell>
          <table:table-cell table:formula="of:=[.H19]+[.I19]" office:value-type="float" office:value="141.240412303532" calcext:value-type="float">
            <text:p>141,24</text:p>
          </table:table-cell>
          <table:table-cell table:formula="of:=[.C19]*[.C19]*[.D19]*[.E19]*(1+[.F19]*COS([.G19]*PI()/180+PI()/2)/[.B19])" office:value-type="float" office:value="0.056496164921413" calcext:value-type="float">
            <text:p>0,06</text:p>
          </table:table-cell>
          <table:table-cell table:formula="of:=[.E19]*[.C19]*[.A19]*[.F19]*SIN([.G19]*PI()/180+PI()/2)/[.B19]" office:value-type="float" office:value="14.0863221009285" calcext:value-type="float">
            <text:p>14,09</text:p>
          </table:table-cell>
          <table:table-cell table:formula="of:=[.E19]*[.C19]*[.C19]*[.C19]*[.F19]*SIN([.G19]*PI()/180+PI()/2)/3/[.B19]" office:value-type="float" office:value="0.0018781762801238" calcext:value-type="float">
            <text:p>0,00</text:p>
          </table:table-cell>
          <table:table-cell table:formula="of:=ABS([.J19])+ABS([.K19])+ABS([.L19])+ABS([.M19])" office:value-type="float" office:value="155.385108745662" calcext:value-type="float">
            <text:p>155,39</text:p>
          </table:table-cell>
          <table:table-cell/>
        </table:table-row>
        <table:table-row table:style-name="ro1">
          <table:table-cell table:formula="of:=[.A19]" office:value-type="float" office:value="100" calcext:value-type="float">
            <text:p>100,00</text:p>
          </table:table-cell>
          <table:table-cell table:formula="of:=[.B19]" office:value-type="float" office:value="12.22" calcext:value-type="float">
            <text:p>12,22</text:p>
          </table:table-cell>
          <table:table-cell table:formula="of:=[.C19]" office:value-type="float" office:value="0.2" calcext:value-type="float">
            <text:p>0,20</text:p>
          </table:table-cell>
          <table:table-cell table:formula="of:=[.D19]" office:value-type="float" office:value="1.8" calcext:value-type="float">
            <text:p>1,80</text:p>
          </table:table-cell>
          <table:table-cell table:formula="of:=[.E19]" office:value-type="float" office:value="1" calcext:value-type="float">
            <text:p>1,00</text:p>
          </table:table-cell>
          <table:table-cell table:formula="of:=[.F19]" office:value-type="float" office:value="9" calcext:value-type="float">
            <text:p>9,00</text:p>
          </table:table-cell>
          <table:table-cell table:formula="of:=[.G19]+1" office:value-type="float" office:value="18" calcext:value-type="float">
            <text:p>18,00</text:p>
          </table:table-cell>
          <table:table-cell table:formula="of:=[.A20]*[.D20]*[.E20]" office:value-type="float" office:value="180" calcext:value-type="float">
            <text:p>180,00</text:p>
          </table:table-cell>
          <table:table-cell table:formula="of:=[.A20]*[.D20]*[.E20]*[.F20]*COS([.G20]*PI()/180+PI()/2)/[.B20]" office:value-type="float" office:value="-40.9662463901321" calcext:value-type="float">
            <text:p>-40,97</text:p>
          </table:table-cell>
          <table:table-cell table:formula="of:=[.H20]+[.I20]" office:value-type="float" office:value="139.033753609868" calcext:value-type="float">
            <text:p>139,03</text:p>
          </table:table-cell>
          <table:table-cell table:formula="of:=[.C20]*[.C20]*[.D20]*[.E20]*(1+[.F20]*COS([.G20]*PI()/180+PI()/2)/[.B20])" office:value-type="float" office:value="0.0556135014439472" calcext:value-type="float">
            <text:p>0,06</text:p>
          </table:table-cell>
          <table:table-cell table:formula="of:=[.E20]*[.C20]*[.A20]*[.F20]*SIN([.G20]*PI()/180+PI()/2)/[.B20]" office:value-type="float" office:value="14.0090157883083" calcext:value-type="float">
            <text:p>14,01</text:p>
          </table:table-cell>
          <table:table-cell table:formula="of:=[.E20]*[.C20]*[.C20]*[.C20]*[.F20]*SIN([.G20]*PI()/180+PI()/2)/3/[.B20]" office:value-type="float" office:value="0.00186786877177444" calcext:value-type="float">
            <text:p>0,00</text:p>
          </table:table-cell>
          <table:table-cell table:formula="of:=ABS([.J20])+ABS([.K20])+ABS([.L20])+ABS([.M20])" office:value-type="float" office:value="153.100250768392" calcext:value-type="float">
            <text:p>153,10</text:p>
          </table:table-cell>
          <table:table-cell table:style-name="ce4"/>
        </table:table-row>
        <table:table-row table:style-name="ro1">
          <table:table-cell table:formula="of:=[.A20]" office:value-type="float" office:value="100" calcext:value-type="float">
            <text:p>100,00</text:p>
          </table:table-cell>
          <table:table-cell table:formula="of:=[.B20]" office:value-type="float" office:value="12.22" calcext:value-type="float">
            <text:p>12,22</text:p>
          </table:table-cell>
          <table:table-cell table:formula="of:=[.C20]" office:value-type="float" office:value="0.2" calcext:value-type="float">
            <text:p>0,20</text:p>
          </table:table-cell>
          <table:table-cell table:formula="of:=[.D20]" office:value-type="float" office:value="1.8" calcext:value-type="float">
            <text:p>1,80</text:p>
          </table:table-cell>
          <table:table-cell table:formula="of:=[.E20]" office:value-type="float" office:value="1" calcext:value-type="float">
            <text:p>1,00</text:p>
          </table:table-cell>
          <table:table-cell table:formula="of:=[.F20]" office:value-type="float" office:value="9" calcext:value-type="float">
            <text:p>9,00</text:p>
          </table:table-cell>
          <table:table-cell table:formula="of:=[.G20]+1" office:value-type="float" office:value="19" calcext:value-type="float">
            <text:p>19,00</text:p>
          </table:table-cell>
          <table:table-cell table:formula="of:=[.A21]*[.D21]*[.E21]" office:value-type="float" office:value="180" calcext:value-type="float">
            <text:p>180,00</text:p>
          </table:table-cell>
          <table:table-cell table:formula="of:=[.A21]*[.D21]*[.E21]*[.F21]*COS([.G21]*PI()/180+PI()/2)/[.B21]" office:value-type="float" office:value="-43.1604263682974" calcext:value-type="float">
            <text:p>-43,16</text:p>
          </table:table-cell>
          <table:table-cell table:formula="of:=[.H21]+[.I21]" office:value-type="float" office:value="136.839573631703" calcext:value-type="float">
            <text:p>136,84</text:p>
          </table:table-cell>
          <table:table-cell table:formula="of:=[.C21]*[.C21]*[.D21]*[.E21]*(1+[.F21]*COS([.G21]*PI()/180+PI()/2)/[.B21])" office:value-type="float" office:value="0.0547358294526811" calcext:value-type="float">
            <text:p>0,05</text:p>
          </table:table-cell>
          <table:table-cell table:formula="of:=[.E21]*[.C21]*[.A21]*[.F21]*SIN([.G21]*PI()/180+PI()/2)/[.B21]" office:value-type="float" office:value="13.9274421937706" calcext:value-type="float">
            <text:p>13,93</text:p>
          </table:table-cell>
          <table:table-cell table:formula="of:=[.E21]*[.C21]*[.C21]*[.C21]*[.F21]*SIN([.G21]*PI()/180+PI()/2)/3/[.B21]" office:value-type="float" office:value="0.00185699229250275" calcext:value-type="float">
            <text:p>0,00</text:p>
          </table:table-cell>
          <table:table-cell table:formula="of:=ABS([.J21])+ABS([.K21])+ABS([.L21])+ABS([.M21])" office:value-type="float" office:value="150.823608647218" calcext:value-type="float">
            <text:p>150,82</text:p>
          </table:table-cell>
          <table:table-cell/>
        </table:table-row>
        <table:table-row table:style-name="ro1">
          <table:table-cell table:formula="of:=[.A21]" office:value-type="float" office:value="100" calcext:value-type="float">
            <text:p>100,00</text:p>
          </table:table-cell>
          <table:table-cell table:formula="of:=[.B21]" office:value-type="float" office:value="12.22" calcext:value-type="float">
            <text:p>12,22</text:p>
          </table:table-cell>
          <table:table-cell table:formula="of:=[.C21]" office:value-type="float" office:value="0.2" calcext:value-type="float">
            <text:p>0,20</text:p>
          </table:table-cell>
          <table:table-cell table:formula="of:=[.D21]" office:value-type="float" office:value="1.8" calcext:value-type="float">
            <text:p>1,80</text:p>
          </table:table-cell>
          <table:table-cell table:formula="of:=[.E21]" office:value-type="float" office:value="1" calcext:value-type="float">
            <text:p>1,00</text:p>
          </table:table-cell>
          <table:table-cell table:formula="of:=[.F21]" office:value-type="float" office:value="9" calcext:value-type="float">
            <text:p>9,00</text:p>
          </table:table-cell>
          <table:table-cell table:formula="of:=[.G21]+1" office:value-type="float" office:value="20" calcext:value-type="float">
            <text:p>20,00</text:p>
          </table:table-cell>
          <table:table-cell table:formula="of:=[.A22]*[.D22]*[.E22]" office:value-type="float" office:value="180" calcext:value-type="float">
            <text:p>180,00</text:p>
          </table:table-cell>
          <table:table-cell table:formula="of:=[.A22]*[.D22]*[.E22]*[.F22]*COS([.G22]*PI()/180+PI()/2)/[.B22]" office:value-type="float" office:value="-45.3414592624864" calcext:value-type="float">
            <text:p>-45,34</text:p>
          </table:table-cell>
          <table:table-cell table:formula="of:=[.H22]+[.I22]" office:value-type="float" office:value="134.658540737514" calcext:value-type="float">
            <text:p>134,66</text:p>
          </table:table-cell>
          <table:table-cell table:formula="of:=[.C22]*[.C22]*[.D22]*[.E22]*(1+[.F22]*COS([.G22]*PI()/180+PI()/2)/[.B22])" office:value-type="float" office:value="0.0538634162950055" calcext:value-type="float">
            <text:p>0,05</text:p>
          </table:table-cell>
          <table:table-cell table:formula="of:=[.E22]*[.C22]*[.A22]*[.F22]*SIN([.G22]*PI()/180+PI()/2)/[.B22]" office:value-type="float" office:value="13.8416261654225" calcext:value-type="float">
            <text:p>13,84</text:p>
          </table:table-cell>
          <table:table-cell table:formula="of:=[.E22]*[.C22]*[.C22]*[.C22]*[.F22]*SIN([.G22]*PI()/180+PI()/2)/3/[.B22]" office:value-type="float" office:value="0.00184555015538967" calcext:value-type="float">
            <text:p>0,00</text:p>
          </table:table-cell>
          <table:table-cell table:formula="of:=ABS([.J22])+ABS([.K22])+ABS([.L22])+ABS([.M22])" office:value-type="float" office:value="148.555875869387" calcext:value-type="float">
            <text:p>148,56</text:p>
          </table:table-cell>
          <table:table-cell/>
        </table:table-row>
        <table:table-row table:style-name="ro1">
          <table:table-cell table:formula="of:=[.A22]" office:value-type="float" office:value="100" calcext:value-type="float">
            <text:p>100,00</text:p>
          </table:table-cell>
          <table:table-cell table:formula="of:=[.B22]" office:value-type="float" office:value="12.22" calcext:value-type="float">
            <text:p>12,22</text:p>
          </table:table-cell>
          <table:table-cell table:formula="of:=[.C22]" office:value-type="float" office:value="0.2" calcext:value-type="float">
            <text:p>0,20</text:p>
          </table:table-cell>
          <table:table-cell table:formula="of:=[.D22]" office:value-type="float" office:value="1.8" calcext:value-type="float">
            <text:p>1,80</text:p>
          </table:table-cell>
          <table:table-cell table:formula="of:=[.E22]" office:value-type="float" office:value="1" calcext:value-type="float">
            <text:p>1,00</text:p>
          </table:table-cell>
          <table:table-cell table:formula="of:=[.F22]" office:value-type="float" office:value="9" calcext:value-type="float">
            <text:p>9,00</text:p>
          </table:table-cell>
          <table:table-cell table:formula="of:=[.G22]+1" office:value-type="float" office:value="21" calcext:value-type="float">
            <text:p>21,00</text:p>
          </table:table-cell>
          <table:table-cell table:formula="of:=[.A23]*[.D23]*[.E23]" office:value-type="float" office:value="180" calcext:value-type="float">
            <text:p>180,00</text:p>
          </table:table-cell>
          <table:table-cell table:formula="of:=[.A23]*[.D23]*[.E23]*[.F23]*COS([.G23]*PI()/180+PI()/2)/[.B23]" office:value-type="float" office:value="-47.5086807089514" calcext:value-type="float">
            <text:p>-47,51</text:p>
          </table:table-cell>
          <table:table-cell table:formula="of:=[.H23]+[.I23]" office:value-type="float" office:value="132.491319291049" calcext:value-type="float">
            <text:p>132,49</text:p>
          </table:table-cell>
          <table:table-cell table:formula="of:=[.C23]*[.C23]*[.D23]*[.E23]*(1+[.F23]*COS([.G23]*PI()/180+PI()/2)/[.B23])" office:value-type="float" office:value="0.0529965277164194" calcext:value-type="float">
            <text:p>0,05</text:p>
          </table:table-cell>
          <table:table-cell table:formula="of:=[.E23]*[.C23]*[.A23]*[.F23]*SIN([.G23]*PI()/180+PI()/2)/[.B23]" office:value-type="float" office:value="13.7515938436576" calcext:value-type="float">
            <text:p>13,75</text:p>
          </table:table-cell>
          <table:table-cell table:formula="of:=[.E23]*[.C23]*[.C23]*[.C23]*[.F23]*SIN([.G23]*PI()/180+PI()/2)/3/[.B23]" office:value-type="float" office:value="0.00183354584582102" calcext:value-type="float">
            <text:p>0,00</text:p>
          </table:table-cell>
          <table:table-cell table:formula="of:=ABS([.J23])+ABS([.K23])+ABS([.L23])+ABS([.M23])" office:value-type="float" office:value="146.297743208268" calcext:value-type="float">
            <text:p>146,30</text:p>
          </table:table-cell>
          <table:table-cell/>
        </table:table-row>
        <table:table-row table:style-name="ro1">
          <table:table-cell table:formula="of:=[.A23]" office:value-type="float" office:value="100" calcext:value-type="float">
            <text:p>100,00</text:p>
          </table:table-cell>
          <table:table-cell table:formula="of:=[.B23]" office:value-type="float" office:value="12.22" calcext:value-type="float">
            <text:p>12,22</text:p>
          </table:table-cell>
          <table:table-cell table:formula="of:=[.C23]" office:value-type="float" office:value="0.2" calcext:value-type="float">
            <text:p>0,20</text:p>
          </table:table-cell>
          <table:table-cell table:formula="of:=[.D23]" office:value-type="float" office:value="1.8" calcext:value-type="float">
            <text:p>1,80</text:p>
          </table:table-cell>
          <table:table-cell table:formula="of:=[.E23]" office:value-type="float" office:value="1" calcext:value-type="float">
            <text:p>1,00</text:p>
          </table:table-cell>
          <table:table-cell table:formula="of:=[.F23]" office:value-type="float" office:value="9" calcext:value-type="float">
            <text:p>9,00</text:p>
          </table:table-cell>
          <table:table-cell table:formula="of:=[.G23]+1" office:value-type="float" office:value="22" calcext:value-type="float">
            <text:p>22,00</text:p>
          </table:table-cell>
          <table:table-cell table:formula="of:=[.A24]*[.D24]*[.E24]" office:value-type="float" office:value="180" calcext:value-type="float">
            <text:p>180,00</text:p>
          </table:table-cell>
          <table:table-cell table:formula="of:=[.A24]*[.D24]*[.E24]*[.F24]*COS([.G24]*PI()/180+PI()/2)/[.B24]" office:value-type="float" office:value="-49.6614305510456" calcext:value-type="float">
            <text:p>-49,66</text:p>
          </table:table-cell>
          <table:table-cell table:formula="of:=[.H24]+[.I24]" office:value-type="float" office:value="130.338569448954" calcext:value-type="float">
            <text:p>130,34</text:p>
          </table:table-cell>
          <table:table-cell table:formula="of:=[.C24]*[.C24]*[.D24]*[.E24]*(1+[.F24]*COS([.G24]*PI()/180+PI()/2)/[.B24])" office:value-type="float" office:value="0.0521354277795818" calcext:value-type="float">
            <text:p>0,05</text:p>
          </table:table-cell>
          <table:table-cell table:formula="of:=[.E24]*[.C24]*[.A24]*[.F24]*SIN([.G24]*PI()/180+PI()/2)/[.B24]" office:value-type="float" office:value="13.6573726531933" calcext:value-type="float">
            <text:p>13,66</text:p>
          </table:table-cell>
          <table:table-cell table:formula="of:=[.E24]*[.C24]*[.C24]*[.C24]*[.F24]*SIN([.G24]*PI()/180+PI()/2)/3/[.B24]" office:value-type="float" office:value="0.00182098302042577" calcext:value-type="float">
            <text:p>0,00</text:p>
          </table:table-cell>
          <table:table-cell table:formula="of:=ABS([.J24])+ABS([.K24])+ABS([.L24])+ABS([.M24])" office:value-type="float" office:value="144.049898512948" calcext:value-type="float">
            <text:p>144,05</text:p>
          </table:table-cell>
          <table:table-cell/>
        </table:table-row>
        <table:table-row table:style-name="ro1">
          <table:table-cell table:formula="of:=[.A24]" office:value-type="float" office:value="100" calcext:value-type="float">
            <text:p>100,00</text:p>
          </table:table-cell>
          <table:table-cell table:formula="of:=[.B24]" office:value-type="float" office:value="12.22" calcext:value-type="float">
            <text:p>12,22</text:p>
          </table:table-cell>
          <table:table-cell table:formula="of:=[.C24]" office:value-type="float" office:value="0.2" calcext:value-type="float">
            <text:p>0,20</text:p>
          </table:table-cell>
          <table:table-cell table:formula="of:=[.D24]" office:value-type="float" office:value="1.8" calcext:value-type="float">
            <text:p>1,80</text:p>
          </table:table-cell>
          <table:table-cell table:formula="of:=[.E24]" office:value-type="float" office:value="1" calcext:value-type="float">
            <text:p>1,00</text:p>
          </table:table-cell>
          <table:table-cell table:formula="of:=[.F24]" office:value-type="float" office:value="9" calcext:value-type="float">
            <text:p>9,00</text:p>
          </table:table-cell>
          <table:table-cell table:formula="of:=[.G24]+1" office:value-type="float" office:value="23" calcext:value-type="float">
            <text:p>23,00</text:p>
          </table:table-cell>
          <table:table-cell table:formula="of:=[.A25]*[.D25]*[.E25]" office:value-type="float" office:value="180" calcext:value-type="float">
            <text:p>180,00</text:p>
          </table:table-cell>
          <table:table-cell table:formula="of:=[.A25]*[.D25]*[.E25]*[.F25]*COS([.G25]*PI()/180+PI()/2)/[.B25]" office:value-type="float" office:value="-51.7990530403129" calcext:value-type="float">
            <text:p>-51,80</text:p>
          </table:table-cell>
          <table:table-cell table:formula="of:=[.H25]+[.I25]" office:value-type="float" office:value="128.200946959687" calcext:value-type="float">
            <text:p>128,20</text:p>
          </table:table-cell>
          <table:table-cell table:formula="of:=[.C25]*[.C25]*[.D25]*[.E25]*(1+[.F25]*COS([.G25]*PI()/180+PI()/2)/[.B25])" office:value-type="float" office:value="0.0512803787838749" calcext:value-type="float">
            <text:p>0,05</text:p>
          </table:table-cell>
          <table:table-cell table:formula="of:=[.E25]*[.C25]*[.A25]*[.F25]*SIN([.G25]*PI()/180+PI()/2)/[.B25]" office:value-type="float" office:value="13.5589912947168" calcext:value-type="float">
            <text:p>13,56</text:p>
          </table:table-cell>
          <table:table-cell table:formula="of:=[.E25]*[.C25]*[.C25]*[.C25]*[.F25]*SIN([.G25]*PI()/180+PI()/2)/3/[.B25]" office:value-type="float" office:value="0.00180786550596224" calcext:value-type="float">
            <text:p>0,00</text:p>
          </table:table-cell>
          <table:table-cell table:formula="of:=ABS([.J25])+ABS([.K25])+ABS([.L25])+ABS([.M25])" office:value-type="float" office:value="141.813026498694" calcext:value-type="float">
            <text:p>141,81</text:p>
          </table:table-cell>
          <table:table-cell/>
        </table:table-row>
        <table:table-row table:style-name="ro1">
          <table:table-cell table:formula="of:=[.A25]" office:value-type="float" office:value="100" calcext:value-type="float">
            <text:p>100,00</text:p>
          </table:table-cell>
          <table:table-cell table:formula="of:=[.B25]" office:value-type="float" office:value="12.22" calcext:value-type="float">
            <text:p>12,22</text:p>
          </table:table-cell>
          <table:table-cell table:formula="of:=[.C25]" office:value-type="float" office:value="0.2" calcext:value-type="float">
            <text:p>0,20</text:p>
          </table:table-cell>
          <table:table-cell table:formula="of:=[.D25]" office:value-type="float" office:value="1.8" calcext:value-type="float">
            <text:p>1,80</text:p>
          </table:table-cell>
          <table:table-cell table:formula="of:=[.E25]" office:value-type="float" office:value="1" calcext:value-type="float">
            <text:p>1,00</text:p>
          </table:table-cell>
          <table:table-cell table:formula="of:=[.F25]" office:value-type="float" office:value="9" calcext:value-type="float">
            <text:p>9,00</text:p>
          </table:table-cell>
          <table:table-cell table:formula="of:=[.G25]+1" office:value-type="float" office:value="24" calcext:value-type="float">
            <text:p>24,00</text:p>
          </table:table-cell>
          <table:table-cell table:formula="of:=[.A26]*[.D26]*[.E26]" office:value-type="float" office:value="180" calcext:value-type="float">
            <text:p>180,00</text:p>
          </table:table-cell>
          <table:table-cell table:formula="of:=[.A26]*[.D26]*[.E26]*[.F26]*COS([.G26]*PI()/180+PI()/2)/[.B26]" office:value-type="float" office:value="-53.9208970362354" calcext:value-type="float">
            <text:p>-53,92</text:p>
          </table:table-cell>
          <table:table-cell table:formula="of:=[.H26]+[.I26]" office:value-type="float" office:value="126.079102963765" calcext:value-type="float">
            <text:p>126,08</text:p>
          </table:table-cell>
          <table:table-cell table:formula="of:=[.C26]*[.C26]*[.D26]*[.E26]*(1+[.F26]*COS([.G26]*PI()/180+PI()/2)/[.B26])" office:value-type="float" office:value="0.0504316411855059" calcext:value-type="float">
            <text:p>0,05</text:p>
          </table:table-cell>
          <table:table-cell table:formula="of:=[.E26]*[.C26]*[.A26]*[.F26]*SIN([.G26]*PI()/180+PI()/2)/[.B26]" office:value-type="float" office:value="13.4564797361431" calcext:value-type="float">
            <text:p>13,46</text:p>
          </table:table-cell>
          <table:table-cell table:formula="of:=[.E26]*[.C26]*[.C26]*[.C26]*[.F26]*SIN([.G26]*PI()/180+PI()/2)/3/[.B26]" office:value-type="float" office:value="0.00179419729815241" calcext:value-type="float">
            <text:p>0,00</text:p>
          </table:table-cell>
          <table:table-cell table:formula="of:=ABS([.J26])+ABS([.K26])+ABS([.L26])+ABS([.M26])" office:value-type="float" office:value="139.587808538391" calcext:value-type="float">
            <text:p>139,59</text:p>
          </table:table-cell>
          <table:table-cell/>
        </table:table-row>
        <table:table-row table:style-name="ro1">
          <table:table-cell table:formula="of:=[.A26]" office:value-type="float" office:value="100" calcext:value-type="float">
            <text:p>100,00</text:p>
          </table:table-cell>
          <table:table-cell table:formula="of:=[.B26]" office:value-type="float" office:value="12.22" calcext:value-type="float">
            <text:p>12,22</text:p>
          </table:table-cell>
          <table:table-cell table:formula="of:=[.C26]" office:value-type="float" office:value="0.2" calcext:value-type="float">
            <text:p>0,20</text:p>
          </table:table-cell>
          <table:table-cell table:formula="of:=[.D26]" office:value-type="float" office:value="1.8" calcext:value-type="float">
            <text:p>1,80</text:p>
          </table:table-cell>
          <table:table-cell table:formula="of:=[.E26]" office:value-type="float" office:value="1" calcext:value-type="float">
            <text:p>1,00</text:p>
          </table:table-cell>
          <table:table-cell table:formula="of:=[.F26]" office:value-type="float" office:value="9" calcext:value-type="float">
            <text:p>9,00</text:p>
          </table:table-cell>
          <table:table-cell table:formula="of:=[.G26]+1" office:value-type="float" office:value="25" calcext:value-type="float">
            <text:p>25,00</text:p>
          </table:table-cell>
          <table:table-cell table:formula="of:=[.A27]*[.D27]*[.E27]" office:value-type="float" office:value="180" calcext:value-type="float">
            <text:p>180,00</text:p>
          </table:table-cell>
          <table:table-cell table:formula="of:=[.A27]*[.D27]*[.E27]*[.F27]*COS([.G27]*PI()/180+PI()/2)/[.B27]" office:value-type="float" office:value="-56.0263162045772" calcext:value-type="float">
            <text:p>-56,03</text:p>
          </table:table-cell>
          <table:table-cell table:formula="of:=[.H27]+[.I27]" office:value-type="float" office:value="123.973683795423" calcext:value-type="float">
            <text:p>123,97</text:p>
          </table:table-cell>
          <table:table-cell table:formula="of:=[.C27]*[.C27]*[.D27]*[.E27]*(1+[.F27]*COS([.G27]*PI()/180+PI()/2)/[.B27])" office:value-type="float" office:value="0.0495894735181692" calcext:value-type="float">
            <text:p>0,05</text:p>
          </table:table-cell>
          <table:table-cell table:formula="of:=[.E27]*[.C27]*[.A27]*[.F27]*SIN([.G27]*PI()/180+PI()/2)/[.B27]" office:value-type="float" office:value="13.3498692034858" calcext:value-type="float">
            <text:p>13,35</text:p>
          </table:table-cell>
          <table:table-cell table:formula="of:=[.E27]*[.C27]*[.C27]*[.C27]*[.F27]*SIN([.G27]*PI()/180+PI()/2)/3/[.B27]" office:value-type="float" office:value="0.00177998256046478" calcext:value-type="float">
            <text:p>0,00</text:p>
          </table:table-cell>
          <table:table-cell table:formula="of:=ABS([.J27])+ABS([.K27])+ABS([.L27])+ABS([.M27])" office:value-type="float" office:value="137.374922454987" calcext:value-type="float">
            <text:p>137,37</text:p>
          </table:table-cell>
          <table:table-cell/>
        </table:table-row>
        <table:table-row table:style-name="ro1">
          <table:table-cell table:formula="of:=[.A27]" office:value-type="float" office:value="100" calcext:value-type="float">
            <text:p>100,00</text:p>
          </table:table-cell>
          <table:table-cell table:formula="of:=[.B27]" office:value-type="float" office:value="12.22" calcext:value-type="float">
            <text:p>12,22</text:p>
          </table:table-cell>
          <table:table-cell table:formula="of:=[.C27]" office:value-type="float" office:value="0.2" calcext:value-type="float">
            <text:p>0,20</text:p>
          </table:table-cell>
          <table:table-cell table:formula="of:=[.D27]" office:value-type="float" office:value="1.8" calcext:value-type="float">
            <text:p>1,80</text:p>
          </table:table-cell>
          <table:table-cell table:formula="of:=[.E27]" office:value-type="float" office:value="1" calcext:value-type="float">
            <text:p>1,00</text:p>
          </table:table-cell>
          <table:table-cell table:formula="of:=[.F27]" office:value-type="float" office:value="9" calcext:value-type="float">
            <text:p>9,00</text:p>
          </table:table-cell>
          <table:table-cell table:formula="of:=[.G27]+1" office:value-type="float" office:value="26" calcext:value-type="float">
            <text:p>26,00</text:p>
          </table:table-cell>
          <table:table-cell table:formula="of:=[.A28]*[.D28]*[.E28]" office:value-type="float" office:value="180" calcext:value-type="float">
            <text:p>180,00</text:p>
          </table:table-cell>
          <table:table-cell table:formula="of:=[.A28]*[.D28]*[.E28]*[.F28]*COS([.G28]*PI()/180+PI()/2)/[.B28]" office:value-type="float" office:value="-58.114669214264" calcext:value-type="float">
            <text:p>-58,11</text:p>
          </table:table-cell>
          <table:table-cell table:formula="of:=[.H28]+[.I28]" office:value-type="float" office:value="121.885330785736" calcext:value-type="float">
            <text:p>121,89</text:p>
          </table:table-cell>
          <table:table-cell table:formula="of:=[.C28]*[.C28]*[.D28]*[.E28]*(1+[.F28]*COS([.G28]*PI()/180+PI()/2)/[.B28])" office:value-type="float" office:value="0.0487541323142944" calcext:value-type="float">
            <text:p>0,05</text:p>
          </table:table-cell>
          <table:table-cell table:formula="of:=[.E28]*[.C28]*[.A28]*[.F28]*SIN([.G28]*PI()/180+PI()/2)/[.B28]" office:value-type="float" office:value="13.2391921713462" calcext:value-type="float">
            <text:p>13,24</text:p>
          </table:table-cell>
          <table:table-cell table:formula="of:=[.E28]*[.C28]*[.C28]*[.C28]*[.F28]*SIN([.G28]*PI()/180+PI()/2)/3/[.B28]" office:value-type="float" office:value="0.00176522562284616" calcext:value-type="float">
            <text:p>0,00</text:p>
          </table:table-cell>
          <table:table-cell table:formula="of:=ABS([.J28])+ABS([.K28])+ABS([.L28])+ABS([.M28])" office:value-type="float" office:value="135.175042315019" calcext:value-type="float">
            <text:p>135,18</text:p>
          </table:table-cell>
          <table:table-cell/>
        </table:table-row>
        <table:table-row table:style-name="ro1">
          <table:table-cell table:formula="of:=[.A28]" office:value-type="float" office:value="100" calcext:value-type="float">
            <text:p>100,00</text:p>
          </table:table-cell>
          <table:table-cell table:formula="of:=[.B28]" office:value-type="float" office:value="12.22" calcext:value-type="float">
            <text:p>12,22</text:p>
          </table:table-cell>
          <table:table-cell table:formula="of:=[.C28]" office:value-type="float" office:value="0.2" calcext:value-type="float">
            <text:p>0,20</text:p>
          </table:table-cell>
          <table:table-cell table:formula="of:=[.D28]" office:value-type="float" office:value="1.8" calcext:value-type="float">
            <text:p>1,80</text:p>
          </table:table-cell>
          <table:table-cell table:formula="of:=[.E28]" office:value-type="float" office:value="1" calcext:value-type="float">
            <text:p>1,00</text:p>
          </table:table-cell>
          <table:table-cell table:formula="of:=[.F28]" office:value-type="float" office:value="9" calcext:value-type="float">
            <text:p>9,00</text:p>
          </table:table-cell>
          <table:table-cell table:formula="of:=[.G28]+1" office:value-type="float" office:value="27" calcext:value-type="float">
            <text:p>27,00</text:p>
          </table:table-cell>
          <table:table-cell table:formula="of:=[.A29]*[.D29]*[.E29]" office:value-type="float" office:value="180" calcext:value-type="float">
            <text:p>180,00</text:p>
          </table:table-cell>
          <table:table-cell table:formula="of:=[.A29]*[.D29]*[.E29]*[.F29]*COS([.G29]*PI()/180+PI()/2)/[.B29]" office:value-type="float" office:value="-60.1853199327386" calcext:value-type="float">
            <text:p>-60,19</text:p>
          </table:table-cell>
          <table:table-cell table:formula="of:=[.H29]+[.I29]" office:value-type="float" office:value="119.814680067261" calcext:value-type="float">
            <text:p>119,81</text:p>
          </table:table-cell>
          <table:table-cell table:formula="of:=[.C29]*[.C29]*[.D29]*[.E29]*(1+[.F29]*COS([.G29]*PI()/180+PI()/2)/[.B29])" office:value-type="float" office:value="0.0479258720269046" calcext:value-type="float">
            <text:p>0,05</text:p>
          </table:table-cell>
          <table:table-cell table:formula="of:=[.E29]*[.C29]*[.A29]*[.F29]*SIN([.G29]*PI()/180+PI()/2)/[.B29]" office:value-type="float" office:value="13.1244823530201" calcext:value-type="float">
            <text:p>13,12</text:p>
          </table:table-cell>
          <table:table-cell table:formula="of:=[.E29]*[.C29]*[.C29]*[.C29]*[.F29]*SIN([.G29]*PI()/180+PI()/2)/3/[.B29]" office:value-type="float" office:value="0.00174993098040269" calcext:value-type="float">
            <text:p>0,00</text:p>
          </table:table-cell>
          <table:table-cell table:formula="of:=ABS([.J29])+ABS([.K29])+ABS([.L29])+ABS([.M29])" office:value-type="float" office:value="132.988838223289" calcext:value-type="float">
            <text:p>132,99</text:p>
          </table:table-cell>
          <table:table-cell/>
        </table:table-row>
        <table:table-row table:style-name="ro1">
          <table:table-cell table:formula="of:=[.A29]" office:value-type="float" office:value="100" calcext:value-type="float">
            <text:p>100,00</text:p>
          </table:table-cell>
          <table:table-cell table:formula="of:=[.B29]" office:value-type="float" office:value="12.22" calcext:value-type="float">
            <text:p>12,22</text:p>
          </table:table-cell>
          <table:table-cell table:formula="of:=[.C29]" office:value-type="float" office:value="0.2" calcext:value-type="float">
            <text:p>0,20</text:p>
          </table:table-cell>
          <table:table-cell table:formula="of:=[.D29]" office:value-type="float" office:value="1.8" calcext:value-type="float">
            <text:p>1,80</text:p>
          </table:table-cell>
          <table:table-cell table:formula="of:=[.E29]" office:value-type="float" office:value="1" calcext:value-type="float">
            <text:p>1,00</text:p>
          </table:table-cell>
          <table:table-cell table:formula="of:=[.F29]" office:value-type="float" office:value="9" calcext:value-type="float">
            <text:p>9,00</text:p>
          </table:table-cell>
          <table:table-cell table:formula="of:=[.G29]+1" office:value-type="float" office:value="28" calcext:value-type="float">
            <text:p>28,00</text:p>
          </table:table-cell>
          <table:table-cell table:formula="of:=[.A30]*[.D30]*[.E30]" office:value-type="float" office:value="180" calcext:value-type="float">
            <text:p>180,00</text:p>
          </table:table-cell>
          <table:table-cell table:formula="of:=[.A30]*[.D30]*[.E30]*[.F30]*COS([.G30]*PI()/180+PI()/2)/[.B30]" office:value-type="float" office:value="-62.2376376197334" calcext:value-type="float">
            <text:p>-62,24</text:p>
          </table:table-cell>
          <table:table-cell table:formula="of:=[.H30]+[.I30]" office:value-type="float" office:value="117.762362380267" calcext:value-type="float">
            <text:p>117,76</text:p>
          </table:table-cell>
          <table:table-cell table:formula="of:=[.C30]*[.C30]*[.D30]*[.E30]*(1+[.F30]*COS([.G30]*PI()/180+PI()/2)/[.B30])" office:value-type="float" office:value="0.0471049449521066" calcext:value-type="float">
            <text:p>0,05</text:p>
          </table:table-cell>
          <table:table-cell table:formula="of:=[.E30]*[.C30]*[.A30]*[.F30]*SIN([.G30]*PI()/180+PI()/2)/[.B30]" office:value-type="float" office:value="13.0057746902297" calcext:value-type="float">
            <text:p>13,01</text:p>
          </table:table-cell>
          <table:table-cell table:formula="of:=[.E30]*[.C30]*[.C30]*[.C30]*[.F30]*SIN([.G30]*PI()/180+PI()/2)/3/[.B30]" office:value-type="float" office:value="0.00173410329203063" calcext:value-type="float">
            <text:p>0,00</text:p>
          </table:table-cell>
          <table:table-cell table:formula="of:=ABS([.J30])+ABS([.K30])+ABS([.L30])+ABS([.M30])" office:value-type="float" office:value="130.81697611874" calcext:value-type="float">
            <text:p>130,82</text:p>
          </table:table-cell>
          <table:table-cell/>
        </table:table-row>
        <table:table-row table:style-name="ro1">
          <table:table-cell table:formula="of:=[.A30]" office:value-type="float" office:value="100" calcext:value-type="float">
            <text:p>100,00</text:p>
          </table:table-cell>
          <table:table-cell table:formula="of:=[.B30]" office:value-type="float" office:value="12.22" calcext:value-type="float">
            <text:p>12,22</text:p>
          </table:table-cell>
          <table:table-cell table:formula="of:=[.C30]" office:value-type="float" office:value="0.2" calcext:value-type="float">
            <text:p>0,20</text:p>
          </table:table-cell>
          <table:table-cell table:formula="of:=[.D30]" office:value-type="float" office:value="1.8" calcext:value-type="float">
            <text:p>1,80</text:p>
          </table:table-cell>
          <table:table-cell table:formula="of:=[.E30]" office:value-type="float" office:value="1" calcext:value-type="float">
            <text:p>1,00</text:p>
          </table:table-cell>
          <table:table-cell table:formula="of:=[.F30]" office:value-type="float" office:value="9" calcext:value-type="float">
            <text:p>9,00</text:p>
          </table:table-cell>
          <table:table-cell table:formula="of:=[.G30]+1" office:value-type="float" office:value="29" calcext:value-type="float">
            <text:p>29,00</text:p>
          </table:table-cell>
          <table:table-cell table:formula="of:=[.A31]*[.D31]*[.E31]" office:value-type="float" office:value="180" calcext:value-type="float">
            <text:p>180,00</text:p>
          </table:table-cell>
          <table:table-cell table:formula="of:=[.A31]*[.D31]*[.E31]*[.F31]*COS([.G31]*PI()/180+PI()/2)/[.B31]" office:value-type="float" office:value="-64.2709971193998" calcext:value-type="float">
            <text:p>-64,27</text:p>
          </table:table-cell>
          <table:table-cell table:formula="of:=[.H31]+[.I31]" office:value-type="float" office:value="115.7290028806" calcext:value-type="float">
            <text:p>115,73</text:p>
          </table:table-cell>
          <table:table-cell table:formula="of:=[.C31]*[.C31]*[.D31]*[.E31]*(1+[.F31]*COS([.G31]*PI()/180+PI()/2)/[.B31])" office:value-type="float" office:value="0.0462916011522401" calcext:value-type="float">
            <text:p>0,05</text:p>
          </table:table-cell>
          <table:table-cell table:formula="of:=[.E31]*[.C31]*[.A31]*[.F31]*SIN([.G31]*PI()/180+PI()/2)/[.B31]" office:value-type="float" office:value="12.8831053424788" calcext:value-type="float">
            <text:p>12,88</text:p>
          </table:table-cell>
          <table:table-cell table:formula="of:=[.E31]*[.C31]*[.C31]*[.C31]*[.F31]*SIN([.G31]*PI()/180+PI()/2)/3/[.B31]" office:value-type="float" office:value="0.00171774737899718" calcext:value-type="float">
            <text:p>0,00</text:p>
          </table:table-cell>
          <table:table-cell table:formula="of:=ABS([.J31])+ABS([.K31])+ABS([.L31])+ABS([.M31])" office:value-type="float" office:value="128.66011757161" calcext:value-type="float">
            <text:p>128,66</text:p>
          </table:table-cell>
          <table:table-cell/>
        </table:table-row>
        <table:table-row table:style-name="ro1">
          <table:table-cell table:formula="of:=[.A31]" office:value-type="float" office:value="100" calcext:value-type="float">
            <text:p>100,00</text:p>
          </table:table-cell>
          <table:table-cell table:formula="of:=[.B31]" office:value-type="float" office:value="12.22" calcext:value-type="float">
            <text:p>12,22</text:p>
          </table:table-cell>
          <table:table-cell table:formula="of:=[.C31]" office:value-type="float" office:value="0.2" calcext:value-type="float">
            <text:p>0,20</text:p>
          </table:table-cell>
          <table:table-cell table:formula="of:=[.D31]" office:value-type="float" office:value="1.8" calcext:value-type="float">
            <text:p>1,80</text:p>
          </table:table-cell>
          <table:table-cell table:formula="of:=[.E31]" office:value-type="float" office:value="1" calcext:value-type="float">
            <text:p>1,00</text:p>
          </table:table-cell>
          <table:table-cell table:formula="of:=[.F31]" office:value-type="float" office:value="9" calcext:value-type="float">
            <text:p>9,00</text:p>
          </table:table-cell>
          <table:table-cell table:formula="of:=[.G31]+1" office:value-type="float" office:value="30" calcext:value-type="float">
            <text:p>30,00</text:p>
          </table:table-cell>
          <table:table-cell table:formula="of:=[.A32]*[.D32]*[.E32]" office:value-type="float" office:value="180" calcext:value-type="float">
            <text:p>180,00</text:p>
          </table:table-cell>
          <table:table-cell table:formula="of:=[.A32]*[.D32]*[.E32]*[.F32]*COS([.G32]*PI()/180+PI()/2)/[.B32]" office:value-type="float" office:value="-66.2847790507365" calcext:value-type="float">
            <text:p>-66,28</text:p>
          </table:table-cell>
          <table:table-cell table:formula="of:=[.H32]+[.I32]" office:value-type="float" office:value="113.715220949264" calcext:value-type="float">
            <text:p>113,72</text:p>
          </table:table-cell>
          <table:table-cell table:formula="of:=[.C32]*[.C32]*[.D32]*[.E32]*(1+[.F32]*COS([.G32]*PI()/180+PI()/2)/[.B32])" office:value-type="float" office:value="0.0454860883797054" calcext:value-type="float">
            <text:p>0,05</text:p>
          </table:table-cell>
          <table:table-cell table:formula="of:=[.E32]*[.C32]*[.A32]*[.F32]*SIN([.G32]*PI()/180+PI()/2)/[.B32]" office:value-type="float" office:value="12.7565116760392" calcext:value-type="float">
            <text:p>12,76</text:p>
          </table:table-cell>
          <table:table-cell table:formula="of:=[.E32]*[.C32]*[.C32]*[.C32]*[.F32]*SIN([.G32]*PI()/180+PI()/2)/3/[.B32]" office:value-type="float" office:value="0.00170086822347189" calcext:value-type="float">
            <text:p>0,00</text:p>
          </table:table-cell>
          <table:table-cell table:formula="of:=ABS([.J32])+ABS([.K32])+ABS([.L32])+ABS([.M32])" office:value-type="float" office:value="126.518919581906" calcext:value-type="float">
            <text:p>126,52</text:p>
          </table:table-cell>
          <table:table-cell/>
        </table:table-row>
        <table:table-row table:style-name="ro1">
          <table:table-cell table:formula="of:=[.A32]" office:value-type="float" office:value="100" calcext:value-type="float">
            <text:p>100,00</text:p>
          </table:table-cell>
          <table:table-cell table:formula="of:=[.B32]" office:value-type="float" office:value="12.22" calcext:value-type="float">
            <text:p>12,22</text:p>
          </table:table-cell>
          <table:table-cell table:formula="of:=[.C32]" office:value-type="float" office:value="0.2" calcext:value-type="float">
            <text:p>0,20</text:p>
          </table:table-cell>
          <table:table-cell table:formula="of:=[.D32]" office:value-type="float" office:value="1.8" calcext:value-type="float">
            <text:p>1,80</text:p>
          </table:table-cell>
          <table:table-cell table:formula="of:=[.E32]" office:value-type="float" office:value="1" calcext:value-type="float">
            <text:p>1,00</text:p>
          </table:table-cell>
          <table:table-cell table:formula="of:=[.F32]" office:value-type="float" office:value="9" calcext:value-type="float">
            <text:p>9,00</text:p>
          </table:table-cell>
          <table:table-cell table:formula="of:=[.G32]+1" office:value-type="float" office:value="31" calcext:value-type="float">
            <text:p>31,00</text:p>
          </table:table-cell>
          <table:table-cell table:formula="of:=[.A33]*[.D33]*[.E33]" office:value-type="float" office:value="180" calcext:value-type="float">
            <text:p>180,00</text:p>
          </table:table-cell>
          <table:table-cell table:formula="of:=[.A33]*[.D33]*[.E33]*[.F33]*COS([.G33]*PI()/180+PI()/2)/[.B33]" office:value-type="float" office:value="-68.2783699962592" calcext:value-type="float">
            <text:p>-68,28</text:p>
          </table:table-cell>
          <table:table-cell table:formula="of:=[.H33]+[.I33]" office:value-type="float" office:value="111.721630003741" calcext:value-type="float">
            <text:p>111,72</text:p>
          </table:table-cell>
          <table:table-cell table:formula="of:=[.C33]*[.C33]*[.D33]*[.E33]*(1+[.F33]*COS([.G33]*PI()/180+PI()/2)/[.B33])" office:value-type="float" office:value="0.0446886520014963" calcext:value-type="float">
            <text:p>0,04</text:p>
          </table:table-cell>
          <table:table-cell table:formula="of:=[.E33]*[.C33]*[.A33]*[.F33]*SIN([.G33]*PI()/180+PI()/2)/[.B33]" office:value-type="float" office:value="12.6260322525679" calcext:value-type="float">
            <text:p>12,63</text:p>
          </table:table-cell>
          <table:table-cell table:formula="of:=[.E33]*[.C33]*[.C33]*[.C33]*[.F33]*SIN([.G33]*PI()/180+PI()/2)/3/[.B33]" office:value-type="float" office:value="0.00168347096700906" calcext:value-type="float">
            <text:p>0,00</text:p>
          </table:table-cell>
          <table:table-cell table:formula="of:=ABS([.J33])+ABS([.K33])+ABS([.L33])+ABS([.M33])" office:value-type="float" office:value="124.394034379277" calcext:value-type="float">
            <text:p>124,39</text:p>
          </table:table-cell>
          <table:table-cell/>
        </table:table-row>
        <table:table-row table:style-name="ro1">
          <table:table-cell table:formula="of:=[.A33]" office:value-type="float" office:value="100" calcext:value-type="float">
            <text:p>100,00</text:p>
          </table:table-cell>
          <table:table-cell table:formula="of:=[.B33]" office:value-type="float" office:value="12.22" calcext:value-type="float">
            <text:p>12,22</text:p>
          </table:table-cell>
          <table:table-cell table:formula="of:=[.C33]" office:value-type="float" office:value="0.2" calcext:value-type="float">
            <text:p>0,20</text:p>
          </table:table-cell>
          <table:table-cell table:formula="of:=[.D33]" office:value-type="float" office:value="1.8" calcext:value-type="float">
            <text:p>1,80</text:p>
          </table:table-cell>
          <table:table-cell table:formula="of:=[.E33]" office:value-type="float" office:value="1" calcext:value-type="float">
            <text:p>1,00</text:p>
          </table:table-cell>
          <table:table-cell table:formula="of:=[.F33]" office:value-type="float" office:value="9" calcext:value-type="float">
            <text:p>9,00</text:p>
          </table:table-cell>
          <table:table-cell table:formula="of:=[.G33]+1" office:value-type="float" office:value="32" calcext:value-type="float">
            <text:p>32,00</text:p>
          </table:table-cell>
          <table:table-cell table:formula="of:=[.A34]*[.D34]*[.E34]" office:value-type="float" office:value="180" calcext:value-type="float">
            <text:p>180,00</text:p>
          </table:table-cell>
          <table:table-cell table:formula="of:=[.A34]*[.D34]*[.E34]*[.F34]*COS([.G34]*PI()/180+PI()/2)/[.B34]" office:value-type="float" office:value="-70.2511626888537" calcext:value-type="float">
            <text:p>-70,25</text:p>
          </table:table-cell>
          <table:table-cell table:formula="of:=[.H34]+[.I34]" office:value-type="float" office:value="109.748837311146" calcext:value-type="float">
            <text:p>109,75</text:p>
          </table:table-cell>
          <table:table-cell table:formula="of:=[.C34]*[.C34]*[.D34]*[.E34]*(1+[.F34]*COS([.G34]*PI()/180+PI()/2)/[.B34])" office:value-type="float" office:value="0.0438995349244586" calcext:value-type="float">
            <text:p>0,04</text:p>
          </table:table-cell>
          <table:table-cell table:formula="of:=[.E34]*[.C34]*[.A34]*[.F34]*SIN([.G34]*PI()/180+PI()/2)/[.B34]" office:value-type="float" office:value="12.4917068173614" calcext:value-type="float">
            <text:p>12,49</text:p>
          </table:table-cell>
          <table:table-cell table:formula="of:=[.E34]*[.C34]*[.C34]*[.C34]*[.F34]*SIN([.G34]*PI()/180+PI()/2)/3/[.B34]" office:value-type="float" office:value="0.00166556090898152" calcext:value-type="float">
            <text:p>0,00</text:p>
          </table:table-cell>
          <table:table-cell table:formula="of:=ABS([.J34])+ABS([.K34])+ABS([.L34])+ABS([.M34])" office:value-type="float" office:value="122.286109224341" calcext:value-type="float">
            <text:p>122,29</text:p>
          </table:table-cell>
          <table:table-cell/>
        </table:table-row>
        <table:table-row table:style-name="ro1">
          <table:table-cell table:formula="of:=[.A34]" office:value-type="float" office:value="100" calcext:value-type="float">
            <text:p>100,00</text:p>
          </table:table-cell>
          <table:table-cell table:formula="of:=[.B34]" office:value-type="float" office:value="12.22" calcext:value-type="float">
            <text:p>12,22</text:p>
          </table:table-cell>
          <table:table-cell table:formula="of:=[.C34]" office:value-type="float" office:value="0.2" calcext:value-type="float">
            <text:p>0,20</text:p>
          </table:table-cell>
          <table:table-cell table:formula="of:=[.D34]" office:value-type="float" office:value="1.8" calcext:value-type="float">
            <text:p>1,80</text:p>
          </table:table-cell>
          <table:table-cell table:formula="of:=[.E34]" office:value-type="float" office:value="1" calcext:value-type="float">
            <text:p>1,00</text:p>
          </table:table-cell>
          <table:table-cell table:formula="of:=[.F34]" office:value-type="float" office:value="9" calcext:value-type="float">
            <text:p>9,00</text:p>
          </table:table-cell>
          <table:table-cell table:formula="of:=[.G34]+1" office:value-type="float" office:value="33" calcext:value-type="float">
            <text:p>33,00</text:p>
          </table:table-cell>
          <table:table-cell table:formula="of:=[.A35]*[.D35]*[.E35]" office:value-type="float" office:value="180" calcext:value-type="float">
            <text:p>180,00</text:p>
          </table:table-cell>
          <table:table-cell table:formula="of:=[.A35]*[.D35]*[.E35]*[.F35]*COS([.G35]*PI()/180+PI()/2)/[.B35]" office:value-type="float" office:value="-72.2025561967548" calcext:value-type="float">
            <text:p>-72,20</text:p>
          </table:table-cell>
          <table:table-cell table:formula="of:=[.H35]+[.I35]" office:value-type="float" office:value="107.797443803245" calcext:value-type="float">
            <text:p>107,80</text:p>
          </table:table-cell>
          <table:table-cell table:formula="of:=[.C35]*[.C35]*[.D35]*[.E35]*(1+[.F35]*COS([.G35]*PI()/180+PI()/2)/[.B35])" office:value-type="float" office:value="0.0431189775212981" calcext:value-type="float">
            <text:p>0,04</text:p>
          </table:table-cell>
          <table:table-cell table:formula="of:=[.E35]*[.C35]*[.A35]*[.F35]*SIN([.G35]*PI()/180+PI()/2)/[.B35]" office:value-type="float" office:value="12.3535762872485" calcext:value-type="float">
            <text:p>12,35</text:p>
          </table:table-cell>
          <table:table-cell table:formula="of:=[.E35]*[.C35]*[.C35]*[.C35]*[.F35]*SIN([.G35]*PI()/180+PI()/2)/3/[.B35]" office:value-type="float" office:value="0.00164714350496646" calcext:value-type="float">
            <text:p>0,00</text:p>
          </table:table-cell>
          <table:table-cell table:formula="of:=ABS([.J35])+ABS([.K35])+ABS([.L35])+ABS([.M35])" office:value-type="float" office:value="120.19578621152" calcext:value-type="float">
            <text:p>120,20</text:p>
          </table:table-cell>
          <table:table-cell/>
        </table:table-row>
        <table:table-row table:style-name="ro1">
          <table:table-cell table:formula="of:=[.A35]" office:value-type="float" office:value="100" calcext:value-type="float">
            <text:p>100,00</text:p>
          </table:table-cell>
          <table:table-cell table:formula="of:=[.B35]" office:value-type="float" office:value="12.22" calcext:value-type="float">
            <text:p>12,22</text:p>
          </table:table-cell>
          <table:table-cell table:formula="of:=[.C35]" office:value-type="float" office:value="0.2" calcext:value-type="float">
            <text:p>0,20</text:p>
          </table:table-cell>
          <table:table-cell table:formula="of:=[.D35]" office:value-type="float" office:value="1.8" calcext:value-type="float">
            <text:p>1,80</text:p>
          </table:table-cell>
          <table:table-cell table:formula="of:=[.E35]" office:value-type="float" office:value="1" calcext:value-type="float">
            <text:p>1,00</text:p>
          </table:table-cell>
          <table:table-cell table:formula="of:=[.F35]" office:value-type="float" office:value="9" calcext:value-type="float">
            <text:p>9,00</text:p>
          </table:table-cell>
          <table:table-cell table:formula="of:=[.G35]+1" office:value-type="float" office:value="34" calcext:value-type="float">
            <text:p>34,00</text:p>
          </table:table-cell>
          <table:table-cell table:formula="of:=[.A36]*[.D36]*[.E36]" office:value-type="float" office:value="180" calcext:value-type="float">
            <text:p>180,00</text:p>
          </table:table-cell>
          <table:table-cell table:formula="of:=[.A36]*[.D36]*[.E36]*[.F36]*COS([.G36]*PI()/180+PI()/2)/[.B36]" office:value-type="float" office:value="-74.1319561065965" calcext:value-type="float">
            <text:p>-74,13</text:p>
          </table:table-cell>
          <table:table-cell table:formula="of:=[.H36]+[.I36]" office:value-type="float" office:value="105.868043893403" calcext:value-type="float">
            <text:p>105,87</text:p>
          </table:table-cell>
          <table:table-cell table:formula="of:=[.C36]*[.C36]*[.D36]*[.E36]*(1+[.F36]*COS([.G36]*PI()/180+PI()/2)/[.B36])" office:value-type="float" office:value="0.0423472175573614" calcext:value-type="float">
            <text:p>0,04</text:p>
          </table:table-cell>
          <table:table-cell table:formula="of:=[.E36]*[.C36]*[.A36]*[.F36]*SIN([.G36]*PI()/180+PI()/2)/[.B36]" office:value-type="float" office:value="12.2116827381266" calcext:value-type="float">
            <text:p>12,21</text:p>
          </table:table-cell>
          <table:table-cell table:formula="of:=[.E36]*[.C36]*[.C36]*[.C36]*[.F36]*SIN([.G36]*PI()/180+PI()/2)/3/[.B36]" office:value-type="float" office:value="0.00162822436508355" calcext:value-type="float">
            <text:p>0,00</text:p>
          </table:table-cell>
          <table:table-cell table:formula="of:=ABS([.J36])+ABS([.K36])+ABS([.L36])+ABS([.M36])" office:value-type="float" office:value="118.123702073453" calcext:value-type="float">
            <text:p>118,12</text:p>
          </table:table-cell>
          <table:table-cell/>
        </table:table-row>
        <table:table-row table:style-name="ro1">
          <table:table-cell table:formula="of:=[.A36]" office:value-type="float" office:value="100" calcext:value-type="float">
            <text:p>100,00</text:p>
          </table:table-cell>
          <table:table-cell table:formula="of:=[.B36]" office:value-type="float" office:value="12.22" calcext:value-type="float">
            <text:p>12,22</text:p>
          </table:table-cell>
          <table:table-cell table:formula="of:=[.C36]" office:value-type="float" office:value="0.2" calcext:value-type="float">
            <text:p>0,20</text:p>
          </table:table-cell>
          <table:table-cell table:formula="of:=[.D36]" office:value-type="float" office:value="1.8" calcext:value-type="float">
            <text:p>1,80</text:p>
          </table:table-cell>
          <table:table-cell table:formula="of:=[.E36]" office:value-type="float" office:value="1" calcext:value-type="float">
            <text:p>1,00</text:p>
          </table:table-cell>
          <table:table-cell table:formula="of:=[.F36]" office:value-type="float" office:value="9" calcext:value-type="float">
            <text:p>9,00</text:p>
          </table:table-cell>
          <table:table-cell table:formula="of:=[.G36]+1" office:value-type="float" office:value="35" calcext:value-type="float">
            <text:p>35,00</text:p>
          </table:table-cell>
          <table:table-cell table:formula="of:=[.A37]*[.D37]*[.E37]" office:value-type="float" office:value="180" calcext:value-type="float">
            <text:p>180,00</text:p>
          </table:table-cell>
          <table:table-cell table:formula="of:=[.A37]*[.D37]*[.E37]*[.F37]*COS([.G37]*PI()/180+PI()/2)/[.B37]" office:value-type="float" office:value="-76.0387747044758" calcext:value-type="float">
            <text:p>-76,04</text:p>
          </table:table-cell>
          <table:table-cell table:formula="of:=[.H37]+[.I37]" office:value-type="float" office:value="103.961225295524" calcext:value-type="float">
            <text:p>103,96</text:p>
          </table:table-cell>
          <table:table-cell table:formula="of:=[.C37]*[.C37]*[.D37]*[.E37]*(1+[.F37]*COS([.G37]*PI()/180+PI()/2)/[.B37])" office:value-type="float" office:value="0.0415844901182097" calcext:value-type="float">
            <text:p>0,04</text:p>
          </table:table-cell>
          <table:table-cell table:formula="of:=[.E37]*[.C37]*[.A37]*[.F37]*SIN([.G37]*PI()/180+PI()/2)/[.B37]" office:value-type="float" office:value="12.0660693921455" calcext:value-type="float">
            <text:p>12,07</text:p>
          </table:table-cell>
          <table:table-cell table:formula="of:=[.E37]*[.C37]*[.C37]*[.C37]*[.F37]*SIN([.G37]*PI()/180+PI()/2)/3/[.B37]" office:value-type="float" office:value="0.00160880925228607" calcext:value-type="float">
            <text:p>0,00</text:p>
          </table:table-cell>
          <table:table-cell table:formula="of:=ABS([.J37])+ABS([.K37])+ABS([.L37])+ABS([.M37])" office:value-type="float" office:value="116.07048798704" calcext:value-type="float">
            <text:p>116,07</text:p>
          </table:table-cell>
          <table:table-cell/>
        </table:table-row>
        <table:table-row table:style-name="ro1">
          <table:table-cell table:formula="of:=[.A37]" office:value-type="float" office:value="100" calcext:value-type="float">
            <text:p>100,00</text:p>
          </table:table-cell>
          <table:table-cell table:formula="of:=[.B37]" office:value-type="float" office:value="12.22" calcext:value-type="float">
            <text:p>12,22</text:p>
          </table:table-cell>
          <table:table-cell table:formula="of:=[.C37]" office:value-type="float" office:value="0.2" calcext:value-type="float">
            <text:p>0,20</text:p>
          </table:table-cell>
          <table:table-cell table:formula="of:=[.D37]" office:value-type="float" office:value="1.8" calcext:value-type="float">
            <text:p>1,80</text:p>
          </table:table-cell>
          <table:table-cell table:formula="of:=[.E37]" office:value-type="float" office:value="1" calcext:value-type="float">
            <text:p>1,00</text:p>
          </table:table-cell>
          <table:table-cell table:formula="of:=[.F37]" office:value-type="float" office:value="9" calcext:value-type="float">
            <text:p>9,00</text:p>
          </table:table-cell>
          <table:table-cell table:formula="of:=[.G37]+1" office:value-type="float" office:value="36" calcext:value-type="float">
            <text:p>36,00</text:p>
          </table:table-cell>
          <table:table-cell table:formula="of:=[.A38]*[.D38]*[.E38]" office:value-type="float" office:value="180" calcext:value-type="float">
            <text:p>180,00</text:p>
          </table:table-cell>
          <table:table-cell table:formula="of:=[.A38]*[.D38]*[.E38]*[.F38]*COS([.G38]*PI()/180+PI()/2)/[.B38]" office:value-type="float" office:value="-77.922431154976" calcext:value-type="float">
            <text:p>-77,92</text:p>
          </table:table-cell>
          <table:table-cell table:formula="of:=[.H38]+[.I38]" office:value-type="float" office:value="102.077568845024" calcext:value-type="float">
            <text:p>102,08</text:p>
          </table:table-cell>
          <table:table-cell table:formula="of:=[.C38]*[.C38]*[.D38]*[.E38]*(1+[.F38]*COS([.G38]*PI()/180+PI()/2)/[.B38])" office:value-type="float" office:value="0.0408310275380096" calcext:value-type="float">
            <text:p>0,04</text:p>
          </table:table-cell>
          <table:table-cell table:formula="of:=[.E38]*[.C38]*[.A38]*[.F38]*SIN([.G38]*PI()/180+PI()/2)/[.B38]" office:value-type="float" office:value="11.916780604541" calcext:value-type="float">
            <text:p>11,92</text:p>
          </table:table-cell>
          <table:table-cell table:formula="of:=[.E38]*[.C38]*[.C38]*[.C38]*[.F38]*SIN([.G38]*PI()/180+PI()/2)/3/[.B38]" office:value-type="float" office:value="0.00158890408060546" calcext:value-type="float">
            <text:p>0,00</text:p>
          </table:table-cell>
          <table:table-cell table:formula="of:=ABS([.J38])+ABS([.K38])+ABS([.L38])+ABS([.M38])" office:value-type="float" office:value="114.036769381184" calcext:value-type="float">
            <text:p>114,04</text:p>
          </table:table-cell>
          <table:table-cell/>
        </table:table-row>
        <table:table-row table:style-name="ro1">
          <table:table-cell table:formula="of:=[.A38]" office:value-type="float" office:value="100" calcext:value-type="float">
            <text:p>100,00</text:p>
          </table:table-cell>
          <table:table-cell table:formula="of:=[.B38]" office:value-type="float" office:value="12.22" calcext:value-type="float">
            <text:p>12,22</text:p>
          </table:table-cell>
          <table:table-cell table:formula="of:=[.C38]" office:value-type="float" office:value="0.2" calcext:value-type="float">
            <text:p>0,20</text:p>
          </table:table-cell>
          <table:table-cell table:formula="of:=[.D38]" office:value-type="float" office:value="1.8" calcext:value-type="float">
            <text:p>1,80</text:p>
          </table:table-cell>
          <table:table-cell table:formula="of:=[.E38]" office:value-type="float" office:value="1" calcext:value-type="float">
            <text:p>1,00</text:p>
          </table:table-cell>
          <table:table-cell table:formula="of:=[.F38]" office:value-type="float" office:value="9" calcext:value-type="float">
            <text:p>9,00</text:p>
          </table:table-cell>
          <table:table-cell table:formula="of:=[.G38]+1" office:value-type="float" office:value="37" calcext:value-type="float">
            <text:p>37,00</text:p>
          </table:table-cell>
          <table:table-cell table:formula="of:=[.A39]*[.D39]*[.E39]" office:value-type="float" office:value="180" calcext:value-type="float">
            <text:p>180,00</text:p>
          </table:table-cell>
          <table:table-cell table:formula="of:=[.A39]*[.D39]*[.E39]*[.F39]*COS([.G39]*PI()/180+PI()/2)/[.B39]" office:value-type="float" office:value="-79.7823516780947" calcext:value-type="float">
            <text:p>-79,78</text:p>
          </table:table-cell>
          <table:table-cell table:formula="of:=[.H39]+[.I39]" office:value-type="float" office:value="100.217648321905" calcext:value-type="float">
            <text:p>100,22</text:p>
          </table:table-cell>
          <table:table-cell table:formula="of:=[.C39]*[.C39]*[.D39]*[.E39]*(1+[.F39]*COS([.G39]*PI()/180+PI()/2)/[.B39])" office:value-type="float" office:value="0.0400870593287621" calcext:value-type="float">
            <text:p>0,04</text:p>
          </table:table-cell>
          <table:table-cell table:formula="of:=[.E39]*[.C39]*[.A39]*[.F39]*SIN([.G39]*PI()/180+PI()/2)/[.B39]" office:value-type="float" office:value="11.7638618501238" calcext:value-type="float">
            <text:p>11,76</text:p>
          </table:table-cell>
          <table:table-cell table:formula="of:=[.E39]*[.C39]*[.C39]*[.C39]*[.F39]*SIN([.G39]*PI()/180+PI()/2)/3/[.B39]" office:value-type="float" office:value="0.00156851491334984" calcext:value-type="float">
            <text:p>0,00</text:p>
          </table:table-cell>
          <table:table-cell table:formula="of:=ABS([.J39])+ABS([.K39])+ABS([.L39])+ABS([.M39])" office:value-type="float" office:value="112.023165746271" calcext:value-type="float">
            <text:p>112,02</text:p>
          </table:table-cell>
          <table:table-cell/>
        </table:table-row>
        <table:table-row table:style-name="ro1">
          <table:table-cell table:formula="of:=[.A39]" office:value-type="float" office:value="100" calcext:value-type="float">
            <text:p>100,00</text:p>
          </table:table-cell>
          <table:table-cell table:formula="of:=[.B39]" office:value-type="float" office:value="12.22" calcext:value-type="float">
            <text:p>12,22</text:p>
          </table:table-cell>
          <table:table-cell table:formula="of:=[.C39]" office:value-type="float" office:value="0.2" calcext:value-type="float">
            <text:p>0,20</text:p>
          </table:table-cell>
          <table:table-cell table:formula="of:=[.D39]" office:value-type="float" office:value="1.8" calcext:value-type="float">
            <text:p>1,80</text:p>
          </table:table-cell>
          <table:table-cell table:formula="of:=[.E39]" office:value-type="float" office:value="1" calcext:value-type="float">
            <text:p>1,00</text:p>
          </table:table-cell>
          <table:table-cell table:formula="of:=[.F39]" office:value-type="float" office:value="9" calcext:value-type="float">
            <text:p>9,00</text:p>
          </table:table-cell>
          <table:table-cell table:formula="of:=[.G39]+1" office:value-type="float" office:value="38" calcext:value-type="float">
            <text:p>38,00</text:p>
          </table:table-cell>
          <table:table-cell table:formula="of:=[.A40]*[.D40]*[.E40]" office:value-type="float" office:value="180" calcext:value-type="float">
            <text:p>180,00</text:p>
          </table:table-cell>
          <table:table-cell table:formula="of:=[.A40]*[.D40]*[.E40]*[.F40]*COS([.G40]*PI()/180+PI()/2)/[.B40]" office:value-type="float" office:value="-81.6179697240234" calcext:value-type="float">
            <text:p>-81,62</text:p>
          </table:table-cell>
          <table:table-cell table:formula="of:=[.H40]+[.I40]" office:value-type="float" office:value="98.3820302759766" calcext:value-type="float">
            <text:p>98,38</text:p>
          </table:table-cell>
          <table:table-cell table:formula="of:=[.C40]*[.C40]*[.D40]*[.E40]*(1+[.F40]*COS([.G40]*PI()/180+PI()/2)/[.B40])" office:value-type="float" office:value="0.0393528121103906" calcext:value-type="float">
            <text:p>0,04</text:p>
          </table:table-cell>
          <table:table-cell table:formula="of:=[.E40]*[.C40]*[.A40]*[.F40]*SIN([.G40]*PI()/180+PI()/2)/[.B40]" office:value-type="float" office:value="11.607359709428" calcext:value-type="float">
            <text:p>11,61</text:p>
          </table:table-cell>
          <table:table-cell table:formula="of:=[.E40]*[.C40]*[.C40]*[.C40]*[.F40]*SIN([.G40]*PI()/180+PI()/2)/3/[.B40]" office:value-type="float" office:value="0.00154764796125706" calcext:value-type="float">
            <text:p>0,00</text:p>
          </table:table-cell>
          <table:table-cell table:formula="of:=ABS([.J40])+ABS([.K40])+ABS([.L40])+ABS([.M40])" office:value-type="float" office:value="110.030290445476" calcext:value-type="float">
            <text:p>110,03</text:p>
          </table:table-cell>
          <table:table-cell/>
        </table:table-row>
        <table:table-row table:style-name="ro1">
          <table:table-cell table:formula="of:=[.A40]" office:value-type="float" office:value="100" calcext:value-type="float">
            <text:p>100,00</text:p>
          </table:table-cell>
          <table:table-cell table:formula="of:=[.B40]" office:value-type="float" office:value="12.22" calcext:value-type="float">
            <text:p>12,22</text:p>
          </table:table-cell>
          <table:table-cell table:formula="of:=[.C40]" office:value-type="float" office:value="0.2" calcext:value-type="float">
            <text:p>0,20</text:p>
          </table:table-cell>
          <table:table-cell table:formula="of:=[.D40]" office:value-type="float" office:value="1.8" calcext:value-type="float">
            <text:p>1,80</text:p>
          </table:table-cell>
          <table:table-cell table:formula="of:=[.E40]" office:value-type="float" office:value="1" calcext:value-type="float">
            <text:p>1,00</text:p>
          </table:table-cell>
          <table:table-cell table:formula="of:=[.F40]" office:value-type="float" office:value="9" calcext:value-type="float">
            <text:p>9,00</text:p>
          </table:table-cell>
          <table:table-cell table:formula="of:=[.G40]+1" office:value-type="float" office:value="39" calcext:value-type="float">
            <text:p>39,00</text:p>
          </table:table-cell>
          <table:table-cell table:formula="of:=[.A41]*[.D41]*[.E41]" office:value-type="float" office:value="180" calcext:value-type="float">
            <text:p>180,00</text:p>
          </table:table-cell>
          <table:table-cell table:formula="of:=[.A41]*[.D41]*[.E41]*[.F41]*COS([.G41]*PI()/180+PI()/2)/[.B41]" office:value-type="float" office:value="-83.4287261457231" calcext:value-type="float">
            <text:p>-83,43</text:p>
          </table:table-cell>
          <table:table-cell table:formula="of:=[.H41]+[.I41]" office:value-type="float" office:value="96.5712738542769" calcext:value-type="float">
            <text:p>96,57</text:p>
          </table:table-cell>
          <table:table-cell table:formula="of:=[.C41]*[.C41]*[.D41]*[.E41]*(1+[.F41]*COS([.G41]*PI()/180+PI()/2)/[.B41])" office:value-type="float" office:value="0.0386285095417108" calcext:value-type="float">
            <text:p>0,04</text:p>
          </table:table-cell>
          <table:table-cell table:formula="of:=[.E41]*[.C41]*[.A41]*[.F41]*SIN([.G41]*PI()/180+PI()/2)/[.B41]" office:value-type="float" office:value="11.4473218545217" calcext:value-type="float">
            <text:p>11,45</text:p>
          </table:table-cell>
          <table:table-cell table:formula="of:=[.E41]*[.C41]*[.C41]*[.C41]*[.F41]*SIN([.G41]*PI()/180+PI()/2)/3/[.B41]" office:value-type="float" office:value="0.00152630958060289" calcext:value-type="float">
            <text:p>0,00</text:p>
          </table:table-cell>
          <table:table-cell table:formula="of:=ABS([.J41])+ABS([.K41])+ABS([.L41])+ABS([.M41])" office:value-type="float" office:value="108.058750527921" calcext:value-type="float">
            <text:p>108,06</text:p>
          </table:table-cell>
          <table:table-cell/>
        </table:table-row>
        <table:table-row table:style-name="ro1">
          <table:table-cell table:formula="of:=[.A41]" office:value-type="float" office:value="100" calcext:value-type="float">
            <text:p>100,00</text:p>
          </table:table-cell>
          <table:table-cell table:formula="of:=[.B41]" office:value-type="float" office:value="12.22" calcext:value-type="float">
            <text:p>12,22</text:p>
          </table:table-cell>
          <table:table-cell table:formula="of:=[.C41]" office:value-type="float" office:value="0.2" calcext:value-type="float">
            <text:p>0,20</text:p>
          </table:table-cell>
          <table:table-cell table:formula="of:=[.D41]" office:value-type="float" office:value="1.8" calcext:value-type="float">
            <text:p>1,80</text:p>
          </table:table-cell>
          <table:table-cell table:formula="of:=[.E41]" office:value-type="float" office:value="1" calcext:value-type="float">
            <text:p>1,00</text:p>
          </table:table-cell>
          <table:table-cell table:formula="of:=[.F41]" office:value-type="float" office:value="9" calcext:value-type="float">
            <text:p>9,00</text:p>
          </table:table-cell>
          <table:table-cell table:formula="of:=[.G41]+1" office:value-type="float" office:value="40" calcext:value-type="float">
            <text:p>40,00</text:p>
          </table:table-cell>
          <table:table-cell table:formula="of:=[.A42]*[.D42]*[.E42]" office:value-type="float" office:value="180" calcext:value-type="float">
            <text:p>180,00</text:p>
          </table:table-cell>
          <table:table-cell table:formula="of:=[.A42]*[.D42]*[.E42]*[.F42]*COS([.G42]*PI()/180+PI()/2)/[.B42]" office:value-type="float" office:value="-85.2140693692466" calcext:value-type="float">
            <text:p>-85,21</text:p>
          </table:table-cell>
          <table:table-cell table:formula="of:=[.H42]+[.I42]" office:value-type="float" office:value="94.7859306307534" calcext:value-type="float">
            <text:p>94,79</text:p>
          </table:table-cell>
          <table:table-cell table:formula="of:=[.C42]*[.C42]*[.D42]*[.E42]*(1+[.F42]*COS([.G42]*PI()/180+PI()/2)/[.B42])" office:value-type="float" office:value="0.0379143722523014" calcext:value-type="float">
            <text:p>0,04</text:p>
          </table:table-cell>
          <table:table-cell table:formula="of:=[.E42]*[.C42]*[.A42]*[.F42]*SIN([.G42]*PI()/180+PI()/2)/[.B42]" office:value-type="float" office:value="11.2837970344858" calcext:value-type="float">
            <text:p>11,28</text:p>
          </table:table-cell>
          <table:table-cell table:formula="of:=[.E42]*[.C42]*[.C42]*[.C42]*[.F42]*SIN([.G42]*PI()/180+PI()/2)/3/[.B42]" office:value-type="float" office:value="0.00150450627126477" calcext:value-type="float">
            <text:p>0,00</text:p>
          </table:table-cell>
          <table:table-cell table:formula="of:=ABS([.J42])+ABS([.K42])+ABS([.L42])+ABS([.M42])" office:value-type="float" office:value="106.109146543763" calcext:value-type="float">
            <text:p>106,11</text:p>
          </table:table-cell>
          <table:table-cell/>
        </table:table-row>
        <table:table-row table:style-name="ro1">
          <table:table-cell table:formula="of:=[.A42]" office:value-type="float" office:value="100" calcext:value-type="float">
            <text:p>100,00</text:p>
          </table:table-cell>
          <table:table-cell table:formula="of:=[.B42]" office:value-type="float" office:value="12.22" calcext:value-type="float">
            <text:p>12,22</text:p>
          </table:table-cell>
          <table:table-cell table:formula="of:=[.C42]" office:value-type="float" office:value="0.2" calcext:value-type="float">
            <text:p>0,20</text:p>
          </table:table-cell>
          <table:table-cell table:formula="of:=[.D42]" office:value-type="float" office:value="1.8" calcext:value-type="float">
            <text:p>1,80</text:p>
          </table:table-cell>
          <table:table-cell table:formula="of:=[.E42]" office:value-type="float" office:value="1" calcext:value-type="float">
            <text:p>1,00</text:p>
          </table:table-cell>
          <table:table-cell table:formula="of:=[.F42]" office:value-type="float" office:value="9" calcext:value-type="float">
            <text:p>9,00</text:p>
          </table:table-cell>
          <table:table-cell table:formula="of:=[.G42]+1" office:value-type="float" office:value="41" calcext:value-type="float">
            <text:p>41,00</text:p>
          </table:table-cell>
          <table:table-cell table:formula="of:=[.A43]*[.D43]*[.E43]" office:value-type="float" office:value="180" calcext:value-type="float">
            <text:p>180,00</text:p>
          </table:table-cell>
          <table:table-cell table:formula="of:=[.A43]*[.D43]*[.E43]*[.F43]*COS([.G43]*PI()/180+PI()/2)/[.B43]" office:value-type="float" office:value="-86.973455561753" calcext:value-type="float">
            <text:p>-86,97</text:p>
          </table:table-cell>
          <table:table-cell table:formula="of:=[.H43]+[.I43]" office:value-type="float" office:value="93.026544438247" calcext:value-type="float">
            <text:p>93,03</text:p>
          </table:table-cell>
          <table:table-cell table:formula="of:=[.C43]*[.C43]*[.D43]*[.E43]*(1+[.F43]*COS([.G43]*PI()/180+PI()/2)/[.B43])" office:value-type="float" office:value="0.0372106177752988" calcext:value-type="float">
            <text:p>0,04</text:p>
          </table:table-cell>
          <table:table-cell table:formula="of:=[.E43]*[.C43]*[.A43]*[.F43]*SIN([.G43]*PI()/180+PI()/2)/[.B43]" office:value-type="float" office:value="11.1168350605646" calcext:value-type="float">
            <text:p>11,12</text:p>
          </table:table-cell>
          <table:table-cell table:formula="of:=[.E43]*[.C43]*[.C43]*[.C43]*[.F43]*SIN([.G43]*PI()/180+PI()/2)/3/[.B43]" office:value-type="float" office:value="0.00148224467474194" calcext:value-type="float">
            <text:p>0,00</text:p>
          </table:table-cell>
          <table:table-cell table:formula="of:=ABS([.J43])+ABS([.K43])+ABS([.L43])+ABS([.M43])" office:value-type="float" office:value="104.182072361262" calcext:value-type="float">
            <text:p>104,18</text:p>
          </table:table-cell>
          <table:table-cell/>
        </table:table-row>
        <table:table-row table:style-name="ro1">
          <table:table-cell table:formula="of:=[.A43]" office:value-type="float" office:value="100" calcext:value-type="float">
            <text:p>100,00</text:p>
          </table:table-cell>
          <table:table-cell table:formula="of:=[.B43]" office:value-type="float" office:value="12.22" calcext:value-type="float">
            <text:p>12,22</text:p>
          </table:table-cell>
          <table:table-cell table:formula="of:=[.C43]" office:value-type="float" office:value="0.2" calcext:value-type="float">
            <text:p>0,20</text:p>
          </table:table-cell>
          <table:table-cell table:formula="of:=[.D43]" office:value-type="float" office:value="1.8" calcext:value-type="float">
            <text:p>1,80</text:p>
          </table:table-cell>
          <table:table-cell table:formula="of:=[.E43]" office:value-type="float" office:value="1" calcext:value-type="float">
            <text:p>1,00</text:p>
          </table:table-cell>
          <table:table-cell table:formula="of:=[.F43]" office:value-type="float" office:value="9" calcext:value-type="float">
            <text:p>9,00</text:p>
          </table:table-cell>
          <table:table-cell table:formula="of:=[.G43]+1" office:value-type="float" office:value="42" calcext:value-type="float">
            <text:p>42,00</text:p>
          </table:table-cell>
          <table:table-cell table:formula="of:=[.A44]*[.D44]*[.E44]" office:value-type="float" office:value="180" calcext:value-type="float">
            <text:p>180,00</text:p>
          </table:table-cell>
          <table:table-cell table:formula="of:=[.A44]*[.D44]*[.E44]*[.F44]*COS([.G44]*PI()/180+PI()/2)/[.B44]" office:value-type="float" office:value="-88.7063487971645" calcext:value-type="float">
            <text:p>-88,71</text:p>
          </table:table-cell>
          <table:table-cell table:formula="of:=[.H44]+[.I44]" office:value-type="float" office:value="91.2936512028355" calcext:value-type="float">
            <text:p>91,29</text:p>
          </table:table-cell>
          <table:table-cell table:formula="of:=[.C44]*[.C44]*[.D44]*[.E44]*(1+[.F44]*COS([.G44]*PI()/180+PI()/2)/[.B44])" office:value-type="float" office:value="0.0365174604811342" calcext:value-type="float">
            <text:p>0,04</text:p>
          </table:table-cell>
          <table:table-cell table:formula="of:=[.E44]*[.C44]*[.A44]*[.F44]*SIN([.G44]*PI()/180+PI()/2)/[.B44]" office:value-type="float" office:value="10.9464867909927" calcext:value-type="float">
            <text:p>10,95</text:p>
          </table:table-cell>
          <table:table-cell table:formula="of:=[.E44]*[.C44]*[.C44]*[.C44]*[.F44]*SIN([.G44]*PI()/180+PI()/2)/3/[.B44]" office:value-type="float" office:value="0.00145953157213236" calcext:value-type="float">
            <text:p>0,00</text:p>
          </table:table-cell>
          <table:table-cell table:formula="of:=ABS([.J44])+ABS([.K44])+ABS([.L44])+ABS([.M44])" office:value-type="float" office:value="102.278114985881" calcext:value-type="float">
            <text:p>102,28</text:p>
          </table:table-cell>
          <table:table-cell/>
        </table:table-row>
        <table:table-row table:style-name="ro1">
          <table:table-cell table:formula="of:=[.A44]" office:value-type="float" office:value="100" calcext:value-type="float">
            <text:p>100,00</text:p>
          </table:table-cell>
          <table:table-cell table:formula="of:=[.B44]" office:value-type="float" office:value="12.22" calcext:value-type="float">
            <text:p>12,22</text:p>
          </table:table-cell>
          <table:table-cell table:formula="of:=[.C44]" office:value-type="float" office:value="0.2" calcext:value-type="float">
            <text:p>0,20</text:p>
          </table:table-cell>
          <table:table-cell table:formula="of:=[.D44]" office:value-type="float" office:value="1.8" calcext:value-type="float">
            <text:p>1,80</text:p>
          </table:table-cell>
          <table:table-cell table:formula="of:=[.E44]" office:value-type="float" office:value="1" calcext:value-type="float">
            <text:p>1,00</text:p>
          </table:table-cell>
          <table:table-cell table:formula="of:=[.F44]" office:value-type="float" office:value="9" calcext:value-type="float">
            <text:p>9,00</text:p>
          </table:table-cell>
          <table:table-cell table:formula="of:=[.G44]+1" office:value-type="float" office:value="43" calcext:value-type="float">
            <text:p>43,00</text:p>
          </table:table-cell>
          <table:table-cell table:formula="of:=[.A45]*[.D45]*[.E45]" office:value-type="float" office:value="180" calcext:value-type="float">
            <text:p>180,00</text:p>
          </table:table-cell>
          <table:table-cell table:formula="of:=[.A45]*[.D45]*[.E45]*[.F45]*COS([.G45]*PI()/180+PI()/2)/[.B45]" office:value-type="float" office:value="-90.4122212194147" calcext:value-type="float">
            <text:p>-90,41</text:p>
          </table:table-cell>
          <table:table-cell table:formula="of:=[.H45]+[.I45]" office:value-type="float" office:value="89.5877787805853" calcext:value-type="float">
            <text:p>89,59</text:p>
          </table:table-cell>
          <table:table-cell table:formula="of:=[.C45]*[.C45]*[.D45]*[.E45]*(1+[.F45]*COS([.G45]*PI()/180+PI()/2)/[.B45])" office:value-type="float" office:value="0.0358351115122342" calcext:value-type="float">
            <text:p>0,04</text:p>
          </table:table-cell>
          <table:table-cell table:formula="of:=[.E45]*[.C45]*[.A45]*[.F45]*SIN([.G45]*PI()/180+PI()/2)/[.B45]" office:value-type="float" office:value="10.7728041155033" calcext:value-type="float">
            <text:p>10,77</text:p>
          </table:table-cell>
          <table:table-cell table:formula="of:=[.E45]*[.C45]*[.C45]*[.C45]*[.F45]*SIN([.G45]*PI()/180+PI()/2)/3/[.B45]" office:value-type="float" office:value="0.00143637388206711" calcext:value-type="float">
            <text:p>0,00</text:p>
          </table:table-cell>
          <table:table-cell table:formula="of:=ABS([.J45])+ABS([.K45])+ABS([.L45])+ABS([.M45])" office:value-type="float" office:value="100.397854381483" calcext:value-type="float">
            <text:p>100,40</text:p>
          </table:table-cell>
          <table:table-cell/>
        </table:table-row>
        <table:table-row table:style-name="ro1">
          <table:table-cell table:formula="of:=[.A45]" office:value-type="float" office:value="100" calcext:value-type="float">
            <text:p>100,00</text:p>
          </table:table-cell>
          <table:table-cell table:formula="of:=[.B45]" office:value-type="float" office:value="12.22" calcext:value-type="float">
            <text:p>12,22</text:p>
          </table:table-cell>
          <table:table-cell table:formula="of:=[.C45]" office:value-type="float" office:value="0.2" calcext:value-type="float">
            <text:p>0,20</text:p>
          </table:table-cell>
          <table:table-cell table:formula="of:=[.D45]" office:value-type="float" office:value="1.8" calcext:value-type="float">
            <text:p>1,80</text:p>
          </table:table-cell>
          <table:table-cell table:formula="of:=[.E45]" office:value-type="float" office:value="1" calcext:value-type="float">
            <text:p>1,00</text:p>
          </table:table-cell>
          <table:table-cell table:formula="of:=[.F45]" office:value-type="float" office:value="9" calcext:value-type="float">
            <text:p>9,00</text:p>
          </table:table-cell>
          <table:table-cell table:formula="of:=[.G45]+1" office:value-type="float" office:value="44" calcext:value-type="float">
            <text:p>44,00</text:p>
          </table:table-cell>
          <table:table-cell table:formula="of:=[.A46]*[.D46]*[.E46]" office:value-type="float" office:value="180" calcext:value-type="float">
            <text:p>180,00</text:p>
          </table:table-cell>
          <table:table-cell table:formula="of:=[.A46]*[.D46]*[.E46]*[.F46]*COS([.G46]*PI()/180+PI()/2)/[.B46]" office:value-type="float" office:value="-92.0905532032386" calcext:value-type="float">
            <text:p>-92,09</text:p>
          </table:table-cell>
          <table:table-cell table:formula="of:=[.H46]+[.I46]" office:value-type="float" office:value="87.9094467967614" calcext:value-type="float">
            <text:p>87,91</text:p>
          </table:table-cell>
          <table:table-cell table:formula="of:=[.C46]*[.C46]*[.D46]*[.E46]*(1+[.F46]*COS([.G46]*PI()/180+PI()/2)/[.B46])" office:value-type="float" office:value="0.0351637787187046" calcext:value-type="float">
            <text:p>0,04</text:p>
          </table:table-cell>
          <table:table-cell table:formula="of:=[.E46]*[.C46]*[.A46]*[.F46]*SIN([.G46]*PI()/180+PI()/2)/[.B46]" office:value-type="float" office:value="10.5958399395219" calcext:value-type="float">
            <text:p>10,60</text:p>
          </table:table-cell>
          <table:table-cell table:formula="of:=[.E46]*[.C46]*[.C46]*[.C46]*[.F46]*SIN([.G46]*PI()/180+PI()/2)/3/[.B46]" office:value-type="float" office:value="0.00141277865860292" calcext:value-type="float">
            <text:p>0,00</text:p>
          </table:table-cell>
          <table:table-cell table:formula="of:=ABS([.J46])+ABS([.K46])+ABS([.L46])+ABS([.M46])" office:value-type="float" office:value="98.5418632936606" calcext:value-type="float">
            <text:p>98,54</text:p>
          </table:table-cell>
          <table:table-cell/>
        </table:table-row>
        <table:table-row table:style-name="ro1">
          <table:table-cell table:formula="of:=[.A46]" office:value-type="float" office:value="100" calcext:value-type="float">
            <text:p>100,00</text:p>
          </table:table-cell>
          <table:table-cell table:formula="of:=[.B46]" office:value-type="float" office:value="12.22" calcext:value-type="float">
            <text:p>12,22</text:p>
          </table:table-cell>
          <table:table-cell table:formula="of:=[.C46]" office:value-type="float" office:value="0.2" calcext:value-type="float">
            <text:p>0,20</text:p>
          </table:table-cell>
          <table:table-cell table:formula="of:=[.D46]" office:value-type="float" office:value="1.8" calcext:value-type="float">
            <text:p>1,80</text:p>
          </table:table-cell>
          <table:table-cell table:formula="of:=[.E46]" office:value-type="float" office:value="1" calcext:value-type="float">
            <text:p>1,00</text:p>
          </table:table-cell>
          <table:table-cell table:formula="of:=[.F46]" office:value-type="float" office:value="9" calcext:value-type="float">
            <text:p>9,00</text:p>
          </table:table-cell>
          <table:table-cell table:formula="of:=[.G46]+1" office:value-type="float" office:value="45" calcext:value-type="float">
            <text:p>45,00</text:p>
          </table:table-cell>
          <table:table-cell table:formula="of:=[.A47]*[.D47]*[.E47]" office:value-type="float" office:value="180" calcext:value-type="float">
            <text:p>180,00</text:p>
          </table:table-cell>
          <table:table-cell table:formula="of:=[.A47]*[.D47]*[.E47]*[.F47]*COS([.G47]*PI()/180+PI()/2)/[.B47]" office:value-type="float" office:value="-93.7408335124556" calcext:value-type="float">
            <text:p>-93,74</text:p>
          </table:table-cell>
          <table:table-cell table:formula="of:=[.H47]+[.I47]" office:value-type="float" office:value="86.2591664875445" calcext:value-type="float">
            <text:p>86,26</text:p>
          </table:table-cell>
          <table:table-cell table:formula="of:=[.C47]*[.C47]*[.D47]*[.E47]*(1+[.F47]*COS([.G47]*PI()/180+PI()/2)/[.B47])" office:value-type="float" office:value="0.0345036665950178" calcext:value-type="float">
            <text:p>0,03</text:p>
          </table:table-cell>
          <table:table-cell table:formula="of:=[.E47]*[.C47]*[.A47]*[.F47]*SIN([.G47]*PI()/180+PI()/2)/[.B47]" office:value-type="float" office:value="10.4156481680506" calcext:value-type="float">
            <text:p>10,42</text:p>
          </table:table-cell>
          <table:table-cell table:formula="of:=[.E47]*[.C47]*[.C47]*[.C47]*[.F47]*SIN([.G47]*PI()/180+PI()/2)/3/[.B47]" office:value-type="float" office:value="0.00138875308907342" calcext:value-type="float">
            <text:p>0,00</text:p>
          </table:table-cell>
          <table:table-cell table:formula="of:=ABS([.J47])+ABS([.K47])+ABS([.L47])+ABS([.M47])" office:value-type="float" office:value="96.7107070752792" calcext:value-type="float">
            <text:p>96,71</text:p>
          </table:table-cell>
          <table:table-cell/>
        </table:table-row>
        <table:table-row table:style-name="ro1">
          <table:table-cell table:formula="of:=[.A47]" office:value-type="float" office:value="100" calcext:value-type="float">
            <text:p>100,00</text:p>
          </table:table-cell>
          <table:table-cell table:formula="of:=[.B47]" office:value-type="float" office:value="12.22" calcext:value-type="float">
            <text:p>12,22</text:p>
          </table:table-cell>
          <table:table-cell table:formula="of:=[.C47]" office:value-type="float" office:value="0.2" calcext:value-type="float">
            <text:p>0,20</text:p>
          </table:table-cell>
          <table:table-cell table:formula="of:=[.D47]" office:value-type="float" office:value="1.8" calcext:value-type="float">
            <text:p>1,80</text:p>
          </table:table-cell>
          <table:table-cell table:formula="of:=[.E47]" office:value-type="float" office:value="1" calcext:value-type="float">
            <text:p>1,00</text:p>
          </table:table-cell>
          <table:table-cell table:formula="of:=[.F47]" office:value-type="float" office:value="9" calcext:value-type="float">
            <text:p>9,00</text:p>
          </table:table-cell>
          <table:table-cell table:formula="of:=[.G47]+1" office:value-type="float" office:value="46" calcext:value-type="float">
            <text:p>46,00</text:p>
          </table:table-cell>
          <table:table-cell table:formula="of:=[.A48]*[.D48]*[.E48]" office:value-type="float" office:value="180" calcext:value-type="float">
            <text:p>180,00</text:p>
          </table:table-cell>
          <table:table-cell table:formula="of:=[.A48]*[.D48]*[.E48]*[.F48]*COS([.G48]*PI()/180+PI()/2)/[.B48]" office:value-type="float" office:value="-95.3625594556968" calcext:value-type="float">
            <text:p>-95,36</text:p>
          </table:table-cell>
          <table:table-cell table:formula="of:=[.H48]+[.I48]" office:value-type="float" office:value="84.6374405443032" calcext:value-type="float">
            <text:p>84,64</text:p>
          </table:table-cell>
          <table:table-cell table:formula="of:=[.C48]*[.C48]*[.D48]*[.E48]*(1+[.F48]*COS([.G48]*PI()/180+PI()/2)/[.B48])" office:value-type="float" office:value="0.0338549762177213" calcext:value-type="float">
            <text:p>0,03</text:p>
          </table:table-cell>
          <table:table-cell table:formula="of:=[.E48]*[.C48]*[.A48]*[.F48]*SIN([.G48]*PI()/180+PI()/2)/[.B48]" office:value-type="float" office:value="10.2322836892487" calcext:value-type="float">
            <text:p>10,23</text:p>
          </table:table-cell>
          <table:table-cell table:formula="of:=[.E48]*[.C48]*[.C48]*[.C48]*[.F48]*SIN([.G48]*PI()/180+PI()/2)/3/[.B48]" office:value-type="float" office:value="0.00136430449189983" calcext:value-type="float">
            <text:p>0,00</text:p>
          </table:table-cell>
          <table:table-cell table:formula="of:=ABS([.J48])+ABS([.K48])+ABS([.L48])+ABS([.M48])" office:value-type="float" office:value="94.9049435142616" calcext:value-type="float">
            <text:p>94,90</text:p>
          </table:table-cell>
          <table:table-cell/>
        </table:table-row>
        <table:table-row table:style-name="ro1">
          <table:table-cell table:formula="of:=[.A48]" office:value-type="float" office:value="100" calcext:value-type="float">
            <text:p>100,00</text:p>
          </table:table-cell>
          <table:table-cell table:formula="of:=[.B48]" office:value-type="float" office:value="12.22" calcext:value-type="float">
            <text:p>12,22</text:p>
          </table:table-cell>
          <table:table-cell table:formula="of:=[.C48]" office:value-type="float" office:value="0.2" calcext:value-type="float">
            <text:p>0,20</text:p>
          </table:table-cell>
          <table:table-cell table:formula="of:=[.D48]" office:value-type="float" office:value="1.8" calcext:value-type="float">
            <text:p>1,80</text:p>
          </table:table-cell>
          <table:table-cell table:formula="of:=[.E48]" office:value-type="float" office:value="1" calcext:value-type="float">
            <text:p>1,00</text:p>
          </table:table-cell>
          <table:table-cell table:formula="of:=[.F48]" office:value-type="float" office:value="9" calcext:value-type="float">
            <text:p>9,00</text:p>
          </table:table-cell>
          <table:table-cell table:formula="of:=[.G48]+1" office:value-type="float" office:value="47" calcext:value-type="float">
            <text:p>47,00</text:p>
          </table:table-cell>
          <table:table-cell table:formula="of:=[.A49]*[.D49]*[.E49]" office:value-type="float" office:value="180" calcext:value-type="float">
            <text:p>180,00</text:p>
          </table:table-cell>
          <table:table-cell table:formula="of:=[.A49]*[.D49]*[.E49]*[.F49]*COS([.G49]*PI()/180+PI()/2)/[.B49]" office:value-type="float" office:value="-96.95523703953" calcext:value-type="float">
            <text:p>-96,96</text:p>
          </table:table-cell>
          <table:table-cell table:formula="of:=[.H49]+[.I49]" office:value-type="float" office:value="83.0447629604701" calcext:value-type="float">
            <text:p>83,04</text:p>
          </table:table-cell>
          <table:table-cell table:formula="of:=[.C49]*[.C49]*[.D49]*[.E49]*(1+[.F49]*COS([.G49]*PI()/180+PI()/2)/[.B49])" office:value-type="float" office:value="0.033217905184188" calcext:value-type="float">
            <text:p>0,03</text:p>
          </table:table-cell>
          <table:table-cell table:formula="of:=[.E49]*[.C49]*[.A49]*[.F49]*SIN([.G49]*PI()/180+PI()/2)/[.B49]" office:value-type="float" office:value="10.0458023577127" calcext:value-type="float">
            <text:p>10,05</text:p>
          </table:table-cell>
          <table:table-cell table:formula="of:=[.E49]*[.C49]*[.C49]*[.C49]*[.F49]*SIN([.G49]*PI()/180+PI()/2)/3/[.B49]" office:value-type="float" office:value="0.0013394403143617" calcext:value-type="float">
            <text:p>0,00</text:p>
          </table:table-cell>
          <table:table-cell table:formula="of:=ABS([.J49])+ABS([.K49])+ABS([.L49])+ABS([.M49])" office:value-type="float" office:value="93.1251226636814" calcext:value-type="float">
            <text:p>93,13</text:p>
          </table:table-cell>
          <table:table-cell/>
        </table:table-row>
        <table:table-row table:style-name="ro1">
          <table:table-cell table:formula="of:=[.A49]" office:value-type="float" office:value="100" calcext:value-type="float">
            <text:p>100,00</text:p>
          </table:table-cell>
          <table:table-cell table:formula="of:=[.B49]" office:value-type="float" office:value="12.22" calcext:value-type="float">
            <text:p>12,22</text:p>
          </table:table-cell>
          <table:table-cell table:formula="of:=[.C49]" office:value-type="float" office:value="0.2" calcext:value-type="float">
            <text:p>0,20</text:p>
          </table:table-cell>
          <table:table-cell table:formula="of:=[.D49]" office:value-type="float" office:value="1.8" calcext:value-type="float">
            <text:p>1,80</text:p>
          </table:table-cell>
          <table:table-cell table:formula="of:=[.E49]" office:value-type="float" office:value="1" calcext:value-type="float">
            <text:p>1,00</text:p>
          </table:table-cell>
          <table:table-cell table:formula="of:=[.F49]" office:value-type="float" office:value="9" calcext:value-type="float">
            <text:p>9,00</text:p>
          </table:table-cell>
          <table:table-cell table:formula="of:=[.G49]+1" office:value-type="float" office:value="48" calcext:value-type="float">
            <text:p>48,00</text:p>
          </table:table-cell>
          <table:table-cell table:formula="of:=[.A50]*[.D50]*[.E50]" office:value-type="float" office:value="180" calcext:value-type="float">
            <text:p>180,00</text:p>
          </table:table-cell>
          <table:table-cell table:formula="of:=[.A50]*[.D50]*[.E50]*[.F50]*COS([.G50]*PI()/180+PI()/2)/[.B50]" office:value-type="float" office:value="-98.5183811189344" calcext:value-type="float">
            <text:p>-98,52</text:p>
          </table:table-cell>
          <table:table-cell table:formula="of:=[.H50]+[.I50]" office:value-type="float" office:value="81.4816188810656" calcext:value-type="float">
            <text:p>81,48</text:p>
          </table:table-cell>
          <table:table-cell table:formula="of:=[.C50]*[.C50]*[.D50]*[.E50]*(1+[.F50]*COS([.G50]*PI()/180+PI()/2)/[.B50])" office:value-type="float" office:value="0.0325926475524263" calcext:value-type="float">
            <text:p>0,03</text:p>
          </table:table-cell>
          <table:table-cell table:formula="of:=[.E50]*[.C50]*[.A50]*[.F50]*SIN([.G50]*PI()/180+PI()/2)/[.B50]" office:value-type="float" office:value="9.85626097746273" calcext:value-type="float">
            <text:p>9,86</text:p>
          </table:table-cell>
          <table:table-cell table:formula="of:=[.E50]*[.C50]*[.C50]*[.C50]*[.F50]*SIN([.G50]*PI()/180+PI()/2)/3/[.B50]" office:value-type="float" office:value="0.00131416813032836" calcext:value-type="float">
            <text:p>0,00</text:p>
          </table:table-cell>
          <table:table-cell table:formula="of:=ABS([.J50])+ABS([.K50])+ABS([.L50])+ABS([.M50])" office:value-type="float" office:value="91.3717866742111" calcext:value-type="float">
            <text:p>91,37</text:p>
          </table:table-cell>
          <table:table-cell/>
        </table:table-row>
        <table:table-row table:style-name="ro1">
          <table:table-cell table:formula="of:=[.A50]" office:value-type="float" office:value="100" calcext:value-type="float">
            <text:p>100,00</text:p>
          </table:table-cell>
          <table:table-cell table:formula="of:=[.B50]" office:value-type="float" office:value="12.22" calcext:value-type="float">
            <text:p>12,22</text:p>
          </table:table-cell>
          <table:table-cell table:formula="of:=[.C50]" office:value-type="float" office:value="0.2" calcext:value-type="float">
            <text:p>0,20</text:p>
          </table:table-cell>
          <table:table-cell table:formula="of:=[.D50]" office:value-type="float" office:value="1.8" calcext:value-type="float">
            <text:p>1,80</text:p>
          </table:table-cell>
          <table:table-cell table:formula="of:=[.E50]" office:value-type="float" office:value="1" calcext:value-type="float">
            <text:p>1,00</text:p>
          </table:table-cell>
          <table:table-cell table:formula="of:=[.F50]" office:value-type="float" office:value="9" calcext:value-type="float">
            <text:p>9,00</text:p>
          </table:table-cell>
          <table:table-cell table:formula="of:=[.G50]+1" office:value-type="float" office:value="49" calcext:value-type="float">
            <text:p>49,00</text:p>
          </table:table-cell>
          <table:table-cell table:formula="of:=[.A51]*[.D51]*[.E51]" office:value-type="float" office:value="180" calcext:value-type="float">
            <text:p>180,00</text:p>
          </table:table-cell>
          <table:table-cell table:formula="of:=[.A51]*[.D51]*[.E51]*[.F51]*COS([.G51]*PI()/180+PI()/2)/[.B51]" office:value-type="float" office:value="-100.051515545081" calcext:value-type="float">
            <text:p>-100,05</text:p>
          </table:table-cell>
          <table:table-cell table:formula="of:=[.H51]+[.I51]" office:value-type="float" office:value="79.9484844549189" calcext:value-type="float">
            <text:p>79,95</text:p>
          </table:table-cell>
          <table:table-cell table:formula="of:=[.C51]*[.C51]*[.D51]*[.E51]*(1+[.F51]*COS([.G51]*PI()/180+PI()/2)/[.B51])" office:value-type="float" office:value="0.0319793937819676" calcext:value-type="float">
            <text:p>0,03</text:p>
          </table:table-cell>
          <table:table-cell table:formula="of:=[.E51]*[.C51]*[.A51]*[.F51]*SIN([.G51]*PI()/180+PI()/2)/[.B51]" office:value-type="float" office:value="9.66371728463922" calcext:value-type="float">
            <text:p>9,66</text:p>
          </table:table-cell>
          <table:table-cell table:formula="of:=[.E51]*[.C51]*[.C51]*[.C51]*[.F51]*SIN([.G51]*PI()/180+PI()/2)/3/[.B51]" office:value-type="float" office:value="0.0012884956379519" calcext:value-type="float">
            <text:p>0,00</text:p>
          </table:table-cell>
          <table:table-cell table:formula="of:=ABS([.J51])+ABS([.K51])+ABS([.L51])+ABS([.M51])" office:value-type="float" office:value="89.6454696289781" calcext:value-type="float">
            <text:p>89,65</text:p>
          </table:table-cell>
          <table:table-cell/>
        </table:table-row>
        <table:table-row table:style-name="ro1">
          <table:table-cell table:formula="of:=[.A51]" office:value-type="float" office:value="100" calcext:value-type="float">
            <text:p>100,00</text:p>
          </table:table-cell>
          <table:table-cell table:formula="of:=[.B51]" office:value-type="float" office:value="12.22" calcext:value-type="float">
            <text:p>12,22</text:p>
          </table:table-cell>
          <table:table-cell table:formula="of:=[.C51]" office:value-type="float" office:value="0.2" calcext:value-type="float">
            <text:p>0,20</text:p>
          </table:table-cell>
          <table:table-cell table:formula="of:=[.D51]" office:value-type="float" office:value="1.8" calcext:value-type="float">
            <text:p>1,80</text:p>
          </table:table-cell>
          <table:table-cell table:formula="of:=[.E51]" office:value-type="float" office:value="1" calcext:value-type="float">
            <text:p>1,00</text:p>
          </table:table-cell>
          <table:table-cell table:formula="of:=[.F51]" office:value-type="float" office:value="9" calcext:value-type="float">
            <text:p>9,00</text:p>
          </table:table-cell>
          <table:table-cell table:formula="of:=[.G51]+1" office:value-type="float" office:value="50" calcext:value-type="float">
            <text:p>50,00</text:p>
          </table:table-cell>
          <table:table-cell table:formula="of:=[.A52]*[.D52]*[.E52]" office:value-type="float" office:value="180" calcext:value-type="float">
            <text:p>180,00</text:p>
          </table:table-cell>
          <table:table-cell table:formula="of:=[.A52]*[.D52]*[.E52]*[.F52]*COS([.G52]*PI()/180+PI()/2)/[.B52]" office:value-type="float" office:value="-101.554173310372" calcext:value-type="float">
            <text:p>-101,55</text:p>
          </table:table-cell>
          <table:table-cell table:formula="of:=[.H52]+[.I52]" office:value-type="float" office:value="78.4458266896282" calcext:value-type="float">
            <text:p>78,45</text:p>
          </table:table-cell>
          <table:table-cell table:formula="of:=[.C52]*[.C52]*[.D52]*[.E52]*(1+[.F52]*COS([.G52]*PI()/180+PI()/2)/[.B52])" office:value-type="float" office:value="0.0313783306758513" calcext:value-type="float">
            <text:p>0,03</text:p>
          </table:table-cell>
          <table:table-cell table:formula="of:=[.E52]*[.C52]*[.A52]*[.F52]*SIN([.G52]*PI()/180+PI()/2)/[.B52]" office:value-type="float" office:value="9.46822992991629" calcext:value-type="float">
            <text:p>9,47</text:p>
          </table:table-cell>
          <table:table-cell table:formula="of:=[.E52]*[.C52]*[.C52]*[.C52]*[.F52]*SIN([.G52]*PI()/180+PI()/2)/3/[.B52]" office:value-type="float" office:value="0.00126243065732217" calcext:value-type="float">
            <text:p>0,00</text:p>
          </table:table-cell>
          <table:table-cell table:formula="of:=ABS([.J52])+ABS([.K52])+ABS([.L52])+ABS([.M52])" office:value-type="float" office:value="87.9466973808776" calcext:value-type="float">
            <text:p>87,95</text:p>
          </table:table-cell>
          <table:table-cell/>
        </table:table-row>
        <table:table-row table:style-name="ro1">
          <table:table-cell table:formula="of:=[.A52]" office:value-type="float" office:value="100" calcext:value-type="float">
            <text:p>100,00</text:p>
          </table:table-cell>
          <table:table-cell table:formula="of:=[.B52]" office:value-type="float" office:value="12.22" calcext:value-type="float">
            <text:p>12,22</text:p>
          </table:table-cell>
          <table:table-cell table:formula="of:=[.C52]" office:value-type="float" office:value="0.2" calcext:value-type="float">
            <text:p>0,20</text:p>
          </table:table-cell>
          <table:table-cell table:formula="of:=[.D52]" office:value-type="float" office:value="1.8" calcext:value-type="float">
            <text:p>1,80</text:p>
          </table:table-cell>
          <table:table-cell table:formula="of:=[.E52]" office:value-type="float" office:value="1" calcext:value-type="float">
            <text:p>1,00</text:p>
          </table:table-cell>
          <table:table-cell table:formula="of:=[.F52]" office:value-type="float" office:value="9" calcext:value-type="float">
            <text:p>9,00</text:p>
          </table:table-cell>
          <table:table-cell table:formula="of:=[.G52]+1" office:value-type="float" office:value="51" calcext:value-type="float">
            <text:p>51,00</text:p>
          </table:table-cell>
          <table:table-cell table:formula="of:=[.A53]*[.D53]*[.E53]" office:value-type="float" office:value="180" calcext:value-type="float">
            <text:p>180,00</text:p>
          </table:table-cell>
          <table:table-cell table:formula="of:=[.A53]*[.D53]*[.E53]*[.F53]*COS([.G53]*PI()/180+PI()/2)/[.B53]" office:value-type="float" office:value="-103.025896690695" calcext:value-type="float">
            <text:p>-103,03</text:p>
          </table:table-cell>
          <table:table-cell table:formula="of:=[.H53]+[.I53]" office:value-type="float" office:value="76.974103309305" calcext:value-type="float">
            <text:p>76,97</text:p>
          </table:table-cell>
          <table:table-cell table:formula="of:=[.C53]*[.C53]*[.D53]*[.E53]*(1+[.F53]*COS([.G53]*PI()/180+PI()/2)/[.B53])" office:value-type="float" office:value="0.030789641323722" calcext:value-type="float">
            <text:p>0,03</text:p>
          </table:table-cell>
          <table:table-cell table:formula="of:=[.E53]*[.C53]*[.A53]*[.F53]*SIN([.G53]*PI()/180+PI()/2)/[.B53]" office:value-type="float" office:value="9.26985846063591" calcext:value-type="float">
            <text:p>9,27</text:p>
          </table:table-cell>
          <table:table-cell table:formula="of:=[.E53]*[.C53]*[.C53]*[.C53]*[.F53]*SIN([.G53]*PI()/180+PI()/2)/3/[.B53]" office:value-type="float" office:value="0.00123598112808479" calcext:value-type="float">
            <text:p>0,00</text:p>
          </table:table-cell>
          <table:table-cell table:formula="of:=ABS([.J53])+ABS([.K53])+ABS([.L53])+ABS([.M53])" office:value-type="float" office:value="86.2759873923928" calcext:value-type="float">
            <text:p>86,28</text:p>
          </table:table-cell>
          <table:table-cell/>
        </table:table-row>
        <table:table-row table:style-name="ro1">
          <table:table-cell table:formula="of:=[.A53]" office:value-type="float" office:value="100" calcext:value-type="float">
            <text:p>100,00</text:p>
          </table:table-cell>
          <table:table-cell table:formula="of:=[.B53]" office:value-type="float" office:value="12.22" calcext:value-type="float">
            <text:p>12,22</text:p>
          </table:table-cell>
          <table:table-cell table:formula="of:=[.C53]" office:value-type="float" office:value="0.2" calcext:value-type="float">
            <text:p>0,20</text:p>
          </table:table-cell>
          <table:table-cell table:formula="of:=[.D53]" office:value-type="float" office:value="1.8" calcext:value-type="float">
            <text:p>1,80</text:p>
          </table:table-cell>
          <table:table-cell table:formula="of:=[.E53]" office:value-type="float" office:value="1" calcext:value-type="float">
            <text:p>1,00</text:p>
          </table:table-cell>
          <table:table-cell table:formula="of:=[.F53]" office:value-type="float" office:value="9" calcext:value-type="float">
            <text:p>9,00</text:p>
          </table:table-cell>
          <table:table-cell table:formula="of:=[.G53]+1" office:value-type="float" office:value="52" calcext:value-type="float">
            <text:p>52,00</text:p>
          </table:table-cell>
          <table:table-cell table:formula="of:=[.A54]*[.D54]*[.E54]" office:value-type="float" office:value="180" calcext:value-type="float">
            <text:p>180,00</text:p>
          </table:table-cell>
          <table:table-cell table:formula="of:=[.A54]*[.D54]*[.E54]*[.F54]*COS([.G54]*PI()/180+PI()/2)/[.B54]" office:value-type="float" office:value="-104.466237384852" calcext:value-type="float">
            <text:p>-104,47</text:p>
          </table:table-cell>
          <table:table-cell table:formula="of:=[.H54]+[.I54]" office:value-type="float" office:value="75.5337626151482" calcext:value-type="float">
            <text:p>75,53</text:p>
          </table:table-cell>
          <table:table-cell table:formula="of:=[.C54]*[.C54]*[.D54]*[.E54]*(1+[.F54]*COS([.G54]*PI()/180+PI()/2)/[.B54])" office:value-type="float" office:value="0.0302135050460593" calcext:value-type="float">
            <text:p>0,03</text:p>
          </table:table-cell>
          <table:table-cell table:formula="of:=[.E54]*[.C54]*[.A54]*[.F54]*SIN([.G54]*PI()/180+PI()/2)/[.B54]" office:value-type="float" office:value="9.06866330266927" calcext:value-type="float">
            <text:p>9,07</text:p>
          </table:table-cell>
          <table:table-cell table:formula="of:=[.E54]*[.C54]*[.C54]*[.C54]*[.F54]*SIN([.G54]*PI()/180+PI()/2)/3/[.B54]" office:value-type="float" office:value="0.00120915510702257" calcext:value-type="float">
            <text:p>0,00</text:p>
          </table:table-cell>
          <table:table-cell table:formula="of:=ABS([.J54])+ABS([.K54])+ABS([.L54])+ABS([.M54])" office:value-type="float" office:value="84.6338485779705" calcext:value-type="float">
            <text:p>84,63</text:p>
          </table:table-cell>
          <table:table-cell/>
        </table:table-row>
        <table:table-row table:style-name="ro1">
          <table:table-cell table:formula="of:=[.A54]" office:value-type="float" office:value="100" calcext:value-type="float">
            <text:p>100,00</text:p>
          </table:table-cell>
          <table:table-cell table:formula="of:=[.B54]" office:value-type="float" office:value="12.22" calcext:value-type="float">
            <text:p>12,22</text:p>
          </table:table-cell>
          <table:table-cell table:formula="of:=[.C54]" office:value-type="float" office:value="0.2" calcext:value-type="float">
            <text:p>0,20</text:p>
          </table:table-cell>
          <table:table-cell table:formula="of:=[.D54]" office:value-type="float" office:value="1.8" calcext:value-type="float">
            <text:p>1,80</text:p>
          </table:table-cell>
          <table:table-cell table:formula="of:=[.E54]" office:value-type="float" office:value="1" calcext:value-type="float">
            <text:p>1,00</text:p>
          </table:table-cell>
          <table:table-cell table:formula="of:=[.F54]" office:value-type="float" office:value="9" calcext:value-type="float">
            <text:p>9,00</text:p>
          </table:table-cell>
          <table:table-cell table:formula="of:=[.G54]+1" office:value-type="float" office:value="53" calcext:value-type="float">
            <text:p>53,00</text:p>
          </table:table-cell>
          <table:table-cell table:formula="of:=[.A55]*[.D55]*[.E55]" office:value-type="float" office:value="180" calcext:value-type="float">
            <text:p>180,00</text:p>
          </table:table-cell>
          <table:table-cell table:formula="of:=[.A55]*[.D55]*[.E55]*[.F55]*COS([.G55]*PI()/180+PI()/2)/[.B55]" office:value-type="float" office:value="-105.874756651114" calcext:value-type="float">
            <text:p>-105,87</text:p>
          </table:table-cell>
          <table:table-cell table:formula="of:=[.H55]+[.I55]" office:value-type="float" office:value="74.1252433488859" calcext:value-type="float">
            <text:p>74,13</text:p>
          </table:table-cell>
          <table:table-cell table:formula="of:=[.C55]*[.C55]*[.D55]*[.E55]*(1+[.F55]*COS([.G55]*PI()/180+PI()/2)/[.B55])" office:value-type="float" office:value="0.0296500973395544" calcext:value-type="float">
            <text:p>0,03</text:p>
          </table:table-cell>
          <table:table-cell table:formula="of:=[.E55]*[.C55]*[.A55]*[.F55]*SIN([.G55]*PI()/180+PI()/2)/[.B55]" office:value-type="float" office:value="8.86470574201053" calcext:value-type="float">
            <text:p>8,86</text:p>
          </table:table-cell>
          <table:table-cell table:formula="of:=[.E55]*[.C55]*[.C55]*[.C55]*[.F55]*SIN([.G55]*PI()/180+PI()/2)/3/[.B55]" office:value-type="float" office:value="0.0011819607656014" calcext:value-type="float">
            <text:p>0,00</text:p>
          </table:table-cell>
          <table:table-cell table:formula="of:=ABS([.J55])+ABS([.K55])+ABS([.L55])+ABS([.M55])" office:value-type="float" office:value="83.0207811490016" calcext:value-type="float">
            <text:p>83,02</text:p>
          </table:table-cell>
          <table:table-cell/>
        </table:table-row>
        <table:table-row table:style-name="ro1">
          <table:table-cell table:formula="of:=[.A55]" office:value-type="float" office:value="100" calcext:value-type="float">
            <text:p>100,00</text:p>
          </table:table-cell>
          <table:table-cell table:formula="of:=[.B55]" office:value-type="float" office:value="12.22" calcext:value-type="float">
            <text:p>12,22</text:p>
          </table:table-cell>
          <table:table-cell table:formula="of:=[.C55]" office:value-type="float" office:value="0.2" calcext:value-type="float">
            <text:p>0,20</text:p>
          </table:table-cell>
          <table:table-cell table:formula="of:=[.D55]" office:value-type="float" office:value="1.8" calcext:value-type="float">
            <text:p>1,80</text:p>
          </table:table-cell>
          <table:table-cell table:formula="of:=[.E55]" office:value-type="float" office:value="1" calcext:value-type="float">
            <text:p>1,00</text:p>
          </table:table-cell>
          <table:table-cell table:formula="of:=[.F55]" office:value-type="float" office:value="9" calcext:value-type="float">
            <text:p>9,00</text:p>
          </table:table-cell>
          <table:table-cell table:formula="of:=[.G55]+1" office:value-type="float" office:value="54" calcext:value-type="float">
            <text:p>54,00</text:p>
          </table:table-cell>
          <table:table-cell table:formula="of:=[.A56]*[.D56]*[.E56]" office:value-type="float" office:value="180" calcext:value-type="float">
            <text:p>180,00</text:p>
          </table:table-cell>
          <table:table-cell table:formula="of:=[.A56]*[.D56]*[.E56]*[.F56]*COS([.G56]*PI()/180+PI()/2)/[.B56]" office:value-type="float" office:value="-107.251025440869" calcext:value-type="float">
            <text:p>-107,25</text:p>
          </table:table-cell>
          <table:table-cell table:formula="of:=[.H56]+[.I56]" office:value-type="float" office:value="72.7489745591314" calcext:value-type="float">
            <text:p>72,75</text:p>
          </table:table-cell>
          <table:table-cell table:formula="of:=[.C56]*[.C56]*[.D56]*[.E56]*(1+[.F56]*COS([.G56]*PI()/180+PI()/2)/[.B56])" office:value-type="float" office:value="0.0290995898236526" calcext:value-type="float">
            <text:p>0,03</text:p>
          </table:table-cell>
          <table:table-cell table:formula="of:=[.E56]*[.C56]*[.A56]*[.F56]*SIN([.G56]*PI()/180+PI()/2)/[.B56]" office:value-type="float" office:value="8.65804790610844" calcext:value-type="float">
            <text:p>8,66</text:p>
          </table:table-cell>
          <table:table-cell table:formula="of:=[.E56]*[.C56]*[.C56]*[.C56]*[.F56]*SIN([.G56]*PI()/180+PI()/2)/3/[.B56]" office:value-type="float" office:value="0.00115440638748113" calcext:value-type="float">
            <text:p>0,00</text:p>
          </table:table-cell>
          <table:table-cell table:formula="of:=ABS([.J56])+ABS([.K56])+ABS([.L56])+ABS([.M56])" office:value-type="float" office:value="81.437276461451" calcext:value-type="float">
            <text:p>81,44</text:p>
          </table:table-cell>
          <table:table-cell/>
        </table:table-row>
        <table:table-row table:style-name="ro1">
          <table:table-cell table:formula="of:=[.A56]" office:value-type="float" office:value="100" calcext:value-type="float">
            <text:p>100,00</text:p>
          </table:table-cell>
          <table:table-cell table:formula="of:=[.B56]" office:value-type="float" office:value="12.22" calcext:value-type="float">
            <text:p>12,22</text:p>
          </table:table-cell>
          <table:table-cell table:formula="of:=[.C56]" office:value-type="float" office:value="0.2" calcext:value-type="float">
            <text:p>0,20</text:p>
          </table:table-cell>
          <table:table-cell table:formula="of:=[.D56]" office:value-type="float" office:value="1.8" calcext:value-type="float">
            <text:p>1,80</text:p>
          </table:table-cell>
          <table:table-cell table:formula="of:=[.E56]" office:value-type="float" office:value="1" calcext:value-type="float">
            <text:p>1,00</text:p>
          </table:table-cell>
          <table:table-cell table:formula="of:=[.F56]" office:value-type="float" office:value="9" calcext:value-type="float">
            <text:p>9,00</text:p>
          </table:table-cell>
          <table:table-cell table:formula="of:=[.G56]+1" office:value-type="float" office:value="55" calcext:value-type="float">
            <text:p>55,00</text:p>
          </table:table-cell>
          <table:table-cell table:formula="of:=[.A57]*[.D57]*[.E57]" office:value-type="float" office:value="180" calcext:value-type="float">
            <text:p>180,00</text:p>
          </table:table-cell>
          <table:table-cell table:formula="of:=[.A57]*[.D57]*[.E57]*[.F57]*COS([.G57]*PI()/180+PI()/2)/[.B57]" office:value-type="float" office:value="-108.59462452931" calcext:value-type="float">
            <text:p>-108,59</text:p>
          </table:table-cell>
          <table:table-cell table:formula="of:=[.H57]+[.I57]" office:value-type="float" office:value="71.4053754706902" calcext:value-type="float">
            <text:p>71,41</text:p>
          </table:table-cell>
          <table:table-cell table:formula="of:=[.C57]*[.C57]*[.D57]*[.E57]*(1+[.F57]*COS([.G57]*PI()/180+PI()/2)/[.B57])" office:value-type="float" office:value="0.0285621501882761" calcext:value-type="float">
            <text:p>0,03</text:p>
          </table:table-cell>
          <table:table-cell table:formula="of:=[.E57]*[.C57]*[.A57]*[.F57]*SIN([.G57]*PI()/180+PI()/2)/[.B57]" office:value-type="float" office:value="8.44875274494176" calcext:value-type="float">
            <text:p>8,45</text:p>
          </table:table-cell>
          <table:table-cell table:formula="of:=[.E57]*[.C57]*[.C57]*[.C57]*[.F57]*SIN([.G57]*PI()/180+PI()/2)/3/[.B57]" office:value-type="float" office:value="0.00112650036599224" calcext:value-type="float">
            <text:p>0,00</text:p>
          </table:table-cell>
          <table:table-cell table:formula="of:=ABS([.J57])+ABS([.K57])+ABS([.L57])+ABS([.M57])" office:value-type="float" office:value="79.8838168661862" calcext:value-type="float">
            <text:p>79,88</text:p>
          </table:table-cell>
          <table:table-cell/>
        </table:table-row>
        <table:table-row table:style-name="ro1">
          <table:table-cell table:formula="of:=[.A57]" office:value-type="float" office:value="100" calcext:value-type="float">
            <text:p>100,00</text:p>
          </table:table-cell>
          <table:table-cell table:formula="of:=[.B57]" office:value-type="float" office:value="12.22" calcext:value-type="float">
            <text:p>12,22</text:p>
          </table:table-cell>
          <table:table-cell table:formula="of:=[.C57]" office:value-type="float" office:value="0.2" calcext:value-type="float">
            <text:p>0,20</text:p>
          </table:table-cell>
          <table:table-cell table:formula="of:=[.D57]" office:value-type="float" office:value="1.8" calcext:value-type="float">
            <text:p>1,80</text:p>
          </table:table-cell>
          <table:table-cell table:formula="of:=[.E57]" office:value-type="float" office:value="1" calcext:value-type="float">
            <text:p>1,00</text:p>
          </table:table-cell>
          <table:table-cell table:formula="of:=[.F57]" office:value-type="float" office:value="9" calcext:value-type="float">
            <text:p>9,00</text:p>
          </table:table-cell>
          <table:table-cell table:formula="of:=[.G57]+1" office:value-type="float" office:value="56" calcext:value-type="float">
            <text:p>56,00</text:p>
          </table:table-cell>
          <table:table-cell table:formula="of:=[.A58]*[.D58]*[.E58]" office:value-type="float" office:value="180" calcext:value-type="float">
            <text:p>180,00</text:p>
          </table:table-cell>
          <table:table-cell table:formula="of:=[.A58]*[.D58]*[.E58]*[.F58]*COS([.G58]*PI()/180+PI()/2)/[.B58]" office:value-type="float" office:value="-109.90514464314" calcext:value-type="float">
            <text:p>-109,91</text:p>
          </table:table-cell>
          <table:table-cell table:formula="of:=[.H58]+[.I58]" office:value-type="float" office:value="70.0948553568603" calcext:value-type="float">
            <text:p>70,09</text:p>
          </table:table-cell>
          <table:table-cell table:formula="of:=[.C58]*[.C58]*[.D58]*[.E58]*(1+[.F58]*COS([.G58]*PI()/180+PI()/2)/[.B58])" office:value-type="float" office:value="0.0280379421427441" calcext:value-type="float">
            <text:p>0,03</text:p>
          </table:table-cell>
          <table:table-cell table:formula="of:=[.E58]*[.C58]*[.A58]*[.F58]*SIN([.G58]*PI()/180+PI()/2)/[.B58]" office:value-type="float" office:value="8.23688401184406" calcext:value-type="float">
            <text:p>8,24</text:p>
          </table:table-cell>
          <table:table-cell table:formula="of:=[.E58]*[.C58]*[.C58]*[.C58]*[.F58]*SIN([.G58]*PI()/180+PI()/2)/3/[.B58]" office:value-type="float" office:value="0.00109825120157921" calcext:value-type="float">
            <text:p>0,00</text:p>
          </table:table-cell>
          <table:table-cell table:formula="of:=ABS([.J58])+ABS([.K58])+ABS([.L58])+ABS([.M58])" office:value-type="float" office:value="78.3608755620487" calcext:value-type="float">
            <text:p>78,36</text:p>
          </table:table-cell>
          <table:table-cell/>
        </table:table-row>
        <table:table-row table:style-name="ro1">
          <table:table-cell table:formula="of:=[.A58]" office:value-type="float" office:value="100" calcext:value-type="float">
            <text:p>100,00</text:p>
          </table:table-cell>
          <table:table-cell table:formula="of:=[.B58]" office:value-type="float" office:value="12.22" calcext:value-type="float">
            <text:p>12,22</text:p>
          </table:table-cell>
          <table:table-cell table:formula="of:=[.C58]" office:value-type="float" office:value="0.2" calcext:value-type="float">
            <text:p>0,20</text:p>
          </table:table-cell>
          <table:table-cell table:formula="of:=[.D58]" office:value-type="float" office:value="1.8" calcext:value-type="float">
            <text:p>1,80</text:p>
          </table:table-cell>
          <table:table-cell table:formula="of:=[.E58]" office:value-type="float" office:value="1" calcext:value-type="float">
            <text:p>1,00</text:p>
          </table:table-cell>
          <table:table-cell table:formula="of:=[.F58]" office:value-type="float" office:value="9" calcext:value-type="float">
            <text:p>9,00</text:p>
          </table:table-cell>
          <table:table-cell table:formula="of:=[.G58]+1" office:value-type="float" office:value="57" calcext:value-type="float">
            <text:p>57,00</text:p>
          </table:table-cell>
          <table:table-cell table:formula="of:=[.A59]*[.D59]*[.E59]" office:value-type="float" office:value="180" calcext:value-type="float">
            <text:p>180,00</text:p>
          </table:table-cell>
          <table:table-cell table:formula="of:=[.A59]*[.D59]*[.E59]*[.F59]*COS([.G59]*PI()/180+PI()/2)/[.B59]" office:value-type="float" office:value="-111.182186585236" calcext:value-type="float">
            <text:p>-111,18</text:p>
          </table:table-cell>
          <table:table-cell table:formula="of:=[.H59]+[.I59]" office:value-type="float" office:value="68.8178134147638" calcext:value-type="float">
            <text:p>68,82</text:p>
          </table:table-cell>
          <table:table-cell table:formula="of:=[.C59]*[.C59]*[.D59]*[.E59]*(1+[.F59]*COS([.G59]*PI()/180+PI()/2)/[.B59])" office:value-type="float" office:value="0.0275271253659055" calcext:value-type="float">
            <text:p>0,03</text:p>
          </table:table-cell>
          <table:table-cell table:formula="of:=[.E59]*[.C59]*[.A59]*[.F59]*SIN([.G59]*PI()/180+PI()/2)/[.B59]" office:value-type="float" office:value="8.02250624408387" calcext:value-type="float">
            <text:p>8,02</text:p>
          </table:table-cell>
          <table:table-cell table:formula="of:=[.E59]*[.C59]*[.C59]*[.C59]*[.F59]*SIN([.G59]*PI()/180+PI()/2)/3/[.B59]" office:value-type="float" office:value="0.00106966749921118" calcext:value-type="float">
            <text:p>0,00</text:p>
          </table:table-cell>
          <table:table-cell table:formula="of:=ABS([.J59])+ABS([.K59])+ABS([.L59])+ABS([.M59])" office:value-type="float" office:value="76.8689164517128" calcext:value-type="float">
            <text:p>76,87</text:p>
          </table:table-cell>
          <table:table-cell/>
        </table:table-row>
        <table:table-row table:style-name="ro1">
          <table:table-cell table:formula="of:=[.A59]" office:value-type="float" office:value="100" calcext:value-type="float">
            <text:p>100,00</text:p>
          </table:table-cell>
          <table:table-cell table:formula="of:=[.B59]" office:value-type="float" office:value="12.22" calcext:value-type="float">
            <text:p>12,22</text:p>
          </table:table-cell>
          <table:table-cell table:formula="of:=[.C59]" office:value-type="float" office:value="0.2" calcext:value-type="float">
            <text:p>0,20</text:p>
          </table:table-cell>
          <table:table-cell table:formula="of:=[.D59]" office:value-type="float" office:value="1.8" calcext:value-type="float">
            <text:p>1,80</text:p>
          </table:table-cell>
          <table:table-cell table:formula="of:=[.E59]" office:value-type="float" office:value="1" calcext:value-type="float">
            <text:p>1,00</text:p>
          </table:table-cell>
          <table:table-cell table:formula="of:=[.F59]" office:value-type="float" office:value="9" calcext:value-type="float">
            <text:p>9,00</text:p>
          </table:table-cell>
          <table:table-cell table:formula="of:=[.G59]+1" office:value-type="float" office:value="58" calcext:value-type="float">
            <text:p>58,00</text:p>
          </table:table-cell>
          <table:table-cell table:formula="of:=[.A60]*[.D60]*[.E60]" office:value-type="float" office:value="180" calcext:value-type="float">
            <text:p>180,00</text:p>
          </table:table-cell>
          <table:table-cell table:formula="of:=[.A60]*[.D60]*[.E60]*[.F60]*COS([.G60]*PI()/180+PI()/2)/[.B60]" office:value-type="float" office:value="-112.425361356253" calcext:value-type="float">
            <text:p>-112,43</text:p>
          </table:table-cell>
          <table:table-cell table:formula="of:=[.H60]+[.I60]" office:value-type="float" office:value="67.5746386437471" calcext:value-type="float">
            <text:p>67,57</text:p>
          </table:table-cell>
          <table:table-cell table:formula="of:=[.C60]*[.C60]*[.D60]*[.E60]*(1+[.F60]*COS([.G60]*PI()/180+PI()/2)/[.B60])" office:value-type="float" office:value="0.0270298554574989" calcext:value-type="float">
            <text:p>0,03</text:p>
          </table:table-cell>
          <table:table-cell table:formula="of:=[.E60]*[.C60]*[.A60]*[.F60]*SIN([.G60]*PI()/180+PI()/2)/[.B60]" office:value-type="float" office:value="7.80568474320596" calcext:value-type="float">
            <text:p>7,81</text:p>
          </table:table-cell>
          <table:table-cell table:formula="of:=[.E60]*[.C60]*[.C60]*[.C60]*[.F60]*SIN([.G60]*PI()/180+PI()/2)/3/[.B60]" office:value-type="float" office:value="0.0010407579657608" calcext:value-type="float">
            <text:p>0,00</text:p>
          </table:table-cell>
          <table:table-cell table:formula="of:=ABS([.J60])+ABS([.K60])+ABS([.L60])+ABS([.M60])" office:value-type="float" office:value="75.4083940003764" calcext:value-type="float">
            <text:p>75,41</text:p>
          </table:table-cell>
          <table:table-cell/>
        </table:table-row>
        <table:table-row table:style-name="ro1">
          <table:table-cell table:formula="of:=[.A60]" office:value-type="float" office:value="100" calcext:value-type="float">
            <text:p>100,00</text:p>
          </table:table-cell>
          <table:table-cell table:formula="of:=[.B60]" office:value-type="float" office:value="12.22" calcext:value-type="float">
            <text:p>12,22</text:p>
          </table:table-cell>
          <table:table-cell table:formula="of:=[.C60]" office:value-type="float" office:value="0.2" calcext:value-type="float">
            <text:p>0,20</text:p>
          </table:table-cell>
          <table:table-cell table:formula="of:=[.D60]" office:value-type="float" office:value="1.8" calcext:value-type="float">
            <text:p>1,80</text:p>
          </table:table-cell>
          <table:table-cell table:formula="of:=[.E60]" office:value-type="float" office:value="1" calcext:value-type="float">
            <text:p>1,00</text:p>
          </table:table-cell>
          <table:table-cell table:formula="of:=[.F60]" office:value-type="float" office:value="9" calcext:value-type="float">
            <text:p>9,00</text:p>
          </table:table-cell>
          <table:table-cell table:formula="of:=[.G60]+1" office:value-type="float" office:value="59" calcext:value-type="float">
            <text:p>59,00</text:p>
          </table:table-cell>
          <table:table-cell table:formula="of:=[.A61]*[.D61]*[.E61]" office:value-type="float" office:value="180" calcext:value-type="float">
            <text:p>180,00</text:p>
          </table:table-cell>
          <table:table-cell table:formula="of:=[.A61]*[.D61]*[.E61]*[.F61]*COS([.G61]*PI()/180+PI()/2)/[.B61]" office:value-type="float" office:value="-113.634290273111" calcext:value-type="float">
            <text:p>-113,63</text:p>
          </table:table-cell>
          <table:table-cell table:formula="of:=[.H61]+[.I61]" office:value-type="float" office:value="66.3657097268886" calcext:value-type="float">
            <text:p>66,37</text:p>
          </table:table-cell>
          <table:table-cell table:formula="of:=[.C61]*[.C61]*[.D61]*[.E61]*(1+[.F61]*COS([.G61]*PI()/180+PI()/2)/[.B61])" office:value-type="float" office:value="0.0265462838907554" calcext:value-type="float">
            <text:p>0,03</text:p>
          </table:table-cell>
          <table:table-cell table:formula="of:=[.E61]*[.C61]*[.A61]*[.F61]*SIN([.G61]*PI()/180+PI()/2)/[.B61]" office:value-type="float" office:value="7.58648555513992" calcext:value-type="float">
            <text:p>7,59</text:p>
          </table:table-cell>
          <table:table-cell table:formula="of:=[.E61]*[.C61]*[.C61]*[.C61]*[.F61]*SIN([.G61]*PI()/180+PI()/2)/3/[.B61]" office:value-type="float" office:value="0.00101153140735199" calcext:value-type="float">
            <text:p>0,00</text:p>
          </table:table-cell>
          <table:table-cell table:formula="of:=ABS([.J61])+ABS([.K61])+ABS([.L61])+ABS([.M61])" office:value-type="float" office:value="73.9797530973266" calcext:value-type="float">
            <text:p>73,98</text:p>
          </table:table-cell>
          <table:table-cell/>
        </table:table-row>
        <table:table-row table:style-name="ro1">
          <table:table-cell table:formula="of:=[.A61]" office:value-type="float" office:value="100" calcext:value-type="float">
            <text:p>100,00</text:p>
          </table:table-cell>
          <table:table-cell table:formula="of:=[.B61]" office:value-type="float" office:value="12.22" calcext:value-type="float">
            <text:p>12,22</text:p>
          </table:table-cell>
          <table:table-cell table:formula="of:=[.C61]" office:value-type="float" office:value="0.2" calcext:value-type="float">
            <text:p>0,20</text:p>
          </table:table-cell>
          <table:table-cell table:formula="of:=[.D61]" office:value-type="float" office:value="1.8" calcext:value-type="float">
            <text:p>1,80</text:p>
          </table:table-cell>
          <table:table-cell table:formula="of:=[.E61]" office:value-type="float" office:value="1" calcext:value-type="float">
            <text:p>1,00</text:p>
          </table:table-cell>
          <table:table-cell table:formula="of:=[.F61]" office:value-type="float" office:value="9" calcext:value-type="float">
            <text:p>9,00</text:p>
          </table:table-cell>
          <table:table-cell table:formula="of:=[.G61]+1" office:value-type="float" office:value="60" calcext:value-type="float">
            <text:p>60,00</text:p>
          </table:table-cell>
          <table:table-cell table:formula="of:=[.A62]*[.D62]*[.E62]" office:value-type="float" office:value="180" calcext:value-type="float">
            <text:p>180,00</text:p>
          </table:table-cell>
          <table:table-cell table:formula="of:=[.A62]*[.D62]*[.E62]*[.F62]*COS([.G62]*PI()/180+PI()/2)/[.B62]" office:value-type="float" office:value="-114.808605084353" calcext:value-type="float">
            <text:p>-114,81</text:p>
          </table:table-cell>
          <table:table-cell table:formula="of:=[.H62]+[.I62]" office:value-type="float" office:value="65.1913949156473" calcext:value-type="float">
            <text:p>65,19</text:p>
          </table:table-cell>
          <table:table-cell table:formula="of:=[.C62]*[.C62]*[.D62]*[.E62]*(1+[.F62]*COS([.G62]*PI()/180+PI()/2)/[.B62])" office:value-type="float" office:value="0.0260765579662589" calcext:value-type="float">
            <text:p>0,03</text:p>
          </table:table-cell>
          <table:table-cell table:formula="of:=[.E62]*[.C62]*[.A62]*[.F62]*SIN([.G62]*PI()/180+PI()/2)/[.B62]" office:value-type="float" office:value="7.36497545008184" calcext:value-type="float">
            <text:p>7,36</text:p>
          </table:table-cell>
          <table:table-cell table:formula="of:=[.E62]*[.C62]*[.C62]*[.C62]*[.F62]*SIN([.G62]*PI()/180+PI()/2)/3/[.B62]" office:value-type="float" office:value="0.000981996726677579" calcext:value-type="float">
            <text:p>0,00</text:p>
          </table:table-cell>
          <table:table-cell table:formula="of:=ABS([.J62])+ABS([.K62])+ABS([.L62])+ABS([.M62])" office:value-type="float" office:value="72.5834289204221" calcext:value-type="float">
            <text:p>72,58</text:p>
          </table:table-cell>
          <table:table-cell/>
        </table:table-row>
        <table:table-row table:style-name="ro1">
          <table:table-cell table:formula="of:=[.A62]" office:value-type="float" office:value="100" calcext:value-type="float">
            <text:p>100,00</text:p>
          </table:table-cell>
          <table:table-cell table:formula="of:=[.B62]" office:value-type="float" office:value="12.22" calcext:value-type="float">
            <text:p>12,22</text:p>
          </table:table-cell>
          <table:table-cell table:formula="of:=[.C62]" office:value-type="float" office:value="0.2" calcext:value-type="float">
            <text:p>0,20</text:p>
          </table:table-cell>
          <table:table-cell table:formula="of:=[.D62]" office:value-type="float" office:value="1.8" calcext:value-type="float">
            <text:p>1,80</text:p>
          </table:table-cell>
          <table:table-cell table:formula="of:=[.E62]" office:value-type="float" office:value="1" calcext:value-type="float">
            <text:p>1,00</text:p>
          </table:table-cell>
          <table:table-cell table:formula="of:=[.F62]" office:value-type="float" office:value="9" calcext:value-type="float">
            <text:p>9,00</text:p>
          </table:table-cell>
          <table:table-cell table:formula="of:=[.G62]+1" office:value-type="float" office:value="61" calcext:value-type="float">
            <text:p>61,00</text:p>
          </table:table-cell>
          <table:table-cell table:formula="of:=[.A63]*[.D63]*[.E63]" office:value-type="float" office:value="180" calcext:value-type="float">
            <text:p>180,00</text:p>
          </table:table-cell>
          <table:table-cell table:formula="of:=[.A63]*[.D63]*[.E63]*[.F63]*COS([.G63]*PI()/180+PI()/2)/[.B63]" office:value-type="float" office:value="-115.947948082309" calcext:value-type="float">
            <text:p>-115,95</text:p>
          </table:table-cell>
          <table:table-cell table:formula="of:=[.H63]+[.I63]" office:value-type="float" office:value="64.0520519176906" calcext:value-type="float">
            <text:p>64,05</text:p>
          </table:table-cell>
          <table:table-cell table:formula="of:=[.C63]*[.C63]*[.D63]*[.E63]*(1+[.F63]*COS([.G63]*PI()/180+PI()/2)/[.B63])" office:value-type="float" office:value="0.0256208207670762" calcext:value-type="float">
            <text:p>0,03</text:p>
          </table:table-cell>
          <table:table-cell table:formula="of:=[.E63]*[.C63]*[.A63]*[.F63]*SIN([.G63]*PI()/180+PI()/2)/[.B63]" office:value-type="float" office:value="7.14122190215554" calcext:value-type="float">
            <text:p>7,14</text:p>
          </table:table-cell>
          <table:table-cell table:formula="of:=[.E63]*[.C63]*[.C63]*[.C63]*[.F63]*SIN([.G63]*PI()/180+PI()/2)/3/[.B63]" office:value-type="float" office:value="0.000952162920287406" calcext:value-type="float">
            <text:p>0,00</text:p>
          </table:table-cell>
          <table:table-cell table:formula="of:=ABS([.J63])+ABS([.K63])+ABS([.L63])+ABS([.M63])" office:value-type="float" office:value="71.2198468035335" calcext:value-type="float">
            <text:p>71,22</text:p>
          </table:table-cell>
          <table:table-cell/>
        </table:table-row>
        <table:table-row table:style-name="ro1">
          <table:table-cell table:formula="of:=[.A63]" office:value-type="float" office:value="100" calcext:value-type="float">
            <text:p>100,00</text:p>
          </table:table-cell>
          <table:table-cell table:formula="of:=[.B63]" office:value-type="float" office:value="12.22" calcext:value-type="float">
            <text:p>12,22</text:p>
          </table:table-cell>
          <table:table-cell table:formula="of:=[.C63]" office:value-type="float" office:value="0.2" calcext:value-type="float">
            <text:p>0,20</text:p>
          </table:table-cell>
          <table:table-cell table:formula="of:=[.D63]" office:value-type="float" office:value="1.8" calcext:value-type="float">
            <text:p>1,80</text:p>
          </table:table-cell>
          <table:table-cell table:formula="of:=[.E63]" office:value-type="float" office:value="1" calcext:value-type="float">
            <text:p>1,00</text:p>
          </table:table-cell>
          <table:table-cell table:formula="of:=[.F63]" office:value-type="float" office:value="9" calcext:value-type="float">
            <text:p>9,00</text:p>
          </table:table-cell>
          <table:table-cell table:formula="of:=[.G63]+1" office:value-type="float" office:value="62" calcext:value-type="float">
            <text:p>62,00</text:p>
          </table:table-cell>
          <table:table-cell table:formula="of:=[.A64]*[.D64]*[.E64]" office:value-type="float" office:value="180" calcext:value-type="float">
            <text:p>180,00</text:p>
          </table:table-cell>
          <table:table-cell table:formula="of:=[.A64]*[.D64]*[.E64]*[.F64]*COS([.G64]*PI()/180+PI()/2)/[.B64]" office:value-type="float" office:value="-117.051972212067" calcext:value-type="float">
            <text:p>-117,05</text:p>
          </table:table-cell>
          <table:table-cell table:formula="of:=[.H64]+[.I64]" office:value-type="float" office:value="62.9480277879328" calcext:value-type="float">
            <text:p>62,95</text:p>
          </table:table-cell>
          <table:table-cell table:formula="of:=[.C64]*[.C64]*[.D64]*[.E64]*(1+[.F64]*COS([.G64]*PI()/180+PI()/2)/[.B64])" office:value-type="float" office:value="0.0251792111151731" calcext:value-type="float">
            <text:p>0,03</text:p>
          </table:table-cell>
          <table:table-cell table:formula="of:=[.E64]*[.C64]*[.A64]*[.F64]*SIN([.G64]*PI()/180+PI()/2)/[.B64]" office:value-type="float" office:value="6.91529306885927" calcext:value-type="float">
            <text:p>6,92</text:p>
          </table:table-cell>
          <table:table-cell table:formula="of:=[.E64]*[.C64]*[.C64]*[.C64]*[.F64]*SIN([.G64]*PI()/180+PI()/2)/3/[.B64]" office:value-type="float" office:value="0.000922039075847903" calcext:value-type="float">
            <text:p>0,00</text:p>
          </table:table-cell>
          <table:table-cell table:formula="of:=ABS([.J64])+ABS([.K64])+ABS([.L64])+ABS([.M64])" office:value-type="float" office:value="69.8894221069831" calcext:value-type="float">
            <text:p>69,89</text:p>
          </table:table-cell>
          <table:table-cell/>
        </table:table-row>
        <table:table-row table:style-name="ro1">
          <table:table-cell table:formula="of:=[.A64]" office:value-type="float" office:value="100" calcext:value-type="float">
            <text:p>100,00</text:p>
          </table:table-cell>
          <table:table-cell table:formula="of:=[.B64]" office:value-type="float" office:value="12.22" calcext:value-type="float">
            <text:p>12,22</text:p>
          </table:table-cell>
          <table:table-cell table:formula="of:=[.C64]" office:value-type="float" office:value="0.2" calcext:value-type="float">
            <text:p>0,20</text:p>
          </table:table-cell>
          <table:table-cell table:formula="of:=[.D64]" office:value-type="float" office:value="1.8" calcext:value-type="float">
            <text:p>1,80</text:p>
          </table:table-cell>
          <table:table-cell table:formula="of:=[.E64]" office:value-type="float" office:value="1" calcext:value-type="float">
            <text:p>1,00</text:p>
          </table:table-cell>
          <table:table-cell table:formula="of:=[.F64]" office:value-type="float" office:value="9" calcext:value-type="float">
            <text:p>9,00</text:p>
          </table:table-cell>
          <table:table-cell table:formula="of:=[.G64]+1" office:value-type="float" office:value="63" calcext:value-type="float">
            <text:p>63,00</text:p>
          </table:table-cell>
          <table:table-cell table:formula="of:=[.A65]*[.D65]*[.E65]" office:value-type="float" office:value="180" calcext:value-type="float">
            <text:p>180,00</text:p>
          </table:table-cell>
          <table:table-cell table:formula="of:=[.A65]*[.D65]*[.E65]*[.F65]*COS([.G65]*PI()/180+PI()/2)/[.B65]" office:value-type="float" office:value="-118.120341177181" calcext:value-type="float">
            <text:p>-118,12</text:p>
          </table:table-cell>
          <table:table-cell table:formula="of:=[.H65]+[.I65]" office:value-type="float" office:value="61.8796588228187" calcext:value-type="float">
            <text:p>61,88</text:p>
          </table:table-cell>
          <table:table-cell table:formula="of:=[.C65]*[.C65]*[.D65]*[.E65]*(1+[.F65]*COS([.G65]*PI()/180+PI()/2)/[.B65])" office:value-type="float" office:value="0.0247518635291275" calcext:value-type="float">
            <text:p>0,02</text:p>
          </table:table-cell>
          <table:table-cell table:formula="of:=[.E65]*[.C65]*[.A65]*[.F65]*SIN([.G65]*PI()/180+PI()/2)/[.B65]" office:value-type="float" office:value="6.68725777030429" calcext:value-type="float">
            <text:p>6,69</text:p>
          </table:table-cell>
          <table:table-cell table:formula="of:=[.E65]*[.C65]*[.C65]*[.C65]*[.F65]*SIN([.G65]*PI()/180+PI()/2)/3/[.B65]" office:value-type="float" office:value="0.000891634369373906" calcext:value-type="float">
            <text:p>0,00</text:p>
          </table:table-cell>
          <table:table-cell table:formula="of:=ABS([.J65])+ABS([.K65])+ABS([.L65])+ABS([.M65])" office:value-type="float" office:value="68.5925600910215" calcext:value-type="float">
            <text:p>68,59</text:p>
          </table:table-cell>
          <table:table-cell/>
        </table:table-row>
        <table:table-row table:style-name="ro1">
          <table:table-cell table:formula="of:=[.A65]" office:value-type="float" office:value="100" calcext:value-type="float">
            <text:p>100,00</text:p>
          </table:table-cell>
          <table:table-cell table:formula="of:=[.B65]" office:value-type="float" office:value="12.22" calcext:value-type="float">
            <text:p>12,22</text:p>
          </table:table-cell>
          <table:table-cell table:formula="of:=[.C65]" office:value-type="float" office:value="0.2" calcext:value-type="float">
            <text:p>0,20</text:p>
          </table:table-cell>
          <table:table-cell table:formula="of:=[.D65]" office:value-type="float" office:value="1.8" calcext:value-type="float">
            <text:p>1,80</text:p>
          </table:table-cell>
          <table:table-cell table:formula="of:=[.E65]" office:value-type="float" office:value="1" calcext:value-type="float">
            <text:p>1,00</text:p>
          </table:table-cell>
          <table:table-cell table:formula="of:=[.F65]" office:value-type="float" office:value="9" calcext:value-type="float">
            <text:p>9,00</text:p>
          </table:table-cell>
          <table:table-cell table:formula="of:=[.G65]+1" office:value-type="float" office:value="64" calcext:value-type="float">
            <text:p>64,00</text:p>
          </table:table-cell>
          <table:table-cell table:formula="of:=[.A66]*[.D66]*[.E66]" office:value-type="float" office:value="180" calcext:value-type="float">
            <text:p>180,00</text:p>
          </table:table-cell>
          <table:table-cell table:formula="of:=[.A66]*[.D66]*[.E66]*[.F66]*COS([.G66]*PI()/180+PI()/2)/[.B66]" office:value-type="float" office:value="-119.152729542115" calcext:value-type="float">
            <text:p>-119,15</text:p>
          </table:table-cell>
          <table:table-cell table:formula="of:=[.H66]+[.I66]" office:value-type="float" office:value="60.8472704578846" calcext:value-type="float">
            <text:p>60,85</text:p>
          </table:table-cell>
          <table:table-cell table:formula="of:=[.C66]*[.C66]*[.D66]*[.E66]*(1+[.F66]*COS([.G66]*PI()/180+PI()/2)/[.B66])" office:value-type="float" office:value="0.0243389081831539" calcext:value-type="float">
            <text:p>0,02</text:p>
          </table:table-cell>
          <table:table-cell table:formula="of:=[.E66]*[.C66]*[.A66]*[.F66]*SIN([.G66]*PI()/180+PI()/2)/[.B66]" office:value-type="float" office:value="6.45718546825155" calcext:value-type="float">
            <text:p>6,46</text:p>
          </table:table-cell>
          <table:table-cell table:formula="of:=[.E66]*[.C66]*[.C66]*[.C66]*[.F66]*SIN([.G66]*PI()/180+PI()/2)/3/[.B66]" office:value-type="float" office:value="0.000860958062433541" calcext:value-type="float">
            <text:p>0,00</text:p>
          </table:table-cell>
          <table:table-cell table:formula="of:=ABS([.J66])+ABS([.K66])+ABS([.L66])+ABS([.M66])" office:value-type="float" office:value="67.3296557923817" calcext:value-type="float">
            <text:p>67,33</text:p>
          </table:table-cell>
          <table:table-cell/>
        </table:table-row>
        <table:table-row table:style-name="ro1">
          <table:table-cell table:formula="of:=[.A66]" office:value-type="float" office:value="100" calcext:value-type="float">
            <text:p>100,00</text:p>
          </table:table-cell>
          <table:table-cell table:formula="of:=[.B66]" office:value-type="float" office:value="12.22" calcext:value-type="float">
            <text:p>12,22</text:p>
          </table:table-cell>
          <table:table-cell table:formula="of:=[.C66]" office:value-type="float" office:value="0.2" calcext:value-type="float">
            <text:p>0,20</text:p>
          </table:table-cell>
          <table:table-cell table:formula="of:=[.D66]" office:value-type="float" office:value="1.8" calcext:value-type="float">
            <text:p>1,80</text:p>
          </table:table-cell>
          <table:table-cell table:formula="of:=[.E66]" office:value-type="float" office:value="1" calcext:value-type="float">
            <text:p>1,00</text:p>
          </table:table-cell>
          <table:table-cell table:formula="of:=[.F66]" office:value-type="float" office:value="9" calcext:value-type="float">
            <text:p>9,00</text:p>
          </table:table-cell>
          <table:table-cell table:formula="of:=[.G66]+1" office:value-type="float" office:value="65" calcext:value-type="float">
            <text:p>65,00</text:p>
          </table:table-cell>
          <table:table-cell table:formula="of:=[.A67]*[.D67]*[.E67]" office:value-type="float" office:value="180" calcext:value-type="float">
            <text:p>180,00</text:p>
          </table:table-cell>
          <table:table-cell table:formula="of:=[.A67]*[.D67]*[.E67]*[.F67]*COS([.G67]*PI()/180+PI()/2)/[.B67]" office:value-type="float" office:value="-120.148822831373" calcext:value-type="float">
            <text:p>-120,15</text:p>
          </table:table-cell>
          <table:table-cell table:formula="of:=[.H67]+[.I67]" office:value-type="float" office:value="59.8511771686274" calcext:value-type="float">
            <text:p>59,85</text:p>
          </table:table-cell>
          <table:table-cell table:formula="of:=[.C67]*[.C67]*[.D67]*[.E67]*(1+[.F67]*COS([.G67]*PI()/180+PI()/2)/[.B67])" office:value-type="float" office:value="0.023940470867451" calcext:value-type="float">
            <text:p>0,02</text:p>
          </table:table-cell>
          <table:table-cell table:formula="of:=[.E67]*[.C67]*[.A67]*[.F67]*SIN([.G67]*PI()/180+PI()/2)/[.B67]" office:value-type="float" office:value="6.22514624495302" calcext:value-type="float">
            <text:p>6,23</text:p>
          </table:table-cell>
          <table:table-cell table:formula="of:=[.E67]*[.C67]*[.C67]*[.C67]*[.F67]*SIN([.G67]*PI()/180+PI()/2)/3/[.B67]" office:value-type="float" office:value="0.00083001949932707" calcext:value-type="float">
            <text:p>0,00</text:p>
          </table:table-cell>
          <table:table-cell table:formula="of:=ABS([.J67])+ABS([.K67])+ABS([.L67])+ABS([.M67])" office:value-type="float" office:value="66.1010939039472" calcext:value-type="float">
            <text:p>66,10</text:p>
          </table:table-cell>
          <table:table-cell/>
        </table:table-row>
        <table:table-row table:style-name="ro1">
          <table:table-cell table:formula="of:=[.A67]" office:value-type="float" office:value="100" calcext:value-type="float">
            <text:p>100,00</text:p>
          </table:table-cell>
          <table:table-cell table:formula="of:=[.B67]" office:value-type="float" office:value="12.22" calcext:value-type="float">
            <text:p>12,22</text:p>
          </table:table-cell>
          <table:table-cell table:formula="of:=[.C67]" office:value-type="float" office:value="0.2" calcext:value-type="float">
            <text:p>0,20</text:p>
          </table:table-cell>
          <table:table-cell table:formula="of:=[.D67]" office:value-type="float" office:value="1.8" calcext:value-type="float">
            <text:p>1,80</text:p>
          </table:table-cell>
          <table:table-cell table:formula="of:=[.E67]" office:value-type="float" office:value="1" calcext:value-type="float">
            <text:p>1,00</text:p>
          </table:table-cell>
          <table:table-cell table:formula="of:=[.F67]" office:value-type="float" office:value="9" calcext:value-type="float">
            <text:p>9,00</text:p>
          </table:table-cell>
          <table:table-cell table:formula="of:=[.G67]+1" office:value-type="float" office:value="66" calcext:value-type="float">
            <text:p>66,00</text:p>
          </table:table-cell>
          <table:table-cell table:formula="of:=[.A68]*[.D68]*[.E68]" office:value-type="float" office:value="180" calcext:value-type="float">
            <text:p>180,00</text:p>
          </table:table-cell>
          <table:table-cell table:formula="of:=[.A68]*[.D68]*[.E68]*[.F68]*COS([.G68]*PI()/180+PI()/2)/[.B68]" office:value-type="float" office:value="-121.108317625288" calcext:value-type="float">
            <text:p>-121,11</text:p>
          </table:table-cell>
          <table:table-cell table:formula="of:=[.H68]+[.I68]" office:value-type="float" office:value="58.8916823747125" calcext:value-type="float">
            <text:p>58,89</text:p>
          </table:table-cell>
          <table:table-cell table:formula="of:=[.C68]*[.C68]*[.D68]*[.E68]*(1+[.F68]*COS([.G68]*PI()/180+PI()/2)/[.B68])" office:value-type="float" office:value="0.023556672949885" calcext:value-type="float">
            <text:p>0,02</text:p>
          </table:table-cell>
          <table:table-cell table:formula="of:=[.E68]*[.C68]*[.A68]*[.F68]*SIN([.G68]*PI()/180+PI()/2)/[.B68]" office:value-type="float" office:value="5.99121078180393" calcext:value-type="float">
            <text:p>5,99</text:p>
          </table:table-cell>
          <table:table-cell table:formula="of:=[.E68]*[.C68]*[.C68]*[.C68]*[.F68]*SIN([.G68]*PI()/180+PI()/2)/3/[.B68]" office:value-type="float" office:value="0.000798828104240524" calcext:value-type="float">
            <text:p>0,00</text:p>
          </table:table-cell>
          <table:table-cell table:formula="of:=ABS([.J68])+ABS([.K68])+ABS([.L68])+ABS([.M68])" office:value-type="float" office:value="64.9072486575706" calcext:value-type="float">
            <text:p>64,91</text:p>
          </table:table-cell>
          <table:table-cell/>
        </table:table-row>
        <table:table-row table:style-name="ro1">
          <table:table-cell table:formula="of:=[.A68]" office:value-type="float" office:value="100" calcext:value-type="float">
            <text:p>100,00</text:p>
          </table:table-cell>
          <table:table-cell table:formula="of:=[.B68]" office:value-type="float" office:value="12.22" calcext:value-type="float">
            <text:p>12,22</text:p>
          </table:table-cell>
          <table:table-cell table:formula="of:=[.C68]" office:value-type="float" office:value="0.2" calcext:value-type="float">
            <text:p>0,20</text:p>
          </table:table-cell>
          <table:table-cell table:formula="of:=[.D68]" office:value-type="float" office:value="1.8" calcext:value-type="float">
            <text:p>1,80</text:p>
          </table:table-cell>
          <table:table-cell table:formula="of:=[.E68]" office:value-type="float" office:value="1" calcext:value-type="float">
            <text:p>1,00</text:p>
          </table:table-cell>
          <table:table-cell table:formula="of:=[.F68]" office:value-type="float" office:value="9" calcext:value-type="float">
            <text:p>9,00</text:p>
          </table:table-cell>
          <table:table-cell table:formula="of:=[.G68]+1" office:value-type="float" office:value="67" calcext:value-type="float">
            <text:p>67,00</text:p>
          </table:table-cell>
          <table:table-cell table:formula="of:=[.A69]*[.D69]*[.E69]" office:value-type="float" office:value="180" calcext:value-type="float">
            <text:p>180,00</text:p>
          </table:table-cell>
          <table:table-cell table:formula="of:=[.A69]*[.D69]*[.E69]*[.F69]*COS([.G69]*PI()/180+PI()/2)/[.B69]" office:value-type="float" office:value="-122.030921652451" calcext:value-type="float">
            <text:p>-122,03</text:p>
          </table:table-cell>
          <table:table-cell table:formula="of:=[.H69]+[.I69]" office:value-type="float" office:value="57.9690783475488" calcext:value-type="float">
            <text:p>57,97</text:p>
          </table:table-cell>
          <table:table-cell table:formula="of:=[.C69]*[.C69]*[.D69]*[.E69]*(1+[.F69]*COS([.G69]*PI()/180+PI()/2)/[.B69])" office:value-type="float" office:value="0.0231876313390195" calcext:value-type="float">
            <text:p>0,02</text:p>
          </table:table-cell>
          <table:table-cell table:formula="of:=[.E69]*[.C69]*[.A69]*[.F69]*SIN([.G69]*PI()/180+PI()/2)/[.B69]" office:value-type="float" office:value="5.75545033781254" calcext:value-type="float">
            <text:p>5,76</text:p>
          </table:table-cell>
          <table:table-cell table:formula="of:=[.E69]*[.C69]*[.C69]*[.C69]*[.F69]*SIN([.G69]*PI()/180+PI()/2)/3/[.B69]" office:value-type="float" office:value="0.000767393378375006" calcext:value-type="float">
            <text:p>0,00</text:p>
          </table:table-cell>
          <table:table-cell table:formula="of:=ABS([.J69])+ABS([.K69])+ABS([.L69])+ABS([.M69])" office:value-type="float" office:value="63.7484837100788" calcext:value-type="float">
            <text:p>63,75</text:p>
          </table:table-cell>
          <table:table-cell/>
        </table:table-row>
        <table:table-row table:style-name="ro1">
          <table:table-cell table:formula="of:=[.A69]" office:value-type="float" office:value="100" calcext:value-type="float">
            <text:p>100,00</text:p>
          </table:table-cell>
          <table:table-cell table:formula="of:=[.B69]" office:value-type="float" office:value="12.22" calcext:value-type="float">
            <text:p>12,22</text:p>
          </table:table-cell>
          <table:table-cell table:formula="of:=[.C69]" office:value-type="float" office:value="0.2" calcext:value-type="float">
            <text:p>0,20</text:p>
          </table:table-cell>
          <table:table-cell table:formula="of:=[.D69]" office:value-type="float" office:value="1.8" calcext:value-type="float">
            <text:p>1,80</text:p>
          </table:table-cell>
          <table:table-cell table:formula="of:=[.E69]" office:value-type="float" office:value="1" calcext:value-type="float">
            <text:p>1,00</text:p>
          </table:table-cell>
          <table:table-cell table:formula="of:=[.F69]" office:value-type="float" office:value="9" calcext:value-type="float">
            <text:p>9,00</text:p>
          </table:table-cell>
          <table:table-cell table:formula="of:=[.G69]+1" office:value-type="float" office:value="68" calcext:value-type="float">
            <text:p>68,00</text:p>
          </table:table-cell>
          <table:table-cell table:formula="of:=[.A70]*[.D70]*[.E70]" office:value-type="float" office:value="180" calcext:value-type="float">
            <text:p>180,00</text:p>
          </table:table-cell>
          <table:table-cell table:formula="of:=[.A70]*[.D70]*[.E70]*[.F70]*COS([.G70]*PI()/180+PI()/2)/[.B70]" office:value-type="float" office:value="-122.916353878739" calcext:value-type="float">
            <text:p>-122,92</text:p>
          </table:table-cell>
          <table:table-cell table:formula="of:=[.H70]+[.I70]" office:value-type="float" office:value="57.0836461212606" calcext:value-type="float">
            <text:p>57,08</text:p>
          </table:table-cell>
          <table:table-cell table:formula="of:=[.C70]*[.C70]*[.D70]*[.E70]*(1+[.F70]*COS([.G70]*PI()/180+PI()/2)/[.B70])" office:value-type="float" office:value="0.0228334584485043" calcext:value-type="float">
            <text:p>0,02</text:p>
          </table:table-cell>
          <table:table-cell table:formula="of:=[.E70]*[.C70]*[.A70]*[.F70]*SIN([.G70]*PI()/180+PI()/2)/[.B70]" office:value-type="float" office:value="5.51793672789396" calcext:value-type="float">
            <text:p>5,52</text:p>
          </table:table-cell>
          <table:table-cell table:formula="of:=[.E70]*[.C70]*[.C70]*[.C70]*[.F70]*SIN([.G70]*PI()/180+PI()/2)/3/[.B70]" office:value-type="float" office:value="0.000735724897052528" calcext:value-type="float">
            <text:p>0,00</text:p>
          </table:table-cell>
          <table:table-cell table:formula="of:=ABS([.J70])+ABS([.K70])+ABS([.L70])+ABS([.M70])" office:value-type="float" office:value="62.6251520325001" calcext:value-type="float">
            <text:p>62,63</text:p>
          </table:table-cell>
          <table:table-cell/>
        </table:table-row>
        <table:table-row table:style-name="ro1">
          <table:table-cell table:formula="of:=[.A70]" office:value-type="float" office:value="100" calcext:value-type="float">
            <text:p>100,00</text:p>
          </table:table-cell>
          <table:table-cell table:formula="of:=[.B70]" office:value-type="float" office:value="12.22" calcext:value-type="float">
            <text:p>12,22</text:p>
          </table:table-cell>
          <table:table-cell table:formula="of:=[.C70]" office:value-type="float" office:value="0.2" calcext:value-type="float">
            <text:p>0,20</text:p>
          </table:table-cell>
          <table:table-cell table:formula="of:=[.D70]" office:value-type="float" office:value="1.8" calcext:value-type="float">
            <text:p>1,80</text:p>
          </table:table-cell>
          <table:table-cell table:formula="of:=[.E70]" office:value-type="float" office:value="1" calcext:value-type="float">
            <text:p>1,00</text:p>
          </table:table-cell>
          <table:table-cell table:formula="of:=[.F70]" office:value-type="float" office:value="9" calcext:value-type="float">
            <text:p>9,00</text:p>
          </table:table-cell>
          <table:table-cell table:formula="of:=[.G70]+1" office:value-type="float" office:value="69" calcext:value-type="float">
            <text:p>69,00</text:p>
          </table:table-cell>
          <table:table-cell table:formula="of:=[.A71]*[.D71]*[.E71]" office:value-type="float" office:value="180" calcext:value-type="float">
            <text:p>180,00</text:p>
          </table:table-cell>
          <table:table-cell table:formula="of:=[.A71]*[.D71]*[.E71]*[.F71]*COS([.G71]*PI()/180+PI()/2)/[.B71]" office:value-type="float" office:value="-123.764344592919" calcext:value-type="float">
            <text:p>-123,76</text:p>
          </table:table-cell>
          <table:table-cell table:formula="of:=[.H71]+[.I71]" office:value-type="float" office:value="56.2356554070813" calcext:value-type="float">
            <text:p>56,24</text:p>
          </table:table-cell>
          <table:table-cell table:formula="of:=[.C71]*[.C71]*[.D71]*[.E71]*(1+[.F71]*COS([.G71]*PI()/180+PI()/2)/[.B71])" office:value-type="float" office:value="0.0224942621628325" calcext:value-type="float">
            <text:p>0,02</text:p>
          </table:table-cell>
          <table:table-cell table:formula="of:=[.E71]*[.C71]*[.A71]*[.F71]*SIN([.G71]*PI()/180+PI()/2)/[.B71]" office:value-type="float" office:value="5.27874230099461" calcext:value-type="float">
            <text:p>5,28</text:p>
          </table:table-cell>
          <table:table-cell table:formula="of:=[.E71]*[.C71]*[.C71]*[.C71]*[.F71]*SIN([.G71]*PI()/180+PI()/2)/3/[.B71]" office:value-type="float" office:value="0.000703832306799281" calcext:value-type="float">
            <text:p>0,00</text:p>
          </table:table-cell>
          <table:table-cell table:formula="of:=ABS([.J71])+ABS([.K71])+ABS([.L71])+ABS([.M71])" office:value-type="float" office:value="61.5375958025455" calcext:value-type="float">
            <text:p>61,54</text:p>
          </table:table-cell>
          <table:table-cell/>
        </table:table-row>
        <table:table-row table:style-name="ro1">
          <table:table-cell table:formula="of:=[.A71]" office:value-type="float" office:value="100" calcext:value-type="float">
            <text:p>100,00</text:p>
          </table:table-cell>
          <table:table-cell table:formula="of:=[.B71]" office:value-type="float" office:value="12.22" calcext:value-type="float">
            <text:p>12,22</text:p>
          </table:table-cell>
          <table:table-cell table:formula="of:=[.C71]" office:value-type="float" office:value="0.2" calcext:value-type="float">
            <text:p>0,20</text:p>
          </table:table-cell>
          <table:table-cell table:formula="of:=[.D71]" office:value-type="float" office:value="1.8" calcext:value-type="float">
            <text:p>1,80</text:p>
          </table:table-cell>
          <table:table-cell table:formula="of:=[.E71]" office:value-type="float" office:value="1" calcext:value-type="float">
            <text:p>1,00</text:p>
          </table:table-cell>
          <table:table-cell table:formula="of:=[.F71]" office:value-type="float" office:value="9" calcext:value-type="float">
            <text:p>9,00</text:p>
          </table:table-cell>
          <table:table-cell table:formula="of:=[.G71]+1" office:value-type="float" office:value="70" calcext:value-type="float">
            <text:p>70,00</text:p>
          </table:table-cell>
          <table:table-cell table:formula="of:=[.A72]*[.D72]*[.E72]" office:value-type="float" office:value="180" calcext:value-type="float">
            <text:p>180,00</text:p>
          </table:table-cell>
          <table:table-cell table:formula="of:=[.A72]*[.D72]*[.E72]*[.F72]*COS([.G72]*PI()/180+PI()/2)/[.B72]" office:value-type="float" office:value="-124.574635488803" calcext:value-type="float">
            <text:p>-124,57</text:p>
          </table:table-cell>
          <table:table-cell table:formula="of:=[.H72]+[.I72]" office:value-type="float" office:value="55.4253645111971" calcext:value-type="float">
            <text:p>55,43</text:p>
          </table:table-cell>
          <table:table-cell table:formula="of:=[.C72]*[.C72]*[.D72]*[.E72]*(1+[.F72]*COS([.G72]*PI()/180+PI()/2)/[.B72])" office:value-type="float" office:value="0.0221701458044789" calcext:value-type="float">
            <text:p>0,02</text:p>
          </table:table-cell>
          <table:table-cell table:formula="of:=[.E72]*[.C72]*[.A72]*[.F72]*SIN([.G72]*PI()/180+PI()/2)/[.B72]" office:value-type="float" office:value="5.03793991805404" calcext:value-type="float">
            <text:p>5,04</text:p>
          </table:table-cell>
          <table:table-cell table:formula="of:=[.E72]*[.C72]*[.C72]*[.C72]*[.F72]*SIN([.G72]*PI()/180+PI()/2)/3/[.B72]" office:value-type="float" office:value="0.000671725322407206" calcext:value-type="float">
            <text:p>0,00</text:p>
          </table:table-cell>
          <table:table-cell table:formula="of:=ABS([.J72])+ABS([.K72])+ABS([.L72])+ABS([.M72])" office:value-type="float" office:value="60.486146300378" calcext:value-type="float">
            <text:p>60,49</text:p>
          </table:table-cell>
          <table:table-cell/>
        </table:table-row>
        <table:table-row table:style-name="ro1">
          <table:table-cell table:formula="of:=[.A72]" office:value-type="float" office:value="100" calcext:value-type="float">
            <text:p>100,00</text:p>
          </table:table-cell>
          <table:table-cell table:formula="of:=[.B72]" office:value-type="float" office:value="12.22" calcext:value-type="float">
            <text:p>12,22</text:p>
          </table:table-cell>
          <table:table-cell table:formula="of:=[.C72]" office:value-type="float" office:value="0.2" calcext:value-type="float">
            <text:p>0,20</text:p>
          </table:table-cell>
          <table:table-cell table:formula="of:=[.D72]" office:value-type="float" office:value="1.8" calcext:value-type="float">
            <text:p>1,80</text:p>
          </table:table-cell>
          <table:table-cell table:formula="of:=[.E72]" office:value-type="float" office:value="1" calcext:value-type="float">
            <text:p>1,00</text:p>
          </table:table-cell>
          <table:table-cell table:formula="of:=[.F72]" office:value-type="float" office:value="9" calcext:value-type="float">
            <text:p>9,00</text:p>
          </table:table-cell>
          <table:table-cell table:formula="of:=[.G72]+1" office:value-type="float" office:value="71" calcext:value-type="float">
            <text:p>71,00</text:p>
          </table:table-cell>
          <table:table-cell table:formula="of:=[.A73]*[.D73]*[.E73]" office:value-type="float" office:value="180" calcext:value-type="float">
            <text:p>180,00</text:p>
          </table:table-cell>
          <table:table-cell table:formula="of:=[.A73]*[.D73]*[.E73]*[.F73]*COS([.G73]*PI()/180+PI()/2)/[.B73]" office:value-type="float" office:value="-125.346979743936" calcext:value-type="float">
            <text:p>-125,35</text:p>
          </table:table-cell>
          <table:table-cell table:formula="of:=[.H73]+[.I73]" office:value-type="float" office:value="54.6530202560644" calcext:value-type="float">
            <text:p>54,65</text:p>
          </table:table-cell>
          <table:table-cell table:formula="of:=[.C73]*[.C73]*[.D73]*[.E73]*(1+[.F73]*COS([.G73]*PI()/180+PI()/2)/[.B73])" office:value-type="float" office:value="0.0218612081024258" calcext:value-type="float">
            <text:p>0,02</text:p>
          </table:table-cell>
          <table:table-cell table:formula="of:=[.E73]*[.C73]*[.A73]*[.F73]*SIN([.G73]*PI()/180+PI()/2)/[.B73]" office:value-type="float" office:value="4.79560292981082" calcext:value-type="float">
            <text:p>4,80</text:p>
          </table:table-cell>
          <table:table-cell table:formula="of:=[.E73]*[.C73]*[.C73]*[.C73]*[.F73]*SIN([.G73]*PI()/180+PI()/2)/3/[.B73]" office:value-type="float" office:value="0.000639413723974776" calcext:value-type="float">
            <text:p>0,00</text:p>
          </table:table-cell>
          <table:table-cell table:formula="of:=ABS([.J73])+ABS([.K73])+ABS([.L73])+ABS([.M73])" office:value-type="float" office:value="59.4711238077016" calcext:value-type="float">
            <text:p>59,47</text:p>
          </table:table-cell>
          <table:table-cell/>
        </table:table-row>
        <table:table-row table:style-name="ro1">
          <table:table-cell table:formula="of:=[.A73]" office:value-type="float" office:value="100" calcext:value-type="float">
            <text:p>100,00</text:p>
          </table:table-cell>
          <table:table-cell table:formula="of:=[.B73]" office:value-type="float" office:value="12.22" calcext:value-type="float">
            <text:p>12,22</text:p>
          </table:table-cell>
          <table:table-cell table:formula="of:=[.C73]" office:value-type="float" office:value="0.2" calcext:value-type="float">
            <text:p>0,20</text:p>
          </table:table-cell>
          <table:table-cell table:formula="of:=[.D73]" office:value-type="float" office:value="1.8" calcext:value-type="float">
            <text:p>1,80</text:p>
          </table:table-cell>
          <table:table-cell table:formula="of:=[.E73]" office:value-type="float" office:value="1" calcext:value-type="float">
            <text:p>1,00</text:p>
          </table:table-cell>
          <table:table-cell table:formula="of:=[.F73]" office:value-type="float" office:value="9" calcext:value-type="float">
            <text:p>9,00</text:p>
          </table:table-cell>
          <table:table-cell table:formula="of:=[.G73]+1" office:value-type="float" office:value="72" calcext:value-type="float">
            <text:p>72,00</text:p>
          </table:table-cell>
          <table:table-cell table:formula="of:=[.A74]*[.D74]*[.E74]" office:value-type="float" office:value="180" calcext:value-type="float">
            <text:p>180,00</text:p>
          </table:table-cell>
          <table:table-cell table:formula="of:=[.A74]*[.D74]*[.E74]*[.F74]*COS([.G74]*PI()/180+PI()/2)/[.B74]" office:value-type="float" office:value="-126.081142094775" calcext:value-type="float">
            <text:p>-126,08</text:p>
          </table:table-cell>
          <table:table-cell table:formula="of:=[.H74]+[.I74]" office:value-type="float" office:value="53.9188579052252" calcext:value-type="float">
            <text:p>53,92</text:p>
          </table:table-cell>
          <table:table-cell table:formula="of:=[.C74]*[.C74]*[.D74]*[.E74]*(1+[.F74]*COS([.G74]*PI()/180+PI()/2)/[.B74])" office:value-type="float" office:value="0.0215675431620901" calcext:value-type="float">
            <text:p>0,02</text:p>
          </table:table-cell>
          <table:table-cell table:formula="of:=[.E74]*[.C74]*[.A74]*[.F74]*SIN([.G74]*PI()/180+PI()/2)/[.B74]" office:value-type="float" office:value="4.55180515445913" calcext:value-type="float">
            <text:p>4,55</text:p>
          </table:table-cell>
          <table:table-cell table:formula="of:=[.E74]*[.C74]*[.C74]*[.C74]*[.F74]*SIN([.G74]*PI()/180+PI()/2)/3/[.B74]" office:value-type="float" office:value="0.000606907353927884" calcext:value-type="float">
            <text:p>0,00</text:p>
          </table:table-cell>
          <table:table-cell table:formula="of:=ABS([.J74])+ABS([.K74])+ABS([.L74])+ABS([.M74])" office:value-type="float" office:value="58.4928375102003" calcext:value-type="float">
            <text:p>58,49</text:p>
          </table:table-cell>
          <table:table-cell/>
        </table:table-row>
        <table:table-row table:style-name="ro1">
          <table:table-cell table:formula="of:=[.A74]" office:value-type="float" office:value="100" calcext:value-type="float">
            <text:p>100,00</text:p>
          </table:table-cell>
          <table:table-cell table:formula="of:=[.B74]" office:value-type="float" office:value="12.22" calcext:value-type="float">
            <text:p>12,22</text:p>
          </table:table-cell>
          <table:table-cell table:formula="of:=[.C74]" office:value-type="float" office:value="0.2" calcext:value-type="float">
            <text:p>0,20</text:p>
          </table:table-cell>
          <table:table-cell table:formula="of:=[.D74]" office:value-type="float" office:value="1.8" calcext:value-type="float">
            <text:p>1,80</text:p>
          </table:table-cell>
          <table:table-cell table:formula="of:=[.E74]" office:value-type="float" office:value="1" calcext:value-type="float">
            <text:p>1,00</text:p>
          </table:table-cell>
          <table:table-cell table:formula="of:=[.F74]" office:value-type="float" office:value="9" calcext:value-type="float">
            <text:p>9,00</text:p>
          </table:table-cell>
          <table:table-cell table:formula="of:=[.G74]+1" office:value-type="float" office:value="73" calcext:value-type="float">
            <text:p>73,00</text:p>
          </table:table-cell>
          <table:table-cell table:formula="of:=[.A75]*[.D75]*[.E75]" office:value-type="float" office:value="180" calcext:value-type="float">
            <text:p>180,00</text:p>
          </table:table-cell>
          <table:table-cell table:formula="of:=[.A75]*[.D75]*[.E75]*[.F75]*COS([.G75]*PI()/180+PI()/2)/[.B75]" office:value-type="float" office:value="-126.776898908357" calcext:value-type="float">
            <text:p>-126,78</text:p>
          </table:table-cell>
          <table:table-cell table:formula="of:=[.H75]+[.I75]" office:value-type="float" office:value="53.2231010916434" calcext:value-type="float">
            <text:p>53,22</text:p>
          </table:table-cell>
          <table:table-cell table:formula="of:=[.C75]*[.C75]*[.D75]*[.E75]*(1+[.F75]*COS([.G75]*PI()/180+PI()/2)/[.B75])" office:value-type="float" office:value="0.0212892404366574" calcext:value-type="float">
            <text:p>0,02</text:p>
          </table:table-cell>
          <table:table-cell table:formula="of:=[.E75]*[.C75]*[.A75]*[.F75]*SIN([.G75]*PI()/180+PI()/2)/[.B75]" office:value-type="float" office:value="4.30662085516307" calcext:value-type="float">
            <text:p>4,31</text:p>
          </table:table-cell>
          <table:table-cell table:formula="of:=[.E75]*[.C75]*[.C75]*[.C75]*[.F75]*SIN([.G75]*PI()/180+PI()/2)/3/[.B75]" office:value-type="float" office:value="0.000574216114021742" calcext:value-type="float">
            <text:p>0,00</text:p>
          </table:table-cell>
          <table:table-cell table:formula="of:=ABS([.J75])+ABS([.K75])+ABS([.L75])+ABS([.M75])" office:value-type="float" office:value="57.5515854033572" calcext:value-type="float">
            <text:p>57,55</text:p>
          </table:table-cell>
          <table:table-cell/>
        </table:table-row>
        <table:table-row table:style-name="ro1">
          <table:table-cell table:formula="of:=[.A75]" office:value-type="float" office:value="100" calcext:value-type="float">
            <text:p>100,00</text:p>
          </table:table-cell>
          <table:table-cell table:formula="of:=[.B75]" office:value-type="float" office:value="12.22" calcext:value-type="float">
            <text:p>12,22</text:p>
          </table:table-cell>
          <table:table-cell table:formula="of:=[.C75]" office:value-type="float" office:value="0.2" calcext:value-type="float">
            <text:p>0,20</text:p>
          </table:table-cell>
          <table:table-cell table:formula="of:=[.D75]" office:value-type="float" office:value="1.8" calcext:value-type="float">
            <text:p>1,80</text:p>
          </table:table-cell>
          <table:table-cell table:formula="of:=[.E75]" office:value-type="float" office:value="1" calcext:value-type="float">
            <text:p>1,00</text:p>
          </table:table-cell>
          <table:table-cell table:formula="of:=[.F75]" office:value-type="float" office:value="9" calcext:value-type="float">
            <text:p>9,00</text:p>
          </table:table-cell>
          <table:table-cell table:formula="of:=[.G75]+1" office:value-type="float" office:value="74" calcext:value-type="float">
            <text:p>74,00</text:p>
          </table:table-cell>
          <table:table-cell table:formula="of:=[.A76]*[.D76]*[.E76]" office:value-type="float" office:value="180" calcext:value-type="float">
            <text:p>180,00</text:p>
          </table:table-cell>
          <table:table-cell table:formula="of:=[.A76]*[.D76]*[.E76]*[.F76]*COS([.G76]*PI()/180+PI()/2)/[.B76]" office:value-type="float" office:value="-127.434038250415" calcext:value-type="float">
            <text:p>-127,43</text:p>
          </table:table-cell>
          <table:table-cell table:formula="of:=[.H76]+[.I76]" office:value-type="float" office:value="52.5659617495846" calcext:value-type="float">
            <text:p>52,57</text:p>
          </table:table-cell>
          <table:table-cell table:formula="of:=[.C76]*[.C76]*[.D76]*[.E76]*(1+[.F76]*COS([.G76]*PI()/180+PI()/2)/[.B76])" office:value-type="float" office:value="0.0210263846998338" calcext:value-type="float">
            <text:p>0,02</text:p>
          </table:table-cell>
          <table:table-cell table:formula="of:=[.E76]*[.C76]*[.A76]*[.F76]*SIN([.G76]*PI()/180+PI()/2)/[.B76]" office:value-type="float" office:value="4.06012471743534" calcext:value-type="float">
            <text:p>4,06</text:p>
          </table:table-cell>
          <table:table-cell table:formula="of:=[.E76]*[.C76]*[.C76]*[.C76]*[.F76]*SIN([.G76]*PI()/180+PI()/2)/3/[.B76]" office:value-type="float" office:value="0.000541349962324712" calcext:value-type="float">
            <text:p>0,00</text:p>
          </table:table-cell>
          <table:table-cell table:formula="of:=ABS([.J76])+ABS([.K76])+ABS([.L76])+ABS([.M76])" office:value-type="float" office:value="56.6476542016821" calcext:value-type="float">
            <text:p>56,65</text:p>
          </table:table-cell>
          <table:table-cell/>
        </table:table-row>
        <table:table-row table:style-name="ro1">
          <table:table-cell table:formula="of:=[.A76]" office:value-type="float" office:value="100" calcext:value-type="float">
            <text:p>100,00</text:p>
          </table:table-cell>
          <table:table-cell table:formula="of:=[.B76]" office:value-type="float" office:value="12.22" calcext:value-type="float">
            <text:p>12,22</text:p>
          </table:table-cell>
          <table:table-cell table:formula="of:=[.C76]" office:value-type="float" office:value="0.2" calcext:value-type="float">
            <text:p>0,20</text:p>
          </table:table-cell>
          <table:table-cell table:formula="of:=[.D76]" office:value-type="float" office:value="1.8" calcext:value-type="float">
            <text:p>1,80</text:p>
          </table:table-cell>
          <table:table-cell table:formula="of:=[.E76]" office:value-type="float" office:value="1" calcext:value-type="float">
            <text:p>1,00</text:p>
          </table:table-cell>
          <table:table-cell table:formula="of:=[.F76]" office:value-type="float" office:value="9" calcext:value-type="float">
            <text:p>9,00</text:p>
          </table:table-cell>
          <table:table-cell table:formula="of:=[.G76]+1" office:value-type="float" office:value="75" calcext:value-type="float">
            <text:p>75,00</text:p>
          </table:table-cell>
          <table:table-cell table:formula="of:=[.A77]*[.D77]*[.E77]" office:value-type="float" office:value="180" calcext:value-type="float">
            <text:p>180,00</text:p>
          </table:table-cell>
          <table:table-cell table:formula="of:=[.A77]*[.D77]*[.E77]*[.F77]*COS([.G77]*PI()/180+PI()/2)/[.B77]" office:value-type="float" office:value="-128.052359949942" calcext:value-type="float">
            <text:p>-128,05</text:p>
          </table:table-cell>
          <table:table-cell table:formula="of:=[.H77]+[.I77]" office:value-type="float" office:value="51.9476400500581" calcext:value-type="float">
            <text:p>51,95</text:p>
          </table:table-cell>
          <table:table-cell table:formula="of:=[.C77]*[.C77]*[.D77]*[.E77]*(1+[.F77]*COS([.G77]*PI()/180+PI()/2)/[.B77])" office:value-type="float" office:value="0.0207790560200232" calcext:value-type="float">
            <text:p>0,02</text:p>
          </table:table-cell>
          <table:table-cell table:formula="of:=[.E77]*[.C77]*[.A77]*[.F77]*SIN([.G77]*PI()/180+PI()/2)/[.B77]" office:value-type="float" office:value="3.81239182638737" calcext:value-type="float">
            <text:p>3,81</text:p>
          </table:table-cell>
          <table:table-cell table:formula="of:=[.E77]*[.C77]*[.C77]*[.C77]*[.F77]*SIN([.G77]*PI()/180+PI()/2)/3/[.B77]" office:value-type="float" office:value="0.000508318910184983" calcext:value-type="float">
            <text:p>0,00</text:p>
          </table:table-cell>
          <table:table-cell table:formula="of:=ABS([.J77])+ABS([.K77])+ABS([.L77])+ABS([.M77])" office:value-type="float" office:value="55.7813192513756" calcext:value-type="float">
            <text:p>55,78</text:p>
          </table:table-cell>
          <table:table-cell/>
        </table:table-row>
        <table:table-row table:style-name="ro1">
          <table:table-cell table:formula="of:=[.A77]" office:value-type="float" office:value="100" calcext:value-type="float">
            <text:p>100,00</text:p>
          </table:table-cell>
          <table:table-cell table:formula="of:=[.B77]" office:value-type="float" office:value="12.22" calcext:value-type="float">
            <text:p>12,22</text:p>
          </table:table-cell>
          <table:table-cell table:formula="of:=[.C77]" office:value-type="float" office:value="0.2" calcext:value-type="float">
            <text:p>0,20</text:p>
          </table:table-cell>
          <table:table-cell table:formula="of:=[.D77]" office:value-type="float" office:value="1.8" calcext:value-type="float">
            <text:p>1,80</text:p>
          </table:table-cell>
          <table:table-cell table:formula="of:=[.E77]" office:value-type="float" office:value="1" calcext:value-type="float">
            <text:p>1,00</text:p>
          </table:table-cell>
          <table:table-cell table:formula="of:=[.F77]" office:value-type="float" office:value="9" calcext:value-type="float">
            <text:p>9,00</text:p>
          </table:table-cell>
          <table:table-cell table:formula="of:=[.G77]+1" office:value-type="float" office:value="76" calcext:value-type="float">
            <text:p>76,00</text:p>
          </table:table-cell>
          <table:table-cell table:formula="of:=[.A78]*[.D78]*[.E78]" office:value-type="float" office:value="180" calcext:value-type="float">
            <text:p>180,00</text:p>
          </table:table-cell>
          <table:table-cell table:formula="of:=[.A78]*[.D78]*[.E78]*[.F78]*COS([.G78]*PI()/180+PI()/2)/[.B78]" office:value-type="float" office:value="-128.631675660157" calcext:value-type="float">
            <text:p>-128,63</text:p>
          </table:table-cell>
          <table:table-cell table:formula="of:=[.H78]+[.I78]" office:value-type="float" office:value="51.3683243398434" calcext:value-type="float">
            <text:p>51,37</text:p>
          </table:table-cell>
          <table:table-cell table:formula="of:=[.C78]*[.C78]*[.D78]*[.E78]*(1+[.F78]*COS([.G78]*PI()/180+PI()/2)/[.B78])" office:value-type="float" office:value="0.0205473297359374" calcext:value-type="float">
            <text:p>0,02</text:p>
          </table:table-cell>
          <table:table-cell table:formula="of:=[.E78]*[.C78]*[.A78]*[.F78]*SIN([.G78]*PI()/180+PI()/2)/[.B78]" office:value-type="float" office:value="3.56349764385763" calcext:value-type="float">
            <text:p>3,56</text:p>
          </table:table-cell>
          <table:table-cell table:formula="of:=[.E78]*[.C78]*[.C78]*[.C78]*[.F78]*SIN([.G78]*PI()/180+PI()/2)/3/[.B78]" office:value-type="float" office:value="0.000475133019181017" calcext:value-type="float">
            <text:p>0,00</text:p>
          </table:table-cell>
          <table:table-cell table:formula="of:=ABS([.J78])+ABS([.K78])+ABS([.L78])+ABS([.M78])" office:value-type="float" office:value="54.9528444464561" calcext:value-type="float">
            <text:p>54,95</text:p>
          </table:table-cell>
          <table:table-cell/>
        </table:table-row>
        <table:table-row table:style-name="ro1">
          <table:table-cell table:formula="of:=[.A78]" office:value-type="float" office:value="100" calcext:value-type="float">
            <text:p>100,00</text:p>
          </table:table-cell>
          <table:table-cell table:formula="of:=[.B78]" office:value-type="float" office:value="12.22" calcext:value-type="float">
            <text:p>12,22</text:p>
          </table:table-cell>
          <table:table-cell table:formula="of:=[.C78]" office:value-type="float" office:value="0.2" calcext:value-type="float">
            <text:p>0,20</text:p>
          </table:table-cell>
          <table:table-cell table:formula="of:=[.D78]" office:value-type="float" office:value="1.8" calcext:value-type="float">
            <text:p>1,80</text:p>
          </table:table-cell>
          <table:table-cell table:formula="of:=[.E78]" office:value-type="float" office:value="1" calcext:value-type="float">
            <text:p>1,00</text:p>
          </table:table-cell>
          <table:table-cell table:formula="of:=[.F78]" office:value-type="float" office:value="9" calcext:value-type="float">
            <text:p>9,00</text:p>
          </table:table-cell>
          <table:table-cell table:formula="of:=[.G78]+1" office:value-type="float" office:value="77" calcext:value-type="float">
            <text:p>77,00</text:p>
          </table:table-cell>
          <table:table-cell table:formula="of:=[.A79]*[.D79]*[.E79]" office:value-type="float" office:value="180" calcext:value-type="float">
            <text:p>180,00</text:p>
          </table:table-cell>
          <table:table-cell table:formula="of:=[.A79]*[.D79]*[.E79]*[.F79]*COS([.G79]*PI()/180+PI()/2)/[.B79]" office:value-type="float" office:value="-129.171808915882" calcext:value-type="float">
            <text:p>-129,17</text:p>
          </table:table-cell>
          <table:table-cell table:formula="of:=[.H79]+[.I79]" office:value-type="float" office:value="50.8281910841178" calcext:value-type="float">
            <text:p>50,83</text:p>
          </table:table-cell>
          <table:table-cell table:formula="of:=[.C79]*[.C79]*[.D79]*[.E79]*(1+[.F79]*COS([.G79]*PI()/180+PI()/2)/[.B79])" office:value-type="float" office:value="0.0203312764336471" calcext:value-type="float">
            <text:p>0,02</text:p>
          </table:table-cell>
          <table:table-cell table:formula="of:=[.E79]*[.C79]*[.A79]*[.F79]*SIN([.G79]*PI()/180+PI()/2)/[.B79]" office:value-type="float" office:value="3.31351798542518" calcext:value-type="float">
            <text:p>3,31</text:p>
          </table:table-cell>
          <table:table-cell table:formula="of:=[.E79]*[.C79]*[.C79]*[.C79]*[.F79]*SIN([.G79]*PI()/180+PI()/2)/3/[.B79]" office:value-type="float" office:value="0.000441802398056691" calcext:value-type="float">
            <text:p>0,00</text:p>
          </table:table-cell>
          <table:table-cell table:formula="of:=ABS([.J79])+ABS([.K79])+ABS([.L79])+ABS([.M79])" office:value-type="float" office:value="54.1624821483747" calcext:value-type="float">
            <text:p>54,16</text:p>
          </table:table-cell>
          <table:table-cell/>
        </table:table-row>
        <table:table-row table:style-name="ro1">
          <table:table-cell table:formula="of:=[.A79]" office:value-type="float" office:value="100" calcext:value-type="float">
            <text:p>100,00</text:p>
          </table:table-cell>
          <table:table-cell table:formula="of:=[.B79]" office:value-type="float" office:value="12.22" calcext:value-type="float">
            <text:p>12,22</text:p>
          </table:table-cell>
          <table:table-cell table:formula="of:=[.C79]" office:value-type="float" office:value="0.2" calcext:value-type="float">
            <text:p>0,20</text:p>
          </table:table-cell>
          <table:table-cell table:formula="of:=[.D79]" office:value-type="float" office:value="1.8" calcext:value-type="float">
            <text:p>1,80</text:p>
          </table:table-cell>
          <table:table-cell table:formula="of:=[.E79]" office:value-type="float" office:value="1" calcext:value-type="float">
            <text:p>1,00</text:p>
          </table:table-cell>
          <table:table-cell table:formula="of:=[.F79]" office:value-type="float" office:value="9" calcext:value-type="float">
            <text:p>9,00</text:p>
          </table:table-cell>
          <table:table-cell table:formula="of:=[.G79]+1" office:value-type="float" office:value="78" calcext:value-type="float">
            <text:p>78,00</text:p>
          </table:table-cell>
          <table:table-cell table:formula="of:=[.A80]*[.D80]*[.E80]" office:value-type="float" office:value="180" calcext:value-type="float">
            <text:p>180,00</text:p>
          </table:table-cell>
          <table:table-cell table:formula="of:=[.A80]*[.D80]*[.E80]*[.F80]*COS([.G80]*PI()/180+PI()/2)/[.B80]" office:value-type="float" office:value="-129.672595187297" calcext:value-type="float">
            <text:p>-129,67</text:p>
          </table:table-cell>
          <table:table-cell table:formula="of:=[.H80]+[.I80]" office:value-type="float" office:value="50.3274048127034" calcext:value-type="float">
            <text:p>50,33</text:p>
          </table:table-cell>
          <table:table-cell table:formula="of:=[.C80]*[.C80]*[.D80]*[.E80]*(1+[.F80]*COS([.G80]*PI()/180+PI()/2)/[.B80])" office:value-type="float" office:value="0.0201309619250814" calcext:value-type="float">
            <text:p>0,02</text:p>
          </table:table-cell>
          <table:table-cell table:formula="of:=[.E80]*[.C80]*[.A80]*[.F80]*SIN([.G80]*PI()/180+PI()/2)/[.B80]" office:value-type="float" office:value="3.06252899731561" calcext:value-type="float">
            <text:p>3,06</text:p>
          </table:table-cell>
          <table:table-cell table:formula="of:=[.E80]*[.C80]*[.C80]*[.C80]*[.F80]*SIN([.G80]*PI()/180+PI()/2)/3/[.B80]" office:value-type="float" office:value="0.000408337199642081" calcext:value-type="float">
            <text:p>0,00</text:p>
          </table:table-cell>
          <table:table-cell table:formula="of:=ABS([.J80])+ABS([.K80])+ABS([.L80])+ABS([.M80])" office:value-type="float" office:value="53.4104731091437" calcext:value-type="float">
            <text:p>53,41</text:p>
          </table:table-cell>
          <table:table-cell/>
        </table:table-row>
        <table:table-row table:style-name="ro1">
          <table:table-cell table:formula="of:=[.A80]" office:value-type="float" office:value="100" calcext:value-type="float">
            <text:p>100,00</text:p>
          </table:table-cell>
          <table:table-cell table:formula="of:=[.B80]" office:value-type="float" office:value="12.22" calcext:value-type="float">
            <text:p>12,22</text:p>
          </table:table-cell>
          <table:table-cell table:formula="of:=[.C80]" office:value-type="float" office:value="0.2" calcext:value-type="float">
            <text:p>0,20</text:p>
          </table:table-cell>
          <table:table-cell table:formula="of:=[.D80]" office:value-type="float" office:value="1.8" calcext:value-type="float">
            <text:p>1,80</text:p>
          </table:table-cell>
          <table:table-cell table:formula="of:=[.E80]" office:value-type="float" office:value="1" calcext:value-type="float">
            <text:p>1,00</text:p>
          </table:table-cell>
          <table:table-cell table:formula="of:=[.F80]" office:value-type="float" office:value="9" calcext:value-type="float">
            <text:p>9,00</text:p>
          </table:table-cell>
          <table:table-cell table:formula="of:=[.G80]+1" office:value-type="float" office:value="79" calcext:value-type="float">
            <text:p>79,00</text:p>
          </table:table-cell>
          <table:table-cell table:formula="of:=[.A81]*[.D81]*[.E81]" office:value-type="float" office:value="180" calcext:value-type="float">
            <text:p>180,00</text:p>
          </table:table-cell>
          <table:table-cell table:formula="of:=[.A81]*[.D81]*[.E81]*[.F81]*COS([.G81]*PI()/180+PI()/2)/[.B81]" office:value-type="float" office:value="-130.13388193005" calcext:value-type="float">
            <text:p>-130,13</text:p>
          </table:table-cell>
          <table:table-cell table:formula="of:=[.H81]+[.I81]" office:value-type="float" office:value="49.8661180699496" calcext:value-type="float">
            <text:p>49,87</text:p>
          </table:table-cell>
          <table:table-cell table:formula="of:=[.C81]*[.C81]*[.D81]*[.E81]*(1+[.F81]*COS([.G81]*PI()/180+PI()/2)/[.B81])" office:value-type="float" office:value="0.0199464472279799" calcext:value-type="float">
            <text:p>0,02</text:p>
          </table:table-cell>
          <table:table-cell table:formula="of:=[.E81]*[.C81]*[.A81]*[.F81]*SIN([.G81]*PI()/180+PI()/2)/[.B81]" office:value-type="float" office:value="2.81060713320606" calcext:value-type="float">
            <text:p>2,81</text:p>
          </table:table-cell>
          <table:table-cell table:formula="of:=[.E81]*[.C81]*[.C81]*[.C81]*[.F81]*SIN([.G81]*PI()/180+PI()/2)/3/[.B81]" office:value-type="float" office:value="0.000374747617760809" calcext:value-type="float">
            <text:p>0,00</text:p>
          </table:table-cell>
          <table:table-cell table:formula="of:=ABS([.J81])+ABS([.K81])+ABS([.L81])+ABS([.M81])" office:value-type="float" office:value="52.6970463980014" calcext:value-type="float">
            <text:p>52,70</text:p>
          </table:table-cell>
          <table:table-cell/>
        </table:table-row>
        <table:table-row table:style-name="ro1">
          <table:table-cell table:formula="of:=[.A81]" office:value-type="float" office:value="100" calcext:value-type="float">
            <text:p>100,00</text:p>
          </table:table-cell>
          <table:table-cell table:formula="of:=[.B81]" office:value-type="float" office:value="12.22" calcext:value-type="float">
            <text:p>12,22</text:p>
          </table:table-cell>
          <table:table-cell table:formula="of:=[.C81]" office:value-type="float" office:value="0.2" calcext:value-type="float">
            <text:p>0,20</text:p>
          </table:table-cell>
          <table:table-cell table:formula="of:=[.D81]" office:value-type="float" office:value="1.8" calcext:value-type="float">
            <text:p>1,80</text:p>
          </table:table-cell>
          <table:table-cell table:formula="of:=[.E81]" office:value-type="float" office:value="1" calcext:value-type="float">
            <text:p>1,00</text:p>
          </table:table-cell>
          <table:table-cell table:formula="of:=[.F81]" office:value-type="float" office:value="9" calcext:value-type="float">
            <text:p>9,00</text:p>
          </table:table-cell>
          <table:table-cell table:formula="of:=[.G81]+1" office:value-type="float" office:value="80" calcext:value-type="float">
            <text:p>80,00</text:p>
          </table:table-cell>
          <table:table-cell table:formula="of:=[.A82]*[.D82]*[.E82]" office:value-type="float" office:value="180" calcext:value-type="float">
            <text:p>180,00</text:p>
          </table:table-cell>
          <table:table-cell table:formula="of:=[.A82]*[.D82]*[.E82]*[.F82]*COS([.G82]*PI()/180+PI()/2)/[.B82]" office:value-type="float" office:value="-130.555528631733" calcext:value-type="float">
            <text:p>-130,56</text:p>
          </table:table-cell>
          <table:table-cell table:formula="of:=[.H82]+[.I82]" office:value-type="float" office:value="49.444471368267" calcext:value-type="float">
            <text:p>49,44</text:p>
          </table:table-cell>
          <table:table-cell table:formula="of:=[.C82]*[.C82]*[.D82]*[.E82]*(1+[.F82]*COS([.G82]*PI()/180+PI()/2)/[.B82])" office:value-type="float" office:value="0.0197777885473068" calcext:value-type="float">
            <text:p>0,02</text:p>
          </table:table-cell>
          <table:table-cell table:formula="of:=[.E82]*[.C82]*[.A82]*[.F82]*SIN([.G82]*PI()/180+PI()/2)/[.B82]" office:value-type="float" office:value="2.55782913093678" calcext:value-type="float">
            <text:p>2,56</text:p>
          </table:table-cell>
          <table:table-cell table:formula="of:=[.E82]*[.C82]*[.C82]*[.C82]*[.F82]*SIN([.G82]*PI()/180+PI()/2)/3/[.B82]" office:value-type="float" office:value="0.000341043884124904" calcext:value-type="float">
            <text:p>0,00</text:p>
          </table:table-cell>
          <table:table-cell table:formula="of:=ABS([.J82])+ABS([.K82])+ABS([.L82])+ABS([.M82])" office:value-type="float" office:value="52.0224193316353" calcext:value-type="float">
            <text:p>52,02</text:p>
          </table:table-cell>
          <table:table-cell/>
        </table:table-row>
        <table:table-row table:style-name="ro1">
          <table:table-cell table:formula="of:=[.A82]" office:value-type="float" office:value="100" calcext:value-type="float">
            <text:p>100,00</text:p>
          </table:table-cell>
          <table:table-cell table:formula="of:=[.B82]" office:value-type="float" office:value="12.22" calcext:value-type="float">
            <text:p>12,22</text:p>
          </table:table-cell>
          <table:table-cell table:formula="of:=[.C82]" office:value-type="float" office:value="0.2" calcext:value-type="float">
            <text:p>0,20</text:p>
          </table:table-cell>
          <table:table-cell table:formula="of:=[.D82]" office:value-type="float" office:value="1.8" calcext:value-type="float">
            <text:p>1,80</text:p>
          </table:table-cell>
          <table:table-cell table:formula="of:=[.E82]" office:value-type="float" office:value="1" calcext:value-type="float">
            <text:p>1,00</text:p>
          </table:table-cell>
          <table:table-cell table:formula="of:=[.F82]" office:value-type="float" office:value="9" calcext:value-type="float">
            <text:p>9,00</text:p>
          </table:table-cell>
          <table:table-cell table:formula="of:=[.G82]+1" office:value-type="float" office:value="81" calcext:value-type="float">
            <text:p>81,00</text:p>
          </table:table-cell>
          <table:table-cell table:formula="of:=[.A83]*[.D83]*[.E83]" office:value-type="float" office:value="180" calcext:value-type="float">
            <text:p>180,00</text:p>
          </table:table-cell>
          <table:table-cell table:formula="of:=[.A83]*[.D83]*[.E83]*[.F83]*COS([.G83]*PI()/180+PI()/2)/[.B83]" office:value-type="float" office:value="-130.937406854675" calcext:value-type="float">
            <text:p>-130,94</text:p>
          </table:table-cell>
          <table:table-cell table:formula="of:=[.H83]+[.I83]" office:value-type="float" office:value="49.0625931453255" calcext:value-type="float">
            <text:p>49,06</text:p>
          </table:table-cell>
          <table:table-cell table:formula="of:=[.C83]*[.C83]*[.D83]*[.E83]*(1+[.F83]*COS([.G83]*PI()/180+PI()/2)/[.B83])" office:value-type="float" office:value="0.0196250372581302" calcext:value-type="float">
            <text:p>0,02</text:p>
          </table:table-cell>
          <table:table-cell table:formula="of:=[.E83]*[.C83]*[.A83]*[.F83]*SIN([.G83]*PI()/180+PI()/2)/[.B83]" office:value-type="float" office:value="2.30427198913597" calcext:value-type="float">
            <text:p>2,30</text:p>
          </table:table-cell>
          <table:table-cell table:formula="of:=[.E83]*[.C83]*[.C83]*[.C83]*[.F83]*SIN([.G83]*PI()/180+PI()/2)/3/[.B83]" office:value-type="float" office:value="0.00030723626521813" calcext:value-type="float">
            <text:p>0,00</text:p>
          </table:table-cell>
          <table:table-cell table:formula="of:=ABS([.J83])+ABS([.K83])+ABS([.L83])+ABS([.M83])" office:value-type="float" office:value="51.3867974079848" calcext:value-type="float">
            <text:p>51,39</text:p>
          </table:table-cell>
          <table:table-cell/>
        </table:table-row>
        <table:table-row table:style-name="ro1">
          <table:table-cell table:formula="of:=[.A83]" office:value-type="float" office:value="100" calcext:value-type="float">
            <text:p>100,00</text:p>
          </table:table-cell>
          <table:table-cell table:formula="of:=[.B83]" office:value-type="float" office:value="12.22" calcext:value-type="float">
            <text:p>12,22</text:p>
          </table:table-cell>
          <table:table-cell table:formula="of:=[.C83]" office:value-type="float" office:value="0.2" calcext:value-type="float">
            <text:p>0,20</text:p>
          </table:table-cell>
          <table:table-cell table:formula="of:=[.D83]" office:value-type="float" office:value="1.8" calcext:value-type="float">
            <text:p>1,80</text:p>
          </table:table-cell>
          <table:table-cell table:formula="of:=[.E83]" office:value-type="float" office:value="1" calcext:value-type="float">
            <text:p>1,00</text:p>
          </table:table-cell>
          <table:table-cell table:formula="of:=[.F83]" office:value-type="float" office:value="9" calcext:value-type="float">
            <text:p>9,00</text:p>
          </table:table-cell>
          <table:table-cell table:formula="of:=[.G83]+1" office:value-type="float" office:value="82" calcext:value-type="float">
            <text:p>82,00</text:p>
          </table:table-cell>
          <table:table-cell table:formula="of:=[.A84]*[.D84]*[.E84]" office:value-type="float" office:value="180" calcext:value-type="float">
            <text:p>180,00</text:p>
          </table:table-cell>
          <table:table-cell table:formula="of:=[.A84]*[.D84]*[.E84]*[.F84]*COS([.G84]*PI()/180+PI()/2)/[.B84]" office:value-type="float" office:value="-131.279400275069" calcext:value-type="float">
            <text:p>-131,28</text:p>
          </table:table-cell>
          <table:table-cell table:formula="of:=[.H84]+[.I84]" office:value-type="float" office:value="48.720599724931" calcext:value-type="float">
            <text:p>48,72</text:p>
          </table:table-cell>
          <table:table-cell table:formula="of:=[.C84]*[.C84]*[.D84]*[.E84]*(1+[.F84]*COS([.G84]*PI()/180+PI()/2)/[.B84])" office:value-type="float" office:value="0.0194882398899724" calcext:value-type="float">
            <text:p>0,02</text:p>
          </table:table-cell>
          <table:table-cell table:formula="of:=[.E84]*[.C84]*[.A84]*[.F84]*SIN([.G84]*PI()/180+PI()/2)/[.B84]" office:value-type="float" office:value="2.05001294376529" calcext:value-type="float">
            <text:p>2,05</text:p>
          </table:table-cell>
          <table:table-cell table:formula="of:=[.E84]*[.C84]*[.C84]*[.C84]*[.F84]*SIN([.G84]*PI()/180+PI()/2)/3/[.B84]" office:value-type="float" office:value="0.000273335059168705" calcext:value-type="float">
            <text:p>0,00</text:p>
          </table:table-cell>
          <table:table-cell table:formula="of:=ABS([.J84])+ABS([.K84])+ABS([.L84])+ABS([.M84])" office:value-type="float" office:value="50.7903742436454" calcext:value-type="float">
            <text:p>50,79</text:p>
          </table:table-cell>
          <table:table-cell/>
        </table:table-row>
        <table:table-row table:style-name="ro1">
          <table:table-cell table:formula="of:=[.A84]" office:value-type="float" office:value="100" calcext:value-type="float">
            <text:p>100,00</text:p>
          </table:table-cell>
          <table:table-cell table:formula="of:=[.B84]" office:value-type="float" office:value="12.22" calcext:value-type="float">
            <text:p>12,22</text:p>
          </table:table-cell>
          <table:table-cell table:formula="of:=[.C84]" office:value-type="float" office:value="0.2" calcext:value-type="float">
            <text:p>0,20</text:p>
          </table:table-cell>
          <table:table-cell table:formula="of:=[.D84]" office:value-type="float" office:value="1.8" calcext:value-type="float">
            <text:p>1,80</text:p>
          </table:table-cell>
          <table:table-cell table:formula="of:=[.E84]" office:value-type="float" office:value="1" calcext:value-type="float">
            <text:p>1,00</text:p>
          </table:table-cell>
          <table:table-cell table:formula="of:=[.F84]" office:value-type="float" office:value="9" calcext:value-type="float">
            <text:p>9,00</text:p>
          </table:table-cell>
          <table:table-cell table:formula="of:=[.G84]+1" office:value-type="float" office:value="83" calcext:value-type="float">
            <text:p>83,00</text:p>
          </table:table-cell>
          <table:table-cell table:formula="of:=[.A85]*[.D85]*[.E85]" office:value-type="float" office:value="180" calcext:value-type="float">
            <text:p>180,00</text:p>
          </table:table-cell>
          <table:table-cell table:formula="of:=[.A85]*[.D85]*[.E85]*[.F85]*COS([.G85]*PI()/180+PI()/2)/[.B85]" office:value-type="float" office:value="-131.581404718408" calcext:value-type="float">
            <text:p>-131,58</text:p>
          </table:table-cell>
          <table:table-cell table:formula="of:=[.H85]+[.I85]" office:value-type="float" office:value="48.4185952815923" calcext:value-type="float">
            <text:p>48,42</text:p>
          </table:table-cell>
          <table:table-cell table:formula="of:=[.C85]*[.C85]*[.D85]*[.E85]*(1+[.F85]*COS([.G85]*PI()/180+PI()/2)/[.B85])" office:value-type="float" office:value="0.0193674381126369" calcext:value-type="float">
            <text:p>0,02</text:p>
          </table:table-cell>
          <table:table-cell table:formula="of:=[.E85]*[.C85]*[.A85]*[.F85]*SIN([.G85]*PI()/180+PI()/2)/[.B85]" office:value-type="float" office:value="1.79512944459301" calcext:value-type="float">
            <text:p>1,80</text:p>
          </table:table-cell>
          <table:table-cell table:formula="of:=[.E85]*[.C85]*[.C85]*[.C85]*[.F85]*SIN([.G85]*PI()/180+PI()/2)/3/[.B85]" office:value-type="float" office:value="0.000239350592612401" calcext:value-type="float">
            <text:p>0,00</text:p>
          </table:table-cell>
          <table:table-cell table:formula="of:=ABS([.J85])+ABS([.K85])+ABS([.L85])+ABS([.M85])" office:value-type="float" office:value="50.2333315148906" calcext:value-type="float">
            <text:p>50,23</text:p>
          </table:table-cell>
          <table:table-cell/>
        </table:table-row>
        <table:table-row table:style-name="ro1">
          <table:table-cell table:formula="of:=[.A85]" office:value-type="float" office:value="100" calcext:value-type="float">
            <text:p>100,00</text:p>
          </table:table-cell>
          <table:table-cell table:formula="of:=[.B85]" office:value-type="float" office:value="12.22" calcext:value-type="float">
            <text:p>12,22</text:p>
          </table:table-cell>
          <table:table-cell table:formula="of:=[.C85]" office:value-type="float" office:value="0.2" calcext:value-type="float">
            <text:p>0,20</text:p>
          </table:table-cell>
          <table:table-cell table:formula="of:=[.D85]" office:value-type="float" office:value="1.8" calcext:value-type="float">
            <text:p>1,80</text:p>
          </table:table-cell>
          <table:table-cell table:formula="of:=[.E85]" office:value-type="float" office:value="1" calcext:value-type="float">
            <text:p>1,00</text:p>
          </table:table-cell>
          <table:table-cell table:formula="of:=[.F85]" office:value-type="float" office:value="9" calcext:value-type="float">
            <text:p>9,00</text:p>
          </table:table-cell>
          <table:table-cell table:formula="of:=[.G85]+1" office:value-type="float" office:value="84" calcext:value-type="float">
            <text:p>84,00</text:p>
          </table:table-cell>
          <table:table-cell table:formula="of:=[.A86]*[.D86]*[.E86]" office:value-type="float" office:value="180" calcext:value-type="float">
            <text:p>180,00</text:p>
          </table:table-cell>
          <table:table-cell table:formula="of:=[.A86]*[.D86]*[.E86]*[.F86]*COS([.G86]*PI()/180+PI()/2)/[.B86]" office:value-type="float" office:value="-131.843328191211" calcext:value-type="float">
            <text:p>-131,84</text:p>
          </table:table-cell>
          <table:table-cell table:formula="of:=[.H86]+[.I86]" office:value-type="float" office:value="48.1566718087886" calcext:value-type="float">
            <text:p>48,16</text:p>
          </table:table-cell>
          <table:table-cell table:formula="of:=[.C86]*[.C86]*[.D86]*[.E86]*(1+[.F86]*COS([.G86]*PI()/180+PI()/2)/[.B86])" office:value-type="float" office:value="0.0192626687235155" calcext:value-type="float">
            <text:p>0,02</text:p>
          </table:table-cell>
          <table:table-cell table:formula="of:=[.E86]*[.C86]*[.A86]*[.F86]*SIN([.G86]*PI()/180+PI()/2)/[.B86]" office:value-type="float" office:value="1.53969913160209" calcext:value-type="float">
            <text:p>1,54</text:p>
          </table:table-cell>
          <table:table-cell table:formula="of:=[.E86]*[.C86]*[.C86]*[.C86]*[.F86]*SIN([.G86]*PI()/180+PI()/2)/3/[.B86]" office:value-type="float" office:value="0.000205293217546946" calcext:value-type="float">
            <text:p>0,00</text:p>
          </table:table-cell>
          <table:table-cell table:formula="of:=ABS([.J86])+ABS([.K86])+ABS([.L86])+ABS([.M86])" office:value-type="float" office:value="49.7158389023318" calcext:value-type="float">
            <text:p>49,72</text:p>
          </table:table-cell>
          <table:table-cell/>
        </table:table-row>
        <table:table-row table:style-name="ro1">
          <table:table-cell table:formula="of:=[.A86]" office:value-type="float" office:value="100" calcext:value-type="float">
            <text:p>100,00</text:p>
          </table:table-cell>
          <table:table-cell table:formula="of:=[.B86]" office:value-type="float" office:value="12.22" calcext:value-type="float">
            <text:p>12,22</text:p>
          </table:table-cell>
          <table:table-cell table:formula="of:=[.C86]" office:value-type="float" office:value="0.2" calcext:value-type="float">
            <text:p>0,20</text:p>
          </table:table-cell>
          <table:table-cell table:formula="of:=[.D86]" office:value-type="float" office:value="1.8" calcext:value-type="float">
            <text:p>1,80</text:p>
          </table:table-cell>
          <table:table-cell table:formula="of:=[.E86]" office:value-type="float" office:value="1" calcext:value-type="float">
            <text:p>1,00</text:p>
          </table:table-cell>
          <table:table-cell table:formula="of:=[.F86]" office:value-type="float" office:value="9" calcext:value-type="float">
            <text:p>9,00</text:p>
          </table:table-cell>
          <table:table-cell table:formula="of:=[.G86]+1" office:value-type="float" office:value="85" calcext:value-type="float">
            <text:p>85,00</text:p>
          </table:table-cell>
          <table:table-cell table:formula="of:=[.A87]*[.D87]*[.E87]" office:value-type="float" office:value="180" calcext:value-type="float">
            <text:p>180,00</text:p>
          </table:table-cell>
          <table:table-cell table:formula="of:=[.A87]*[.D87]*[.E87]*[.F87]*COS([.G87]*PI()/180+PI()/2)/[.B87]" office:value-type="float" office:value="-132.065090909053" calcext:value-type="float">
            <text:p>-132,07</text:p>
          </table:table-cell>
          <table:table-cell table:formula="of:=[.H87]+[.I87]" office:value-type="float" office:value="47.934909090947" calcext:value-type="float">
            <text:p>47,93</text:p>
          </table:table-cell>
          <table:table-cell table:formula="of:=[.C87]*[.C87]*[.D87]*[.E87]*(1+[.F87]*COS([.G87]*PI()/180+PI()/2)/[.B87])" office:value-type="float" office:value="0.0191739636363788" calcext:value-type="float">
            <text:p>0,02</text:p>
          </table:table-cell>
          <table:table-cell table:formula="of:=[.E87]*[.C87]*[.A87]*[.F87]*SIN([.G87]*PI()/180+PI()/2)/[.B87]" office:value-type="float" office:value="1.2837998113403" calcext:value-type="float">
            <text:p>1,28</text:p>
          </table:table-cell>
          <table:table-cell table:formula="of:=[.E87]*[.C87]*[.C87]*[.C87]*[.F87]*SIN([.G87]*PI()/180+PI()/2)/3/[.B87]" office:value-type="float" office:value="0.000171173308178707" calcext:value-type="float">
            <text:p>0,00</text:p>
          </table:table-cell>
          <table:table-cell table:formula="of:=ABS([.J87])+ABS([.K87])+ABS([.L87])+ABS([.M87])" office:value-type="float" office:value="49.2380540392319" calcext:value-type="float">
            <text:p>49,24</text:p>
          </table:table-cell>
          <table:table-cell/>
        </table:table-row>
        <table:table-row table:style-name="ro1">
          <table:table-cell table:formula="of:=[.A87]" office:value-type="float" office:value="100" calcext:value-type="float">
            <text:p>100,00</text:p>
          </table:table-cell>
          <table:table-cell table:formula="of:=[.B87]" office:value-type="float" office:value="12.22" calcext:value-type="float">
            <text:p>12,22</text:p>
          </table:table-cell>
          <table:table-cell table:formula="of:=[.C87]" office:value-type="float" office:value="0.2" calcext:value-type="float">
            <text:p>0,20</text:p>
          </table:table-cell>
          <table:table-cell table:formula="of:=[.D87]" office:value-type="float" office:value="1.8" calcext:value-type="float">
            <text:p>1,80</text:p>
          </table:table-cell>
          <table:table-cell table:formula="of:=[.E87]" office:value-type="float" office:value="1" calcext:value-type="float">
            <text:p>1,00</text:p>
          </table:table-cell>
          <table:table-cell table:formula="of:=[.F87]" office:value-type="float" office:value="9" calcext:value-type="float">
            <text:p>9,00</text:p>
          </table:table-cell>
          <table:table-cell table:formula="of:=[.G87]+1" office:value-type="float" office:value="86" calcext:value-type="float">
            <text:p>86,00</text:p>
          </table:table-cell>
          <table:table-cell table:formula="of:=[.A88]*[.D88]*[.E88]" office:value-type="float" office:value="180" calcext:value-type="float">
            <text:p>180,00</text:p>
          </table:table-cell>
          <table:table-cell table:formula="of:=[.A88]*[.D88]*[.E88]*[.F88]*COS([.G88]*PI()/180+PI()/2)/[.B88]" office:value-type="float" office:value="-132.246625320861" calcext:value-type="float">
            <text:p>-132,25</text:p>
          </table:table-cell>
          <table:table-cell table:formula="of:=[.H88]+[.I88]" office:value-type="float" office:value="47.7533746791395" calcext:value-type="float">
            <text:p>47,75</text:p>
          </table:table-cell>
          <table:table-cell table:formula="of:=[.C88]*[.C88]*[.D88]*[.E88]*(1+[.F88]*COS([.G88]*PI()/180+PI()/2)/[.B88])" office:value-type="float" office:value="0.0191013498716558" calcext:value-type="float">
            <text:p>0,02</text:p>
          </table:table-cell>
          <table:table-cell table:formula="of:=[.E88]*[.C88]*[.A88]*[.F88]*SIN([.G88]*PI()/180+PI()/2)/[.B88]" office:value-type="float" office:value="1.02750943321953" calcext:value-type="float">
            <text:p>1,03</text:p>
          </table:table-cell>
          <table:table-cell table:formula="of:=[.E88]*[.C88]*[.C88]*[.C88]*[.F88]*SIN([.G88]*PI()/180+PI()/2)/3/[.B88]" office:value-type="float" office:value="0.000137001257762603" calcext:value-type="float">
            <text:p>0,00</text:p>
          </table:table-cell>
          <table:table-cell table:formula="of:=ABS([.J88])+ABS([.K88])+ABS([.L88])+ABS([.M88])" office:value-type="float" office:value="48.8001224634885" calcext:value-type="float">
            <text:p>48,80</text:p>
          </table:table-cell>
          <table:table-cell/>
        </table:table-row>
        <table:table-row table:style-name="ro1">
          <table:table-cell table:formula="of:=[.A88]" office:value-type="float" office:value="100" calcext:value-type="float">
            <text:p>100,00</text:p>
          </table:table-cell>
          <table:table-cell table:formula="of:=[.B88]" office:value-type="float" office:value="12.22" calcext:value-type="float">
            <text:p>12,22</text:p>
          </table:table-cell>
          <table:table-cell table:formula="of:=[.C88]" office:value-type="float" office:value="0.2" calcext:value-type="float">
            <text:p>0,20</text:p>
          </table:table-cell>
          <table:table-cell table:formula="of:=[.D88]" office:value-type="float" office:value="1.8" calcext:value-type="float">
            <text:p>1,80</text:p>
          </table:table-cell>
          <table:table-cell table:formula="of:=[.E88]" office:value-type="float" office:value="1" calcext:value-type="float">
            <text:p>1,00</text:p>
          </table:table-cell>
          <table:table-cell table:formula="of:=[.F88]" office:value-type="float" office:value="9" calcext:value-type="float">
            <text:p>9,00</text:p>
          </table:table-cell>
          <table:table-cell table:formula="of:=[.G88]+1" office:value-type="float" office:value="87" calcext:value-type="float">
            <text:p>87,00</text:p>
          </table:table-cell>
          <table:table-cell table:formula="of:=[.A89]*[.D89]*[.E89]" office:value-type="float" office:value="180" calcext:value-type="float">
            <text:p>180,00</text:p>
          </table:table-cell>
          <table:table-cell table:formula="of:=[.A89]*[.D89]*[.E89]*[.F89]*COS([.G89]*PI()/180+PI()/2)/[.B89]" office:value-type="float" office:value="-132.387876129493" calcext:value-type="float">
            <text:p>-132,39</text:p>
          </table:table-cell>
          <table:table-cell table:formula="of:=[.H89]+[.I89]" office:value-type="float" office:value="47.6121238705066" calcext:value-type="float">
            <text:p>47,61</text:p>
          </table:table-cell>
          <table:table-cell table:formula="of:=[.C89]*[.C89]*[.D89]*[.E89]*(1+[.F89]*COS([.G89]*PI()/180+PI()/2)/[.B89])" office:value-type="float" office:value="0.0190448495482026" calcext:value-type="float">
            <text:p>0,02</text:p>
          </table:table-cell>
          <table:table-cell table:formula="of:=[.E89]*[.C89]*[.A89]*[.F89]*SIN([.G89]*PI()/180+PI()/2)/[.B89]" office:value-type="float" office:value="0.770906065771683" calcext:value-type="float">
            <text:p>0,77</text:p>
          </table:table-cell>
          <table:table-cell table:formula="of:=[.E89]*[.C89]*[.C89]*[.C89]*[.F89]*SIN([.G89]*PI()/180+PI()/2)/3/[.B89]" office:value-type="float" office:value="0.000102787475436224" calcext:value-type="float">
            <text:p>0,00</text:p>
          </table:table-cell>
          <table:table-cell table:formula="of:=ABS([.J89])+ABS([.K89])+ABS([.L89])+ABS([.M89])" office:value-type="float" office:value="48.4021775733019" calcext:value-type="float">
            <text:p>48,40</text:p>
          </table:table-cell>
          <table:table-cell/>
        </table:table-row>
        <table:table-row table:style-name="ro1">
          <table:table-cell table:formula="of:=[.A89]" office:value-type="float" office:value="100" calcext:value-type="float">
            <text:p>100,00</text:p>
          </table:table-cell>
          <table:table-cell table:formula="of:=[.B89]" office:value-type="float" office:value="12.22" calcext:value-type="float">
            <text:p>12,22</text:p>
          </table:table-cell>
          <table:table-cell table:formula="of:=[.C89]" office:value-type="float" office:value="0.2" calcext:value-type="float">
            <text:p>0,20</text:p>
          </table:table-cell>
          <table:table-cell table:formula="of:=[.D89]" office:value-type="float" office:value="1.8" calcext:value-type="float">
            <text:p>1,80</text:p>
          </table:table-cell>
          <table:table-cell table:formula="of:=[.E89]" office:value-type="float" office:value="1" calcext:value-type="float">
            <text:p>1,00</text:p>
          </table:table-cell>
          <table:table-cell table:formula="of:=[.F89]" office:value-type="float" office:value="9" calcext:value-type="float">
            <text:p>9,00</text:p>
          </table:table-cell>
          <table:table-cell table:formula="of:=[.G89]+1" office:value-type="float" office:value="88" calcext:value-type="float">
            <text:p>88,00</text:p>
          </table:table-cell>
          <table:table-cell table:formula="of:=[.A90]*[.D90]*[.E90]" office:value-type="float" office:value="180" calcext:value-type="float">
            <text:p>180,00</text:p>
          </table:table-cell>
          <table:table-cell table:formula="of:=[.A90]*[.D90]*[.E90]*[.F90]*COS([.G90]*PI()/180+PI()/2)/[.B90]" office:value-type="float" office:value="-132.488800308587" calcext:value-type="float">
            <text:p>-132,49</text:p>
          </table:table-cell>
          <table:table-cell table:formula="of:=[.H90]+[.I90]" office:value-type="float" office:value="47.5111996914129" calcext:value-type="float">
            <text:p>47,51</text:p>
          </table:table-cell>
          <table:table-cell table:formula="of:=[.C90]*[.C90]*[.D90]*[.E90]*(1+[.F90]*COS([.G90]*PI()/180+PI()/2)/[.B90])" office:value-type="float" office:value="0.0190044798765651" calcext:value-type="float">
            <text:p>0,02</text:p>
          </table:table-cell>
          <table:table-cell table:formula="of:=[.E90]*[.C90]*[.A90]*[.F90]*SIN([.G90]*PI()/180+PI()/2)/[.B90]" office:value-type="float" office:value="0.514067872868266" calcext:value-type="float">
            <text:p>0,51</text:p>
          </table:table-cell>
          <table:table-cell table:formula="of:=[.E90]*[.C90]*[.C90]*[.C90]*[.F90]*SIN([.G90]*PI()/180+PI()/2)/3/[.B90]" office:value-type="float" office:value="0.0000685423830491021" calcext:value-type="float">
            <text:p>0,00</text:p>
          </table:table-cell>
          <table:table-cell table:formula="of:=ABS([.J90])+ABS([.K90])+ABS([.L90])+ABS([.M90])" office:value-type="float" office:value="48.0443405865407" calcext:value-type="float">
            <text:p>48,04</text:p>
          </table:table-cell>
          <table:table-cell/>
        </table:table-row>
        <table:table-row table:style-name="ro1">
          <table:table-cell table:formula="of:=[.A90]" office:value-type="float" office:value="100" calcext:value-type="float">
            <text:p>100,00</text:p>
          </table:table-cell>
          <table:table-cell table:formula="of:=[.B90]" office:value-type="float" office:value="12.22" calcext:value-type="float">
            <text:p>12,22</text:p>
          </table:table-cell>
          <table:table-cell table:formula="of:=[.C90]" office:value-type="float" office:value="0.2" calcext:value-type="float">
            <text:p>0,20</text:p>
          </table:table-cell>
          <table:table-cell table:formula="of:=[.D90]" office:value-type="float" office:value="1.8" calcext:value-type="float">
            <text:p>1,80</text:p>
          </table:table-cell>
          <table:table-cell table:formula="of:=[.E90]" office:value-type="float" office:value="1" calcext:value-type="float">
            <text:p>1,00</text:p>
          </table:table-cell>
          <table:table-cell table:formula="of:=[.F90]" office:value-type="float" office:value="9" calcext:value-type="float">
            <text:p>9,00</text:p>
          </table:table-cell>
          <table:table-cell table:formula="of:=[.G90]+1" office:value-type="float" office:value="89" calcext:value-type="float">
            <text:p>89,00</text:p>
          </table:table-cell>
          <table:table-cell table:formula="of:=[.A91]*[.D91]*[.E91]" office:value-type="float" office:value="180" calcext:value-type="float">
            <text:p>180,00</text:p>
          </table:table-cell>
          <table:table-cell table:formula="of:=[.A91]*[.D91]*[.E91]*[.F91]*COS([.G91]*PI()/180+PI()/2)/[.B91]" office:value-type="float" office:value="-132.549367115659" calcext:value-type="float">
            <text:p>-132,55</text:p>
          </table:table-cell>
          <table:table-cell table:formula="of:=[.H91]+[.I91]" office:value-type="float" office:value="47.4506328843409" calcext:value-type="float">
            <text:p>47,45</text:p>
          </table:table-cell>
          <table:table-cell table:formula="of:=[.C91]*[.C91]*[.D91]*[.E91]*(1+[.F91]*COS([.G91]*PI()/180+PI()/2)/[.B91])" office:value-type="float" office:value="0.0189802531537364" calcext:value-type="float">
            <text:p>0,02</text:p>
          </table:table-cell>
          <table:table-cell table:formula="of:=[.E91]*[.C91]*[.A91]*[.F91]*SIN([.G91]*PI()/180+PI()/2)/[.B91]" office:value-type="float" office:value="0.257073089910885" calcext:value-type="float">
            <text:p>0,26</text:p>
          </table:table-cell>
          <table:table-cell table:formula="of:=[.E91]*[.C91]*[.C91]*[.C91]*[.F91]*SIN([.G91]*PI()/180+PI()/2)/3/[.B91]" office:value-type="float" office:value="0.0000342764119881181" calcext:value-type="float">
            <text:p>0,00</text:p>
          </table:table-cell>
          <table:table-cell table:formula="of:=ABS([.J91])+ABS([.K91])+ABS([.L91])+ABS([.M91])" office:value-type="float" office:value="47.7267205038175" calcext:value-type="float">
            <text:p>47,73</text:p>
          </table:table-cell>
          <table:table-cell/>
        </table:table-row>
        <table:table-row table:style-name="ro1">
          <table:table-cell table:formula="of:=[.A91]" office:value-type="float" office:value="100" calcext:value-type="float">
            <text:p>100,00</text:p>
          </table:table-cell>
          <table:table-cell table:formula="of:=[.B91]" office:value-type="float" office:value="12.22" calcext:value-type="float">
            <text:p>12,22</text:p>
          </table:table-cell>
          <table:table-cell table:formula="of:=[.C91]" office:value-type="float" office:value="0.2" calcext:value-type="float">
            <text:p>0,20</text:p>
          </table:table-cell>
          <table:table-cell table:formula="of:=[.D91]" office:value-type="float" office:value="1.8" calcext:value-type="float">
            <text:p>1,80</text:p>
          </table:table-cell>
          <table:table-cell table:formula="of:=[.E91]" office:value-type="float" office:value="1" calcext:value-type="float">
            <text:p>1,00</text:p>
          </table:table-cell>
          <table:table-cell table:formula="of:=[.F91]" office:value-type="float" office:value="9" calcext:value-type="float">
            <text:p>9,00</text:p>
          </table:table-cell>
          <table:table-cell table:formula="of:=[.G91]+1" office:value-type="float" office:value="90" calcext:value-type="float">
            <text:p>90,00</text:p>
          </table:table-cell>
          <table:table-cell table:formula="of:=[.A92]*[.D92]*[.E92]" office:value-type="float" office:value="180" calcext:value-type="float">
            <text:p>180,00</text:p>
          </table:table-cell>
          <table:table-cell table:formula="of:=[.A92]*[.D92]*[.E92]*[.F92]*COS([.G92]*PI()/180+PI()/2)/[.B92]" office:value-type="float" office:value="-132.569558101473" calcext:value-type="float">
            <text:p>-132,57</text:p>
          </table:table-cell>
          <table:table-cell table:formula="of:=[.H92]+[.I92]" office:value-type="float" office:value="47.430441898527" calcext:value-type="float">
            <text:p>47,43</text:p>
          </table:table-cell>
          <table:table-cell table:formula="of:=[.C92]*[.C92]*[.D92]*[.E92]*(1+[.F92]*COS([.G92]*PI()/180+PI()/2)/[.B92])" office:value-type="float" office:value="0.0189721767594108" calcext:value-type="float">
            <text:p>0,02</text:p>
          </table:table-cell>
          <table:table-cell table:formula="of:=[.E92]*[.C92]*[.A92]*[.F92]*SIN([.G92]*PI()/180+PI()/2)/[.B92]" office:value-type="float" office:value="1.80389872214831E-015" calcext:value-type="float">
            <text:p>0,00</text:p>
          </table:table-cell>
          <table:table-cell table:formula="of:=[.E92]*[.C92]*[.C92]*[.C92]*[.F92]*SIN([.G92]*PI()/180+PI()/2)/3/[.B92]" office:value-type="float" office:value="2.40519829619775E-019" calcext:value-type="float">
            <text:p>0,00</text:p>
          </table:table-cell>
          <table:table-cell table:formula="of:=ABS([.J92])+ABS([.K92])+ABS([.L92])+ABS([.M92])" office:value-type="float" office:value="47.4494140752864" calcext:value-type="float">
            <text:p>47,45</text:p>
          </table:table-cell>
          <table:table-cell/>
        </table:table-row>
        <table:table-row table:style-name="ro1">
          <table:table-cell table:formula="of:=[.A92]" office:value-type="float" office:value="100" calcext:value-type="float">
            <text:p>100,00</text:p>
          </table:table-cell>
          <table:table-cell table:formula="of:=[.B92]" office:value-type="float" office:value="12.22" calcext:value-type="float">
            <text:p>12,22</text:p>
          </table:table-cell>
          <table:table-cell table:formula="of:=[.C92]" office:value-type="float" office:value="0.2" calcext:value-type="float">
            <text:p>0,20</text:p>
          </table:table-cell>
          <table:table-cell table:formula="of:=[.D92]" office:value-type="float" office:value="1.8" calcext:value-type="float">
            <text:p>1,80</text:p>
          </table:table-cell>
          <table:table-cell table:formula="of:=[.E92]" office:value-type="float" office:value="1" calcext:value-type="float">
            <text:p>1,00</text:p>
          </table:table-cell>
          <table:table-cell table:formula="of:=[.F92]" office:value-type="float" office:value="9" calcext:value-type="float">
            <text:p>9,00</text:p>
          </table:table-cell>
          <table:table-cell table:formula="of:=[.G92]+1" office:value-type="float" office:value="91" calcext:value-type="float">
            <text:p>91,00</text:p>
          </table:table-cell>
          <table:table-cell table:formula="of:=[.A93]*[.D93]*[.E93]" office:value-type="float" office:value="180" calcext:value-type="float">
            <text:p>180,00</text:p>
          </table:table-cell>
          <table:table-cell table:formula="of:=[.A93]*[.D93]*[.E93]*[.F93]*COS([.G93]*PI()/180+PI()/2)/[.B93]" office:value-type="float" office:value="-132.549367115659" calcext:value-type="float">
            <text:p>-132,55</text:p>
          </table:table-cell>
          <table:table-cell table:formula="of:=[.H93]+[.I93]" office:value-type="float" office:value="47.4506328843409" calcext:value-type="float">
            <text:p>47,45</text:p>
          </table:table-cell>
          <table:table-cell table:formula="of:=[.C93]*[.C93]*[.D93]*[.E93]*(1+[.F93]*COS([.G93]*PI()/180+PI()/2)/[.B93])" office:value-type="float" office:value="0.0189802531537364" calcext:value-type="float">
            <text:p>0,02</text:p>
          </table:table-cell>
          <table:table-cell table:formula="of:=[.E93]*[.C93]*[.A93]*[.F93]*SIN([.G93]*PI()/180+PI()/2)/[.B93]" office:value-type="float" office:value="-0.257073089910882" calcext:value-type="float">
            <text:p>-0,26</text:p>
          </table:table-cell>
          <table:table-cell table:formula="of:=[.E93]*[.C93]*[.C93]*[.C93]*[.F93]*SIN([.G93]*PI()/180+PI()/2)/3/[.B93]" office:value-type="float" office:value="-0.0000342764119881176" calcext:value-type="float">
            <text:p>0,00</text:p>
          </table:table-cell>
          <table:table-cell table:formula="of:=ABS([.J93])+ABS([.K93])+ABS([.L93])+ABS([.M93])" office:value-type="float" office:value="47.7267205038175" calcext:value-type="float">
            <text:p>47,73</text:p>
          </table:table-cell>
          <table:table-cell/>
        </table:table-row>
        <table:table-row table:style-name="ro1">
          <table:table-cell table:formula="of:=[.A93]" office:value-type="float" office:value="100" calcext:value-type="float">
            <text:p>100,00</text:p>
          </table:table-cell>
          <table:table-cell table:formula="of:=[.B93]" office:value-type="float" office:value="12.22" calcext:value-type="float">
            <text:p>12,22</text:p>
          </table:table-cell>
          <table:table-cell table:formula="of:=[.C93]" office:value-type="float" office:value="0.2" calcext:value-type="float">
            <text:p>0,20</text:p>
          </table:table-cell>
          <table:table-cell table:formula="of:=[.D93]" office:value-type="float" office:value="1.8" calcext:value-type="float">
            <text:p>1,80</text:p>
          </table:table-cell>
          <table:table-cell table:formula="of:=[.E93]" office:value-type="float" office:value="1" calcext:value-type="float">
            <text:p>1,00</text:p>
          </table:table-cell>
          <table:table-cell table:formula="of:=[.F93]" office:value-type="float" office:value="9" calcext:value-type="float">
            <text:p>9,00</text:p>
          </table:table-cell>
          <table:table-cell table:formula="of:=[.G93]+1" office:value-type="float" office:value="92" calcext:value-type="float">
            <text:p>92,00</text:p>
          </table:table-cell>
          <table:table-cell table:formula="of:=[.A94]*[.D94]*[.E94]" office:value-type="float" office:value="180" calcext:value-type="float">
            <text:p>180,00</text:p>
          </table:table-cell>
          <table:table-cell table:formula="of:=[.A94]*[.D94]*[.E94]*[.F94]*COS([.G94]*PI()/180+PI()/2)/[.B94]" office:value-type="float" office:value="-132.488800308587" calcext:value-type="float">
            <text:p>-132,49</text:p>
          </table:table-cell>
          <table:table-cell table:formula="of:=[.H94]+[.I94]" office:value-type="float" office:value="47.5111996914129" calcext:value-type="float">
            <text:p>47,51</text:p>
          </table:table-cell>
          <table:table-cell table:formula="of:=[.C94]*[.C94]*[.D94]*[.E94]*(1+[.F94]*COS([.G94]*PI()/180+PI()/2)/[.B94])" office:value-type="float" office:value="0.0190044798765651" calcext:value-type="float">
            <text:p>0,02</text:p>
          </table:table-cell>
          <table:table-cell table:formula="of:=[.E94]*[.C94]*[.A94]*[.F94]*SIN([.G94]*PI()/180+PI()/2)/[.B94]" office:value-type="float" office:value="-0.514067872868256" calcext:value-type="float">
            <text:p>-0,51</text:p>
          </table:table-cell>
          <table:table-cell table:formula="of:=[.E94]*[.C94]*[.C94]*[.C94]*[.F94]*SIN([.G94]*PI()/180+PI()/2)/3/[.B94]" office:value-type="float" office:value="-0.0000685423830491008" calcext:value-type="float">
            <text:p>0,00</text:p>
          </table:table-cell>
          <table:table-cell table:formula="of:=ABS([.J94])+ABS([.K94])+ABS([.L94])+ABS([.M94])" office:value-type="float" office:value="48.0443405865407" calcext:value-type="float">
            <text:p>48,04</text:p>
          </table:table-cell>
          <table:table-cell/>
        </table:table-row>
        <table:table-row table:style-name="ro1">
          <table:table-cell table:formula="of:=[.A94]" office:value-type="float" office:value="100" calcext:value-type="float">
            <text:p>100,00</text:p>
          </table:table-cell>
          <table:table-cell table:formula="of:=[.B94]" office:value-type="float" office:value="12.22" calcext:value-type="float">
            <text:p>12,22</text:p>
          </table:table-cell>
          <table:table-cell table:formula="of:=[.C94]" office:value-type="float" office:value="0.2" calcext:value-type="float">
            <text:p>0,20</text:p>
          </table:table-cell>
          <table:table-cell table:formula="of:=[.D94]" office:value-type="float" office:value="1.8" calcext:value-type="float">
            <text:p>1,80</text:p>
          </table:table-cell>
          <table:table-cell table:formula="of:=[.E94]" office:value-type="float" office:value="1" calcext:value-type="float">
            <text:p>1,00</text:p>
          </table:table-cell>
          <table:table-cell table:formula="of:=[.F94]" office:value-type="float" office:value="9" calcext:value-type="float">
            <text:p>9,00</text:p>
          </table:table-cell>
          <table:table-cell table:formula="of:=[.G94]+1" office:value-type="float" office:value="93" calcext:value-type="float">
            <text:p>93,00</text:p>
          </table:table-cell>
          <table:table-cell table:formula="of:=[.A95]*[.D95]*[.E95]" office:value-type="float" office:value="180" calcext:value-type="float">
            <text:p>180,00</text:p>
          </table:table-cell>
          <table:table-cell table:formula="of:=[.A95]*[.D95]*[.E95]*[.F95]*COS([.G95]*PI()/180+PI()/2)/[.B95]" office:value-type="float" office:value="-132.387876129493" calcext:value-type="float">
            <text:p>-132,39</text:p>
          </table:table-cell>
          <table:table-cell table:formula="of:=[.H95]+[.I95]" office:value-type="float" office:value="47.6121238705066" calcext:value-type="float">
            <text:p>47,61</text:p>
          </table:table-cell>
          <table:table-cell table:formula="of:=[.C95]*[.C95]*[.D95]*[.E95]*(1+[.F95]*COS([.G95]*PI()/180+PI()/2)/[.B95])" office:value-type="float" office:value="0.0190448495482026" calcext:value-type="float">
            <text:p>0,02</text:p>
          </table:table-cell>
          <table:table-cell table:formula="of:=[.E95]*[.C95]*[.A95]*[.F95]*SIN([.G95]*PI()/180+PI()/2)/[.B95]" office:value-type="float" office:value="-0.770906065771673" calcext:value-type="float">
            <text:p>-0,77</text:p>
          </table:table-cell>
          <table:table-cell table:formula="of:=[.E95]*[.C95]*[.C95]*[.C95]*[.F95]*SIN([.G95]*PI()/180+PI()/2)/3/[.B95]" office:value-type="float" office:value="-0.000102787475436223" calcext:value-type="float">
            <text:p>0,00</text:p>
          </table:table-cell>
          <table:table-cell table:formula="of:=ABS([.J95])+ABS([.K95])+ABS([.L95])+ABS([.M95])" office:value-type="float" office:value="48.4021775733019" calcext:value-type="float">
            <text:p>48,40</text:p>
          </table:table-cell>
          <table:table-cell/>
        </table:table-row>
        <table:table-row table:style-name="ro1">
          <table:table-cell table:formula="of:=[.A95]" office:value-type="float" office:value="100" calcext:value-type="float">
            <text:p>100,00</text:p>
          </table:table-cell>
          <table:table-cell table:formula="of:=[.B95]" office:value-type="float" office:value="12.22" calcext:value-type="float">
            <text:p>12,22</text:p>
          </table:table-cell>
          <table:table-cell table:formula="of:=[.C95]" office:value-type="float" office:value="0.2" calcext:value-type="float">
            <text:p>0,20</text:p>
          </table:table-cell>
          <table:table-cell table:formula="of:=[.D95]" office:value-type="float" office:value="1.8" calcext:value-type="float">
            <text:p>1,80</text:p>
          </table:table-cell>
          <table:table-cell table:formula="of:=[.E95]" office:value-type="float" office:value="1" calcext:value-type="float">
            <text:p>1,00</text:p>
          </table:table-cell>
          <table:table-cell table:formula="of:=[.F95]" office:value-type="float" office:value="9" calcext:value-type="float">
            <text:p>9,00</text:p>
          </table:table-cell>
          <table:table-cell table:formula="of:=[.G95]+1" office:value-type="float" office:value="94" calcext:value-type="float">
            <text:p>94,00</text:p>
          </table:table-cell>
          <table:table-cell table:formula="of:=[.A96]*[.D96]*[.E96]" office:value-type="float" office:value="180" calcext:value-type="float">
            <text:p>180,00</text:p>
          </table:table-cell>
          <table:table-cell table:formula="of:=[.A96]*[.D96]*[.E96]*[.F96]*COS([.G96]*PI()/180+PI()/2)/[.B96]" office:value-type="float" office:value="-132.246625320861" calcext:value-type="float">
            <text:p>-132,25</text:p>
          </table:table-cell>
          <table:table-cell table:formula="of:=[.H96]+[.I96]" office:value-type="float" office:value="47.7533746791395" calcext:value-type="float">
            <text:p>47,75</text:p>
          </table:table-cell>
          <table:table-cell table:formula="of:=[.C96]*[.C96]*[.D96]*[.E96]*(1+[.F96]*COS([.G96]*PI()/180+PI()/2)/[.B96])" office:value-type="float" office:value="0.0191013498716558" calcext:value-type="float">
            <text:p>0,02</text:p>
          </table:table-cell>
          <table:table-cell table:formula="of:=[.E96]*[.C96]*[.A96]*[.F96]*SIN([.G96]*PI()/180+PI()/2)/[.B96]" office:value-type="float" office:value="-1.02750943321952" calcext:value-type="float">
            <text:p>-1,03</text:p>
          </table:table-cell>
          <table:table-cell table:formula="of:=[.E96]*[.C96]*[.C96]*[.C96]*[.F96]*SIN([.G96]*PI()/180+PI()/2)/3/[.B96]" office:value-type="float" office:value="-0.000137001257762603" calcext:value-type="float">
            <text:p>0,00</text:p>
          </table:table-cell>
          <table:table-cell table:formula="of:=ABS([.J96])+ABS([.K96])+ABS([.L96])+ABS([.M96])" office:value-type="float" office:value="48.8001224634885" calcext:value-type="float">
            <text:p>48,80</text:p>
          </table:table-cell>
          <table:table-cell/>
        </table:table-row>
        <table:table-row table:style-name="ro1">
          <table:table-cell table:formula="of:=[.A96]" office:value-type="float" office:value="100" calcext:value-type="float">
            <text:p>100,00</text:p>
          </table:table-cell>
          <table:table-cell table:formula="of:=[.B96]" office:value-type="float" office:value="12.22" calcext:value-type="float">
            <text:p>12,22</text:p>
          </table:table-cell>
          <table:table-cell table:formula="of:=[.C96]" office:value-type="float" office:value="0.2" calcext:value-type="float">
            <text:p>0,20</text:p>
          </table:table-cell>
          <table:table-cell table:formula="of:=[.D96]" office:value-type="float" office:value="1.8" calcext:value-type="float">
            <text:p>1,80</text:p>
          </table:table-cell>
          <table:table-cell table:formula="of:=[.E96]" office:value-type="float" office:value="1" calcext:value-type="float">
            <text:p>1,00</text:p>
          </table:table-cell>
          <table:table-cell table:formula="of:=[.F96]" office:value-type="float" office:value="9" calcext:value-type="float">
            <text:p>9,00</text:p>
          </table:table-cell>
          <table:table-cell table:formula="of:=[.G96]+1" office:value-type="float" office:value="95" calcext:value-type="float">
            <text:p>95,00</text:p>
          </table:table-cell>
          <table:table-cell table:formula="of:=[.A97]*[.D97]*[.E97]" office:value-type="float" office:value="180" calcext:value-type="float">
            <text:p>180,00</text:p>
          </table:table-cell>
          <table:table-cell table:formula="of:=[.A97]*[.D97]*[.E97]*[.F97]*COS([.G97]*PI()/180+PI()/2)/[.B97]" office:value-type="float" office:value="-132.065090909053" calcext:value-type="float">
            <text:p>-132,07</text:p>
          </table:table-cell>
          <table:table-cell table:formula="of:=[.H97]+[.I97]" office:value-type="float" office:value="47.934909090947" calcext:value-type="float">
            <text:p>47,93</text:p>
          </table:table-cell>
          <table:table-cell table:formula="of:=[.C97]*[.C97]*[.D97]*[.E97]*(1+[.F97]*COS([.G97]*PI()/180+PI()/2)/[.B97])" office:value-type="float" office:value="0.0191739636363788" calcext:value-type="float">
            <text:p>0,02</text:p>
          </table:table-cell>
          <table:table-cell table:formula="of:=[.E97]*[.C97]*[.A97]*[.F97]*SIN([.G97]*PI()/180+PI()/2)/[.B97]" office:value-type="float" office:value="-1.2837998113403" calcext:value-type="float">
            <text:p>-1,28</text:p>
          </table:table-cell>
          <table:table-cell table:formula="of:=[.E97]*[.C97]*[.C97]*[.C97]*[.F97]*SIN([.G97]*PI()/180+PI()/2)/3/[.B97]" office:value-type="float" office:value="-0.000171173308178706" calcext:value-type="float">
            <text:p>0,00</text:p>
          </table:table-cell>
          <table:table-cell table:formula="of:=ABS([.J97])+ABS([.K97])+ABS([.L97])+ABS([.M97])" office:value-type="float" office:value="49.2380540392319" calcext:value-type="float">
            <text:p>49,24</text:p>
          </table:table-cell>
          <table:table-cell/>
        </table:table-row>
        <table:table-row table:style-name="ro1">
          <table:table-cell table:formula="of:=[.A97]" office:value-type="float" office:value="100" calcext:value-type="float">
            <text:p>100,00</text:p>
          </table:table-cell>
          <table:table-cell table:formula="of:=[.B97]" office:value-type="float" office:value="12.22" calcext:value-type="float">
            <text:p>12,22</text:p>
          </table:table-cell>
          <table:table-cell table:formula="of:=[.C97]" office:value-type="float" office:value="0.2" calcext:value-type="float">
            <text:p>0,20</text:p>
          </table:table-cell>
          <table:table-cell table:formula="of:=[.D97]" office:value-type="float" office:value="1.8" calcext:value-type="float">
            <text:p>1,80</text:p>
          </table:table-cell>
          <table:table-cell table:formula="of:=[.E97]" office:value-type="float" office:value="1" calcext:value-type="float">
            <text:p>1,00</text:p>
          </table:table-cell>
          <table:table-cell table:formula="of:=[.F97]" office:value-type="float" office:value="9" calcext:value-type="float">
            <text:p>9,00</text:p>
          </table:table-cell>
          <table:table-cell table:formula="of:=[.G97]+1" office:value-type="float" office:value="96" calcext:value-type="float">
            <text:p>96,00</text:p>
          </table:table-cell>
          <table:table-cell table:formula="of:=[.A98]*[.D98]*[.E98]" office:value-type="float" office:value="180" calcext:value-type="float">
            <text:p>180,00</text:p>
          </table:table-cell>
          <table:table-cell table:formula="of:=[.A98]*[.D98]*[.E98]*[.F98]*COS([.G98]*PI()/180+PI()/2)/[.B98]" office:value-type="float" office:value="-131.843328191211" calcext:value-type="float">
            <text:p>-131,84</text:p>
          </table:table-cell>
          <table:table-cell table:formula="of:=[.H98]+[.I98]" office:value-type="float" office:value="48.1566718087886" calcext:value-type="float">
            <text:p>48,16</text:p>
          </table:table-cell>
          <table:table-cell table:formula="of:=[.C98]*[.C98]*[.D98]*[.E98]*(1+[.F98]*COS([.G98]*PI()/180+PI()/2)/[.B98])" office:value-type="float" office:value="0.0192626687235155" calcext:value-type="float">
            <text:p>0,02</text:p>
          </table:table-cell>
          <table:table-cell table:formula="of:=[.E98]*[.C98]*[.A98]*[.F98]*SIN([.G98]*PI()/180+PI()/2)/[.B98]" office:value-type="float" office:value="-1.53969913160209" calcext:value-type="float">
            <text:p>-1,54</text:p>
          </table:table-cell>
          <table:table-cell table:formula="of:=[.E98]*[.C98]*[.C98]*[.C98]*[.F98]*SIN([.G98]*PI()/180+PI()/2)/3/[.B98]" office:value-type="float" office:value="-0.000205293217546946" calcext:value-type="float">
            <text:p>0,00</text:p>
          </table:table-cell>
          <table:table-cell table:formula="of:=ABS([.J98])+ABS([.K98])+ABS([.L98])+ABS([.M98])" office:value-type="float" office:value="49.7158389023318" calcext:value-type="float">
            <text:p>49,72</text:p>
          </table:table-cell>
          <table:table-cell/>
        </table:table-row>
        <table:table-row table:style-name="ro1">
          <table:table-cell table:formula="of:=[.A98]" office:value-type="float" office:value="100" calcext:value-type="float">
            <text:p>100,00</text:p>
          </table:table-cell>
          <table:table-cell table:formula="of:=[.B98]" office:value-type="float" office:value="12.22" calcext:value-type="float">
            <text:p>12,22</text:p>
          </table:table-cell>
          <table:table-cell table:formula="of:=[.C98]" office:value-type="float" office:value="0.2" calcext:value-type="float">
            <text:p>0,20</text:p>
          </table:table-cell>
          <table:table-cell table:formula="of:=[.D98]" office:value-type="float" office:value="1.8" calcext:value-type="float">
            <text:p>1,80</text:p>
          </table:table-cell>
          <table:table-cell table:formula="of:=[.E98]" office:value-type="float" office:value="1" calcext:value-type="float">
            <text:p>1,00</text:p>
          </table:table-cell>
          <table:table-cell table:formula="of:=[.F98]" office:value-type="float" office:value="9" calcext:value-type="float">
            <text:p>9,00</text:p>
          </table:table-cell>
          <table:table-cell table:formula="of:=[.G98]+1" office:value-type="float" office:value="97" calcext:value-type="float">
            <text:p>97,00</text:p>
          </table:table-cell>
          <table:table-cell table:formula="of:=[.A99]*[.D99]*[.E99]" office:value-type="float" office:value="180" calcext:value-type="float">
            <text:p>180,00</text:p>
          </table:table-cell>
          <table:table-cell table:formula="of:=[.A99]*[.D99]*[.E99]*[.F99]*COS([.G99]*PI()/180+PI()/2)/[.B99]" office:value-type="float" office:value="-131.581404718408" calcext:value-type="float">
            <text:p>-131,58</text:p>
          </table:table-cell>
          <table:table-cell table:formula="of:=[.H99]+[.I99]" office:value-type="float" office:value="48.4185952815923" calcext:value-type="float">
            <text:p>48,42</text:p>
          </table:table-cell>
          <table:table-cell table:formula="of:=[.C99]*[.C99]*[.D99]*[.E99]*(1+[.F99]*COS([.G99]*PI()/180+PI()/2)/[.B99])" office:value-type="float" office:value="0.0193674381126369" calcext:value-type="float">
            <text:p>0,02</text:p>
          </table:table-cell>
          <table:table-cell table:formula="of:=[.E99]*[.C99]*[.A99]*[.F99]*SIN([.G99]*PI()/180+PI()/2)/[.B99]" office:value-type="float" office:value="-1.795129444593" calcext:value-type="float">
            <text:p>-1,80</text:p>
          </table:table-cell>
          <table:table-cell table:formula="of:=[.E99]*[.C99]*[.C99]*[.C99]*[.F99]*SIN([.G99]*PI()/180+PI()/2)/3/[.B99]" office:value-type="float" office:value="-0.000239350592612401" calcext:value-type="float">
            <text:p>0,00</text:p>
          </table:table-cell>
          <table:table-cell table:formula="of:=ABS([.J99])+ABS([.K99])+ABS([.L99])+ABS([.M99])" office:value-type="float" office:value="50.2333315148906" calcext:value-type="float">
            <text:p>50,23</text:p>
          </table:table-cell>
          <table:table-cell/>
        </table:table-row>
        <table:table-row table:style-name="ro1">
          <table:table-cell table:formula="of:=[.A99]" office:value-type="float" office:value="100" calcext:value-type="float">
            <text:p>100,00</text:p>
          </table:table-cell>
          <table:table-cell table:formula="of:=[.B99]" office:value-type="float" office:value="12.22" calcext:value-type="float">
            <text:p>12,22</text:p>
          </table:table-cell>
          <table:table-cell table:formula="of:=[.C99]" office:value-type="float" office:value="0.2" calcext:value-type="float">
            <text:p>0,20</text:p>
          </table:table-cell>
          <table:table-cell table:formula="of:=[.D99]" office:value-type="float" office:value="1.8" calcext:value-type="float">
            <text:p>1,80</text:p>
          </table:table-cell>
          <table:table-cell table:formula="of:=[.E99]" office:value-type="float" office:value="1" calcext:value-type="float">
            <text:p>1,00</text:p>
          </table:table-cell>
          <table:table-cell table:formula="of:=[.F99]" office:value-type="float" office:value="9" calcext:value-type="float">
            <text:p>9,00</text:p>
          </table:table-cell>
          <table:table-cell table:formula="of:=[.G99]+1" office:value-type="float" office:value="98" calcext:value-type="float">
            <text:p>98,00</text:p>
          </table:table-cell>
          <table:table-cell table:formula="of:=[.A100]*[.D100]*[.E100]" office:value-type="float" office:value="180" calcext:value-type="float">
            <text:p>180,00</text:p>
          </table:table-cell>
          <table:table-cell table:formula="of:=[.A100]*[.D100]*[.E100]*[.F100]*COS([.G100]*PI()/180+PI()/2)/[.B100]" office:value-type="float" office:value="-131.279400275069" calcext:value-type="float">
            <text:p>-131,28</text:p>
          </table:table-cell>
          <table:table-cell table:formula="of:=[.H100]+[.I100]" office:value-type="float" office:value="48.720599724931" calcext:value-type="float">
            <text:p>48,72</text:p>
          </table:table-cell>
          <table:table-cell table:formula="of:=[.C100]*[.C100]*[.D100]*[.E100]*(1+[.F100]*COS([.G100]*PI()/180+PI()/2)/[.B100])" office:value-type="float" office:value="0.0194882398899724" calcext:value-type="float">
            <text:p>0,02</text:p>
          </table:table-cell>
          <table:table-cell table:formula="of:=[.E100]*[.C100]*[.A100]*[.F100]*SIN([.G100]*PI()/180+PI()/2)/[.B100]" office:value-type="float" office:value="-2.05001294376529" calcext:value-type="float">
            <text:p>-2,05</text:p>
          </table:table-cell>
          <table:table-cell table:formula="of:=[.E100]*[.C100]*[.C100]*[.C100]*[.F100]*SIN([.G100]*PI()/180+PI()/2)/3/[.B100]" office:value-type="float" office:value="-0.000273335059168705" calcext:value-type="float">
            <text:p>0,00</text:p>
          </table:table-cell>
          <table:table-cell table:formula="of:=ABS([.J100])+ABS([.K100])+ABS([.L100])+ABS([.M100])" office:value-type="float" office:value="50.7903742436454" calcext:value-type="float">
            <text:p>50,79</text:p>
          </table:table-cell>
          <table:table-cell/>
        </table:table-row>
        <table:table-row table:style-name="ro1">
          <table:table-cell table:formula="of:=[.A100]" office:value-type="float" office:value="100" calcext:value-type="float">
            <text:p>100,00</text:p>
          </table:table-cell>
          <table:table-cell table:formula="of:=[.B100]" office:value-type="float" office:value="12.22" calcext:value-type="float">
            <text:p>12,22</text:p>
          </table:table-cell>
          <table:table-cell table:formula="of:=[.C100]" office:value-type="float" office:value="0.2" calcext:value-type="float">
            <text:p>0,20</text:p>
          </table:table-cell>
          <table:table-cell table:formula="of:=[.D100]" office:value-type="float" office:value="1.8" calcext:value-type="float">
            <text:p>1,80</text:p>
          </table:table-cell>
          <table:table-cell table:formula="of:=[.E100]" office:value-type="float" office:value="1" calcext:value-type="float">
            <text:p>1,00</text:p>
          </table:table-cell>
          <table:table-cell table:formula="of:=[.F100]" office:value-type="float" office:value="9" calcext:value-type="float">
            <text:p>9,00</text:p>
          </table:table-cell>
          <table:table-cell table:formula="of:=[.G100]+1" office:value-type="float" office:value="99" calcext:value-type="float">
            <text:p>99,00</text:p>
          </table:table-cell>
          <table:table-cell table:formula="of:=[.A101]*[.D101]*[.E101]" office:value-type="float" office:value="180" calcext:value-type="float">
            <text:p>180,00</text:p>
          </table:table-cell>
          <table:table-cell table:formula="of:=[.A101]*[.D101]*[.E101]*[.F101]*COS([.G101]*PI()/180+PI()/2)/[.B101]" office:value-type="float" office:value="-130.937406854675" calcext:value-type="float">
            <text:p>-130,94</text:p>
          </table:table-cell>
          <table:table-cell table:formula="of:=[.H101]+[.I101]" office:value-type="float" office:value="49.0625931453255" calcext:value-type="float">
            <text:p>49,06</text:p>
          </table:table-cell>
          <table:table-cell table:formula="of:=[.C101]*[.C101]*[.D101]*[.E101]*(1+[.F101]*COS([.G101]*PI()/180+PI()/2)/[.B101])" office:value-type="float" office:value="0.0196250372581302" calcext:value-type="float">
            <text:p>0,02</text:p>
          </table:table-cell>
          <table:table-cell table:formula="of:=[.E101]*[.C101]*[.A101]*[.F101]*SIN([.G101]*PI()/180+PI()/2)/[.B101]" office:value-type="float" office:value="-2.30427198913597" calcext:value-type="float">
            <text:p>-2,30</text:p>
          </table:table-cell>
          <table:table-cell table:formula="of:=[.E101]*[.C101]*[.C101]*[.C101]*[.F101]*SIN([.G101]*PI()/180+PI()/2)/3/[.B101]" office:value-type="float" office:value="-0.000307236265218129" calcext:value-type="float">
            <text:p>0,00</text:p>
          </table:table-cell>
          <table:table-cell table:formula="of:=ABS([.J101])+ABS([.K101])+ABS([.L101])+ABS([.M101])" office:value-type="float" office:value="51.3867974079848" calcext:value-type="float">
            <text:p>51,39</text:p>
          </table:table-cell>
          <table:table-cell/>
        </table:table-row>
        <table:table-row table:style-name="ro1">
          <table:table-cell table:formula="of:=[.A101]" office:value-type="float" office:value="100" calcext:value-type="float">
            <text:p>100,00</text:p>
          </table:table-cell>
          <table:table-cell table:formula="of:=[.B101]" office:value-type="float" office:value="12.22" calcext:value-type="float">
            <text:p>12,22</text:p>
          </table:table-cell>
          <table:table-cell table:formula="of:=[.C101]" office:value-type="float" office:value="0.2" calcext:value-type="float">
            <text:p>0,20</text:p>
          </table:table-cell>
          <table:table-cell table:formula="of:=[.D101]" office:value-type="float" office:value="1.8" calcext:value-type="float">
            <text:p>1,80</text:p>
          </table:table-cell>
          <table:table-cell table:formula="of:=[.E101]" office:value-type="float" office:value="1" calcext:value-type="float">
            <text:p>1,00</text:p>
          </table:table-cell>
          <table:table-cell table:formula="of:=[.F101]" office:value-type="float" office:value="9" calcext:value-type="float">
            <text:p>9,00</text:p>
          </table:table-cell>
          <table:table-cell table:formula="of:=[.G101]+1" office:value-type="float" office:value="100" calcext:value-type="float">
            <text:p>100,00</text:p>
          </table:table-cell>
          <table:table-cell table:formula="of:=[.A102]*[.D102]*[.E102]" office:value-type="float" office:value="180" calcext:value-type="float">
            <text:p>180,00</text:p>
          </table:table-cell>
          <table:table-cell table:formula="of:=[.A102]*[.D102]*[.E102]*[.F102]*COS([.G102]*PI()/180+PI()/2)/[.B102]" office:value-type="float" office:value="-130.555528631733" calcext:value-type="float">
            <text:p>-130,56</text:p>
          </table:table-cell>
          <table:table-cell table:formula="of:=[.H102]+[.I102]" office:value-type="float" office:value="49.444471368267" calcext:value-type="float">
            <text:p>49,44</text:p>
          </table:table-cell>
          <table:table-cell table:formula="of:=[.C102]*[.C102]*[.D102]*[.E102]*(1+[.F102]*COS([.G102]*PI()/180+PI()/2)/[.B102])" office:value-type="float" office:value="0.0197777885473068" calcext:value-type="float">
            <text:p>0,02</text:p>
          </table:table-cell>
          <table:table-cell table:formula="of:=[.E102]*[.C102]*[.A102]*[.F102]*SIN([.G102]*PI()/180+PI()/2)/[.B102]" office:value-type="float" office:value="-2.55782913093678" calcext:value-type="float">
            <text:p>-2,56</text:p>
          </table:table-cell>
          <table:table-cell table:formula="of:=[.E102]*[.C102]*[.C102]*[.C102]*[.F102]*SIN([.G102]*PI()/180+PI()/2)/3/[.B102]" office:value-type="float" office:value="-0.000341043884124904" calcext:value-type="float">
            <text:p>0,00</text:p>
          </table:table-cell>
          <table:table-cell table:formula="of:=ABS([.J102])+ABS([.K102])+ABS([.L102])+ABS([.M102])" office:value-type="float" office:value="52.0224193316352" calcext:value-type="float">
            <text:p>52,02</text:p>
          </table:table-cell>
          <table:table-cell/>
        </table:table-row>
        <table:table-row table:style-name="ro1">
          <table:table-cell table:formula="of:=[.A102]" office:value-type="float" office:value="100" calcext:value-type="float">
            <text:p>100,00</text:p>
          </table:table-cell>
          <table:table-cell table:formula="of:=[.B102]" office:value-type="float" office:value="12.22" calcext:value-type="float">
            <text:p>12,22</text:p>
          </table:table-cell>
          <table:table-cell table:formula="of:=[.C102]" office:value-type="float" office:value="0.2" calcext:value-type="float">
            <text:p>0,20</text:p>
          </table:table-cell>
          <table:table-cell table:formula="of:=[.D102]" office:value-type="float" office:value="1.8" calcext:value-type="float">
            <text:p>1,80</text:p>
          </table:table-cell>
          <table:table-cell table:formula="of:=[.E102]" office:value-type="float" office:value="1" calcext:value-type="float">
            <text:p>1,00</text:p>
          </table:table-cell>
          <table:table-cell table:formula="of:=[.F102]" office:value-type="float" office:value="9" calcext:value-type="float">
            <text:p>9,00</text:p>
          </table:table-cell>
          <table:table-cell table:formula="of:=[.G102]+1" office:value-type="float" office:value="101" calcext:value-type="float">
            <text:p>101,00</text:p>
          </table:table-cell>
          <table:table-cell table:formula="of:=[.A103]*[.D103]*[.E103]" office:value-type="float" office:value="180" calcext:value-type="float">
            <text:p>180,00</text:p>
          </table:table-cell>
          <table:table-cell table:formula="of:=[.A103]*[.D103]*[.E103]*[.F103]*COS([.G103]*PI()/180+PI()/2)/[.B103]" office:value-type="float" office:value="-130.13388193005" calcext:value-type="float">
            <text:p>-130,13</text:p>
          </table:table-cell>
          <table:table-cell table:formula="of:=[.H103]+[.I103]" office:value-type="float" office:value="49.8661180699496" calcext:value-type="float">
            <text:p>49,87</text:p>
          </table:table-cell>
          <table:table-cell table:formula="of:=[.C103]*[.C103]*[.D103]*[.E103]*(1+[.F103]*COS([.G103]*PI()/180+PI()/2)/[.B103])" office:value-type="float" office:value="0.0199464472279799" calcext:value-type="float">
            <text:p>0,02</text:p>
          </table:table-cell>
          <table:table-cell table:formula="of:=[.E103]*[.C103]*[.A103]*[.F103]*SIN([.G103]*PI()/180+PI()/2)/[.B103]" office:value-type="float" office:value="-2.81060713320606" calcext:value-type="float">
            <text:p>-2,81</text:p>
          </table:table-cell>
          <table:table-cell table:formula="of:=[.E103]*[.C103]*[.C103]*[.C103]*[.F103]*SIN([.G103]*PI()/180+PI()/2)/3/[.B103]" office:value-type="float" office:value="-0.000374747617760808" calcext:value-type="float">
            <text:p>0,00</text:p>
          </table:table-cell>
          <table:table-cell table:formula="of:=ABS([.J103])+ABS([.K103])+ABS([.L103])+ABS([.M103])" office:value-type="float" office:value="52.6970463980014" calcext:value-type="float">
            <text:p>52,70</text:p>
          </table:table-cell>
          <table:table-cell/>
        </table:table-row>
        <table:table-row table:style-name="ro1">
          <table:table-cell table:formula="of:=[.A103]" office:value-type="float" office:value="100" calcext:value-type="float">
            <text:p>100,00</text:p>
          </table:table-cell>
          <table:table-cell table:formula="of:=[.B103]" office:value-type="float" office:value="12.22" calcext:value-type="float">
            <text:p>12,22</text:p>
          </table:table-cell>
          <table:table-cell table:formula="of:=[.C103]" office:value-type="float" office:value="0.2" calcext:value-type="float">
            <text:p>0,20</text:p>
          </table:table-cell>
          <table:table-cell table:formula="of:=[.D103]" office:value-type="float" office:value="1.8" calcext:value-type="float">
            <text:p>1,80</text:p>
          </table:table-cell>
          <table:table-cell table:formula="of:=[.E103]" office:value-type="float" office:value="1" calcext:value-type="float">
            <text:p>1,00</text:p>
          </table:table-cell>
          <table:table-cell table:formula="of:=[.F103]" office:value-type="float" office:value="9" calcext:value-type="float">
            <text:p>9,00</text:p>
          </table:table-cell>
          <table:table-cell table:formula="of:=[.G103]+1" office:value-type="float" office:value="102" calcext:value-type="float">
            <text:p>102,00</text:p>
          </table:table-cell>
          <table:table-cell table:formula="of:=[.A104]*[.D104]*[.E104]" office:value-type="float" office:value="180" calcext:value-type="float">
            <text:p>180,00</text:p>
          </table:table-cell>
          <table:table-cell table:formula="of:=[.A104]*[.D104]*[.E104]*[.F104]*COS([.G104]*PI()/180+PI()/2)/[.B104]" office:value-type="float" office:value="-129.672595187297" calcext:value-type="float">
            <text:p>-129,67</text:p>
          </table:table-cell>
          <table:table-cell table:formula="of:=[.H104]+[.I104]" office:value-type="float" office:value="50.3274048127034" calcext:value-type="float">
            <text:p>50,33</text:p>
          </table:table-cell>
          <table:table-cell table:formula="of:=[.C104]*[.C104]*[.D104]*[.E104]*(1+[.F104]*COS([.G104]*PI()/180+PI()/2)/[.B104])" office:value-type="float" office:value="0.0201309619250813" calcext:value-type="float">
            <text:p>0,02</text:p>
          </table:table-cell>
          <table:table-cell table:formula="of:=[.E104]*[.C104]*[.A104]*[.F104]*SIN([.G104]*PI()/180+PI()/2)/[.B104]" office:value-type="float" office:value="-3.0625289973156" calcext:value-type="float">
            <text:p>-3,06</text:p>
          </table:table-cell>
          <table:table-cell table:formula="of:=[.E104]*[.C104]*[.C104]*[.C104]*[.F104]*SIN([.G104]*PI()/180+PI()/2)/3/[.B104]" office:value-type="float" office:value="-0.00040833719964208" calcext:value-type="float">
            <text:p>0,00</text:p>
          </table:table-cell>
          <table:table-cell table:formula="of:=ABS([.J104])+ABS([.K104])+ABS([.L104])+ABS([.M104])" office:value-type="float" office:value="53.4104731091437" calcext:value-type="float">
            <text:p>53,41</text:p>
          </table:table-cell>
          <table:table-cell/>
        </table:table-row>
        <table:table-row table:style-name="ro1">
          <table:table-cell table:formula="of:=[.A104]" office:value-type="float" office:value="100" calcext:value-type="float">
            <text:p>100,00</text:p>
          </table:table-cell>
          <table:table-cell table:formula="of:=[.B104]" office:value-type="float" office:value="12.22" calcext:value-type="float">
            <text:p>12,22</text:p>
          </table:table-cell>
          <table:table-cell table:formula="of:=[.C104]" office:value-type="float" office:value="0.2" calcext:value-type="float">
            <text:p>0,20</text:p>
          </table:table-cell>
          <table:table-cell table:formula="of:=[.D104]" office:value-type="float" office:value="1.8" calcext:value-type="float">
            <text:p>1,80</text:p>
          </table:table-cell>
          <table:table-cell table:formula="of:=[.E104]" office:value-type="float" office:value="1" calcext:value-type="float">
            <text:p>1,00</text:p>
          </table:table-cell>
          <table:table-cell table:formula="of:=[.F104]" office:value-type="float" office:value="9" calcext:value-type="float">
            <text:p>9,00</text:p>
          </table:table-cell>
          <table:table-cell table:formula="of:=[.G104]+1" office:value-type="float" office:value="103" calcext:value-type="float">
            <text:p>103,00</text:p>
          </table:table-cell>
          <table:table-cell table:formula="of:=[.A105]*[.D105]*[.E105]" office:value-type="float" office:value="180" calcext:value-type="float">
            <text:p>180,00</text:p>
          </table:table-cell>
          <table:table-cell table:formula="of:=[.A105]*[.D105]*[.E105]*[.F105]*COS([.G105]*PI()/180+PI()/2)/[.B105]" office:value-type="float" office:value="-129.171808915882" calcext:value-type="float">
            <text:p>-129,17</text:p>
          </table:table-cell>
          <table:table-cell table:formula="of:=[.H105]+[.I105]" office:value-type="float" office:value="50.8281910841178" calcext:value-type="float">
            <text:p>50,83</text:p>
          </table:table-cell>
          <table:table-cell table:formula="of:=[.C105]*[.C105]*[.D105]*[.E105]*(1+[.F105]*COS([.G105]*PI()/180+PI()/2)/[.B105])" office:value-type="float" office:value="0.0203312764336471" calcext:value-type="float">
            <text:p>0,02</text:p>
          </table:table-cell>
          <table:table-cell table:formula="of:=[.E105]*[.C105]*[.A105]*[.F105]*SIN([.G105]*PI()/180+PI()/2)/[.B105]" office:value-type="float" office:value="-3.31351798542518" calcext:value-type="float">
            <text:p>-3,31</text:p>
          </table:table-cell>
          <table:table-cell table:formula="of:=[.E105]*[.C105]*[.C105]*[.C105]*[.F105]*SIN([.G105]*PI()/180+PI()/2)/3/[.B105]" office:value-type="float" office:value="-0.000441802398056691" calcext:value-type="float">
            <text:p>0,00</text:p>
          </table:table-cell>
          <table:table-cell table:formula="of:=ABS([.J105])+ABS([.K105])+ABS([.L105])+ABS([.M105])" office:value-type="float" office:value="54.1624821483747" calcext:value-type="float">
            <text:p>54,16</text:p>
          </table:table-cell>
          <table:table-cell/>
        </table:table-row>
        <table:table-row table:style-name="ro1">
          <table:table-cell table:formula="of:=[.A105]" office:value-type="float" office:value="100" calcext:value-type="float">
            <text:p>100,00</text:p>
          </table:table-cell>
          <table:table-cell table:formula="of:=[.B105]" office:value-type="float" office:value="12.22" calcext:value-type="float">
            <text:p>12,22</text:p>
          </table:table-cell>
          <table:table-cell table:formula="of:=[.C105]" office:value-type="float" office:value="0.2" calcext:value-type="float">
            <text:p>0,20</text:p>
          </table:table-cell>
          <table:table-cell table:formula="of:=[.D105]" office:value-type="float" office:value="1.8" calcext:value-type="float">
            <text:p>1,80</text:p>
          </table:table-cell>
          <table:table-cell table:formula="of:=[.E105]" office:value-type="float" office:value="1" calcext:value-type="float">
            <text:p>1,00</text:p>
          </table:table-cell>
          <table:table-cell table:formula="of:=[.F105]" office:value-type="float" office:value="9" calcext:value-type="float">
            <text:p>9,00</text:p>
          </table:table-cell>
          <table:table-cell table:formula="of:=[.G105]+1" office:value-type="float" office:value="104" calcext:value-type="float">
            <text:p>104,00</text:p>
          </table:table-cell>
          <table:table-cell table:formula="of:=[.A106]*[.D106]*[.E106]" office:value-type="float" office:value="180" calcext:value-type="float">
            <text:p>180,00</text:p>
          </table:table-cell>
          <table:table-cell table:formula="of:=[.A106]*[.D106]*[.E106]*[.F106]*COS([.G106]*PI()/180+PI()/2)/[.B106]" office:value-type="float" office:value="-128.631675660157" calcext:value-type="float">
            <text:p>-128,63</text:p>
          </table:table-cell>
          <table:table-cell table:formula="of:=[.H106]+[.I106]" office:value-type="float" office:value="51.3683243398434" calcext:value-type="float">
            <text:p>51,37</text:p>
          </table:table-cell>
          <table:table-cell table:formula="of:=[.C106]*[.C106]*[.D106]*[.E106]*(1+[.F106]*COS([.G106]*PI()/180+PI()/2)/[.B106])" office:value-type="float" office:value="0.0205473297359374" calcext:value-type="float">
            <text:p>0,02</text:p>
          </table:table-cell>
          <table:table-cell table:formula="of:=[.E106]*[.C106]*[.A106]*[.F106]*SIN([.G106]*PI()/180+PI()/2)/[.B106]" office:value-type="float" office:value="-3.56349764385762" calcext:value-type="float">
            <text:p>-3,56</text:p>
          </table:table-cell>
          <table:table-cell table:formula="of:=[.E106]*[.C106]*[.C106]*[.C106]*[.F106]*SIN([.G106]*PI()/180+PI()/2)/3/[.B106]" office:value-type="float" office:value="-0.000475133019181017" calcext:value-type="float">
            <text:p>0,00</text:p>
          </table:table-cell>
          <table:table-cell table:formula="of:=ABS([.J106])+ABS([.K106])+ABS([.L106])+ABS([.M106])" office:value-type="float" office:value="54.9528444464561" calcext:value-type="float">
            <text:p>54,95</text:p>
          </table:table-cell>
          <table:table-cell/>
        </table:table-row>
        <table:table-row table:style-name="ro1">
          <table:table-cell table:formula="of:=[.A106]" office:value-type="float" office:value="100" calcext:value-type="float">
            <text:p>100,00</text:p>
          </table:table-cell>
          <table:table-cell table:formula="of:=[.B106]" office:value-type="float" office:value="12.22" calcext:value-type="float">
            <text:p>12,22</text:p>
          </table:table-cell>
          <table:table-cell table:formula="of:=[.C106]" office:value-type="float" office:value="0.2" calcext:value-type="float">
            <text:p>0,20</text:p>
          </table:table-cell>
          <table:table-cell table:formula="of:=[.D106]" office:value-type="float" office:value="1.8" calcext:value-type="float">
            <text:p>1,80</text:p>
          </table:table-cell>
          <table:table-cell table:formula="of:=[.E106]" office:value-type="float" office:value="1" calcext:value-type="float">
            <text:p>1,00</text:p>
          </table:table-cell>
          <table:table-cell table:formula="of:=[.F106]" office:value-type="float" office:value="9" calcext:value-type="float">
            <text:p>9,00</text:p>
          </table:table-cell>
          <table:table-cell table:formula="of:=[.G106]+1" office:value-type="float" office:value="105" calcext:value-type="float">
            <text:p>105,00</text:p>
          </table:table-cell>
          <table:table-cell table:formula="of:=[.A107]*[.D107]*[.E107]" office:value-type="float" office:value="180" calcext:value-type="float">
            <text:p>180,00</text:p>
          </table:table-cell>
          <table:table-cell table:formula="of:=[.A107]*[.D107]*[.E107]*[.F107]*COS([.G107]*PI()/180+PI()/2)/[.B107]" office:value-type="float" office:value="-128.052359949942" calcext:value-type="float">
            <text:p>-128,05</text:p>
          </table:table-cell>
          <table:table-cell table:formula="of:=[.H107]+[.I107]" office:value-type="float" office:value="51.9476400500581" calcext:value-type="float">
            <text:p>51,95</text:p>
          </table:table-cell>
          <table:table-cell table:formula="of:=[.C107]*[.C107]*[.D107]*[.E107]*(1+[.F107]*COS([.G107]*PI()/180+PI()/2)/[.B107])" office:value-type="float" office:value="0.0207790560200232" calcext:value-type="float">
            <text:p>0,02</text:p>
          </table:table-cell>
          <table:table-cell table:formula="of:=[.E107]*[.C107]*[.A107]*[.F107]*SIN([.G107]*PI()/180+PI()/2)/[.B107]" office:value-type="float" office:value="-3.81239182638738" calcext:value-type="float">
            <text:p>-3,81</text:p>
          </table:table-cell>
          <table:table-cell table:formula="of:=[.E107]*[.C107]*[.C107]*[.C107]*[.F107]*SIN([.G107]*PI()/180+PI()/2)/3/[.B107]" office:value-type="float" office:value="-0.000508318910184984" calcext:value-type="float">
            <text:p>0,00</text:p>
          </table:table-cell>
          <table:table-cell table:formula="of:=ABS([.J107])+ABS([.K107])+ABS([.L107])+ABS([.M107])" office:value-type="float" office:value="55.7813192513756" calcext:value-type="float">
            <text:p>55,78</text:p>
          </table:table-cell>
          <table:table-cell/>
        </table:table-row>
        <table:table-row table:style-name="ro1">
          <table:table-cell table:formula="of:=[.A107]" office:value-type="float" office:value="100" calcext:value-type="float">
            <text:p>100,00</text:p>
          </table:table-cell>
          <table:table-cell table:formula="of:=[.B107]" office:value-type="float" office:value="12.22" calcext:value-type="float">
            <text:p>12,22</text:p>
          </table:table-cell>
          <table:table-cell table:formula="of:=[.C107]" office:value-type="float" office:value="0.2" calcext:value-type="float">
            <text:p>0,20</text:p>
          </table:table-cell>
          <table:table-cell table:formula="of:=[.D107]" office:value-type="float" office:value="1.8" calcext:value-type="float">
            <text:p>1,80</text:p>
          </table:table-cell>
          <table:table-cell table:formula="of:=[.E107]" office:value-type="float" office:value="1" calcext:value-type="float">
            <text:p>1,00</text:p>
          </table:table-cell>
          <table:table-cell table:formula="of:=[.F107]" office:value-type="float" office:value="9" calcext:value-type="float">
            <text:p>9,00</text:p>
          </table:table-cell>
          <table:table-cell table:formula="of:=[.G107]+1" office:value-type="float" office:value="106" calcext:value-type="float">
            <text:p>106,00</text:p>
          </table:table-cell>
          <table:table-cell table:formula="of:=[.A108]*[.D108]*[.E108]" office:value-type="float" office:value="180" calcext:value-type="float">
            <text:p>180,00</text:p>
          </table:table-cell>
          <table:table-cell table:formula="of:=[.A108]*[.D108]*[.E108]*[.F108]*COS([.G108]*PI()/180+PI()/2)/[.B108]" office:value-type="float" office:value="-127.434038250415" calcext:value-type="float">
            <text:p>-127,43</text:p>
          </table:table-cell>
          <table:table-cell table:formula="of:=[.H108]+[.I108]" office:value-type="float" office:value="52.5659617495846" calcext:value-type="float">
            <text:p>52,57</text:p>
          </table:table-cell>
          <table:table-cell table:formula="of:=[.C108]*[.C108]*[.D108]*[.E108]*(1+[.F108]*COS([.G108]*PI()/180+PI()/2)/[.B108])" office:value-type="float" office:value="0.0210263846998338" calcext:value-type="float">
            <text:p>0,02</text:p>
          </table:table-cell>
          <table:table-cell table:formula="of:=[.E108]*[.C108]*[.A108]*[.F108]*SIN([.G108]*PI()/180+PI()/2)/[.B108]" office:value-type="float" office:value="-4.06012471743534" calcext:value-type="float">
            <text:p>-4,06</text:p>
          </table:table-cell>
          <table:table-cell table:formula="of:=[.E108]*[.C108]*[.C108]*[.C108]*[.F108]*SIN([.G108]*PI()/180+PI()/2)/3/[.B108]" office:value-type="float" office:value="-0.000541349962324712" calcext:value-type="float">
            <text:p>0,00</text:p>
          </table:table-cell>
          <table:table-cell table:formula="of:=ABS([.J108])+ABS([.K108])+ABS([.L108])+ABS([.M108])" office:value-type="float" office:value="56.6476542016821" calcext:value-type="float">
            <text:p>56,65</text:p>
          </table:table-cell>
          <table:table-cell/>
        </table:table-row>
        <table:table-row table:style-name="ro1">
          <table:table-cell table:formula="of:=[.A108]" office:value-type="float" office:value="100" calcext:value-type="float">
            <text:p>100,00</text:p>
          </table:table-cell>
          <table:table-cell table:formula="of:=[.B108]" office:value-type="float" office:value="12.22" calcext:value-type="float">
            <text:p>12,22</text:p>
          </table:table-cell>
          <table:table-cell table:formula="of:=[.C108]" office:value-type="float" office:value="0.2" calcext:value-type="float">
            <text:p>0,20</text:p>
          </table:table-cell>
          <table:table-cell table:formula="of:=[.D108]" office:value-type="float" office:value="1.8" calcext:value-type="float">
            <text:p>1,80</text:p>
          </table:table-cell>
          <table:table-cell table:formula="of:=[.E108]" office:value-type="float" office:value="1" calcext:value-type="float">
            <text:p>1,00</text:p>
          </table:table-cell>
          <table:table-cell table:formula="of:=[.F108]" office:value-type="float" office:value="9" calcext:value-type="float">
            <text:p>9,00</text:p>
          </table:table-cell>
          <table:table-cell table:formula="of:=[.G108]+1" office:value-type="float" office:value="107" calcext:value-type="float">
            <text:p>107,00</text:p>
          </table:table-cell>
          <table:table-cell table:formula="of:=[.A109]*[.D109]*[.E109]" office:value-type="float" office:value="180" calcext:value-type="float">
            <text:p>180,00</text:p>
          </table:table-cell>
          <table:table-cell table:formula="of:=[.A109]*[.D109]*[.E109]*[.F109]*COS([.G109]*PI()/180+PI()/2)/[.B109]" office:value-type="float" office:value="-126.776898908357" calcext:value-type="float">
            <text:p>-126,78</text:p>
          </table:table-cell>
          <table:table-cell table:formula="of:=[.H109]+[.I109]" office:value-type="float" office:value="53.2231010916434" calcext:value-type="float">
            <text:p>53,22</text:p>
          </table:table-cell>
          <table:table-cell table:formula="of:=[.C109]*[.C109]*[.D109]*[.E109]*(1+[.F109]*COS([.G109]*PI()/180+PI()/2)/[.B109])" office:value-type="float" office:value="0.0212892404366574" calcext:value-type="float">
            <text:p>0,02</text:p>
          </table:table-cell>
          <table:table-cell table:formula="of:=[.E109]*[.C109]*[.A109]*[.F109]*SIN([.G109]*PI()/180+PI()/2)/[.B109]" office:value-type="float" office:value="-4.30662085516306" calcext:value-type="float">
            <text:p>-4,31</text:p>
          </table:table-cell>
          <table:table-cell table:formula="of:=[.E109]*[.C109]*[.C109]*[.C109]*[.F109]*SIN([.G109]*PI()/180+PI()/2)/3/[.B109]" office:value-type="float" office:value="-0.000574216114021742" calcext:value-type="float">
            <text:p>0,00</text:p>
          </table:table-cell>
          <table:table-cell table:formula="of:=ABS([.J109])+ABS([.K109])+ABS([.L109])+ABS([.M109])" office:value-type="float" office:value="57.5515854033572" calcext:value-type="float">
            <text:p>57,55</text:p>
          </table:table-cell>
          <table:table-cell/>
        </table:table-row>
        <table:table-row table:style-name="ro1">
          <table:table-cell table:formula="of:=[.A109]" office:value-type="float" office:value="100" calcext:value-type="float">
            <text:p>100,00</text:p>
          </table:table-cell>
          <table:table-cell table:formula="of:=[.B109]" office:value-type="float" office:value="12.22" calcext:value-type="float">
            <text:p>12,22</text:p>
          </table:table-cell>
          <table:table-cell table:formula="of:=[.C109]" office:value-type="float" office:value="0.2" calcext:value-type="float">
            <text:p>0,20</text:p>
          </table:table-cell>
          <table:table-cell table:formula="of:=[.D109]" office:value-type="float" office:value="1.8" calcext:value-type="float">
            <text:p>1,80</text:p>
          </table:table-cell>
          <table:table-cell table:formula="of:=[.E109]" office:value-type="float" office:value="1" calcext:value-type="float">
            <text:p>1,00</text:p>
          </table:table-cell>
          <table:table-cell table:formula="of:=[.F109]" office:value-type="float" office:value="9" calcext:value-type="float">
            <text:p>9,00</text:p>
          </table:table-cell>
          <table:table-cell table:formula="of:=[.G109]+1" office:value-type="float" office:value="108" calcext:value-type="float">
            <text:p>108,00</text:p>
          </table:table-cell>
          <table:table-cell table:formula="of:=[.A110]*[.D110]*[.E110]" office:value-type="float" office:value="180" calcext:value-type="float">
            <text:p>180,00</text:p>
          </table:table-cell>
          <table:table-cell table:formula="of:=[.A110]*[.D110]*[.E110]*[.F110]*COS([.G110]*PI()/180+PI()/2)/[.B110]" office:value-type="float" office:value="-126.081142094775" calcext:value-type="float">
            <text:p>-126,08</text:p>
          </table:table-cell>
          <table:table-cell table:formula="of:=[.H110]+[.I110]" office:value-type="float" office:value="53.9188579052252" calcext:value-type="float">
            <text:p>53,92</text:p>
          </table:table-cell>
          <table:table-cell table:formula="of:=[.C110]*[.C110]*[.D110]*[.E110]*(1+[.F110]*COS([.G110]*PI()/180+PI()/2)/[.B110])" office:value-type="float" office:value="0.0215675431620901" calcext:value-type="float">
            <text:p>0,02</text:p>
          </table:table-cell>
          <table:table-cell table:formula="of:=[.E110]*[.C110]*[.A110]*[.F110]*SIN([.G110]*PI()/180+PI()/2)/[.B110]" office:value-type="float" office:value="-4.55180515445912" calcext:value-type="float">
            <text:p>-4,55</text:p>
          </table:table-cell>
          <table:table-cell table:formula="of:=[.E110]*[.C110]*[.C110]*[.C110]*[.F110]*SIN([.G110]*PI()/180+PI()/2)/3/[.B110]" office:value-type="float" office:value="-0.000606907353927884" calcext:value-type="float">
            <text:p>0,00</text:p>
          </table:table-cell>
          <table:table-cell table:formula="of:=ABS([.J110])+ABS([.K110])+ABS([.L110])+ABS([.M110])" office:value-type="float" office:value="58.4928375102003" calcext:value-type="float">
            <text:p>58,49</text:p>
          </table:table-cell>
          <table:table-cell/>
        </table:table-row>
        <table:table-row table:style-name="ro1">
          <table:table-cell table:formula="of:=[.A110]" office:value-type="float" office:value="100" calcext:value-type="float">
            <text:p>100,00</text:p>
          </table:table-cell>
          <table:table-cell table:formula="of:=[.B110]" office:value-type="float" office:value="12.22" calcext:value-type="float">
            <text:p>12,22</text:p>
          </table:table-cell>
          <table:table-cell table:formula="of:=[.C110]" office:value-type="float" office:value="0.2" calcext:value-type="float">
            <text:p>0,20</text:p>
          </table:table-cell>
          <table:table-cell table:formula="of:=[.D110]" office:value-type="float" office:value="1.8" calcext:value-type="float">
            <text:p>1,80</text:p>
          </table:table-cell>
          <table:table-cell table:formula="of:=[.E110]" office:value-type="float" office:value="1" calcext:value-type="float">
            <text:p>1,00</text:p>
          </table:table-cell>
          <table:table-cell table:formula="of:=[.F110]" office:value-type="float" office:value="9" calcext:value-type="float">
            <text:p>9,00</text:p>
          </table:table-cell>
          <table:table-cell table:formula="of:=[.G110]+1" office:value-type="float" office:value="109" calcext:value-type="float">
            <text:p>109,00</text:p>
          </table:table-cell>
          <table:table-cell table:formula="of:=[.A111]*[.D111]*[.E111]" office:value-type="float" office:value="180" calcext:value-type="float">
            <text:p>180,00</text:p>
          </table:table-cell>
          <table:table-cell table:formula="of:=[.A111]*[.D111]*[.E111]*[.F111]*COS([.G111]*PI()/180+PI()/2)/[.B111]" office:value-type="float" office:value="-125.346979743936" calcext:value-type="float">
            <text:p>-125,35</text:p>
          </table:table-cell>
          <table:table-cell table:formula="of:=[.H111]+[.I111]" office:value-type="float" office:value="54.6530202560644" calcext:value-type="float">
            <text:p>54,65</text:p>
          </table:table-cell>
          <table:table-cell table:formula="of:=[.C111]*[.C111]*[.D111]*[.E111]*(1+[.F111]*COS([.G111]*PI()/180+PI()/2)/[.B111])" office:value-type="float" office:value="0.0218612081024258" calcext:value-type="float">
            <text:p>0,02</text:p>
          </table:table-cell>
          <table:table-cell table:formula="of:=[.E111]*[.C111]*[.A111]*[.F111]*SIN([.G111]*PI()/180+PI()/2)/[.B111]" office:value-type="float" office:value="-4.79560292981081" calcext:value-type="float">
            <text:p>-4,80</text:p>
          </table:table-cell>
          <table:table-cell table:formula="of:=[.E111]*[.C111]*[.C111]*[.C111]*[.F111]*SIN([.G111]*PI()/180+PI()/2)/3/[.B111]" office:value-type="float" office:value="-0.000639413723974775" calcext:value-type="float">
            <text:p>0,00</text:p>
          </table:table-cell>
          <table:table-cell table:formula="of:=ABS([.J111])+ABS([.K111])+ABS([.L111])+ABS([.M111])" office:value-type="float" office:value="59.4711238077016" calcext:value-type="float">
            <text:p>59,47</text:p>
          </table:table-cell>
          <table:table-cell/>
        </table:table-row>
        <table:table-row table:style-name="ro1">
          <table:table-cell table:formula="of:=[.A111]" office:value-type="float" office:value="100" calcext:value-type="float">
            <text:p>100,00</text:p>
          </table:table-cell>
          <table:table-cell table:formula="of:=[.B111]" office:value-type="float" office:value="12.22" calcext:value-type="float">
            <text:p>12,22</text:p>
          </table:table-cell>
          <table:table-cell table:formula="of:=[.C111]" office:value-type="float" office:value="0.2" calcext:value-type="float">
            <text:p>0,20</text:p>
          </table:table-cell>
          <table:table-cell table:formula="of:=[.D111]" office:value-type="float" office:value="1.8" calcext:value-type="float">
            <text:p>1,80</text:p>
          </table:table-cell>
          <table:table-cell table:formula="of:=[.E111]" office:value-type="float" office:value="1" calcext:value-type="float">
            <text:p>1,00</text:p>
          </table:table-cell>
          <table:table-cell table:formula="of:=[.F111]" office:value-type="float" office:value="9" calcext:value-type="float">
            <text:p>9,00</text:p>
          </table:table-cell>
          <table:table-cell table:formula="of:=[.G111]+1" office:value-type="float" office:value="110" calcext:value-type="float">
            <text:p>110,00</text:p>
          </table:table-cell>
          <table:table-cell table:formula="of:=[.A112]*[.D112]*[.E112]" office:value-type="float" office:value="180" calcext:value-type="float">
            <text:p>180,00</text:p>
          </table:table-cell>
          <table:table-cell table:formula="of:=[.A112]*[.D112]*[.E112]*[.F112]*COS([.G112]*PI()/180+PI()/2)/[.B112]" office:value-type="float" office:value="-124.574635488803" calcext:value-type="float">
            <text:p>-124,57</text:p>
          </table:table-cell>
          <table:table-cell table:formula="of:=[.H112]+[.I112]" office:value-type="float" office:value="55.4253645111971" calcext:value-type="float">
            <text:p>55,43</text:p>
          </table:table-cell>
          <table:table-cell table:formula="of:=[.C112]*[.C112]*[.D112]*[.E112]*(1+[.F112]*COS([.G112]*PI()/180+PI()/2)/[.B112])" office:value-type="float" office:value="0.0221701458044788" calcext:value-type="float">
            <text:p>0,02</text:p>
          </table:table-cell>
          <table:table-cell table:formula="of:=[.E112]*[.C112]*[.A112]*[.F112]*SIN([.G112]*PI()/180+PI()/2)/[.B112]" office:value-type="float" office:value="-5.03793991805404" calcext:value-type="float">
            <text:p>-5,04</text:p>
          </table:table-cell>
          <table:table-cell table:formula="of:=[.E112]*[.C112]*[.C112]*[.C112]*[.F112]*SIN([.G112]*PI()/180+PI()/2)/3/[.B112]" office:value-type="float" office:value="-0.000671725322407205" calcext:value-type="float">
            <text:p>0,00</text:p>
          </table:table-cell>
          <table:table-cell table:formula="of:=ABS([.J112])+ABS([.K112])+ABS([.L112])+ABS([.M112])" office:value-type="float" office:value="60.486146300378" calcext:value-type="float">
            <text:p>60,49</text:p>
          </table:table-cell>
          <table:table-cell/>
        </table:table-row>
        <table:table-row table:style-name="ro1">
          <table:table-cell table:formula="of:=[.A112]" office:value-type="float" office:value="100" calcext:value-type="float">
            <text:p>100,00</text:p>
          </table:table-cell>
          <table:table-cell table:formula="of:=[.B112]" office:value-type="float" office:value="12.22" calcext:value-type="float">
            <text:p>12,22</text:p>
          </table:table-cell>
          <table:table-cell table:formula="of:=[.C112]" office:value-type="float" office:value="0.2" calcext:value-type="float">
            <text:p>0,20</text:p>
          </table:table-cell>
          <table:table-cell table:formula="of:=[.D112]" office:value-type="float" office:value="1.8" calcext:value-type="float">
            <text:p>1,80</text:p>
          </table:table-cell>
          <table:table-cell table:formula="of:=[.E112]" office:value-type="float" office:value="1" calcext:value-type="float">
            <text:p>1,00</text:p>
          </table:table-cell>
          <table:table-cell table:formula="of:=[.F112]" office:value-type="float" office:value="9" calcext:value-type="float">
            <text:p>9,00</text:p>
          </table:table-cell>
          <table:table-cell table:formula="of:=[.G112]+1" office:value-type="float" office:value="111" calcext:value-type="float">
            <text:p>111,00</text:p>
          </table:table-cell>
          <table:table-cell table:formula="of:=[.A113]*[.D113]*[.E113]" office:value-type="float" office:value="180" calcext:value-type="float">
            <text:p>180,00</text:p>
          </table:table-cell>
          <table:table-cell table:formula="of:=[.A113]*[.D113]*[.E113]*[.F113]*COS([.G113]*PI()/180+PI()/2)/[.B113]" office:value-type="float" office:value="-123.764344592919" calcext:value-type="float">
            <text:p>-123,76</text:p>
          </table:table-cell>
          <table:table-cell table:formula="of:=[.H113]+[.I113]" office:value-type="float" office:value="56.2356554070813" calcext:value-type="float">
            <text:p>56,24</text:p>
          </table:table-cell>
          <table:table-cell table:formula="of:=[.C113]*[.C113]*[.D113]*[.E113]*(1+[.F113]*COS([.G113]*PI()/180+PI()/2)/[.B113])" office:value-type="float" office:value="0.0224942621628325" calcext:value-type="float">
            <text:p>0,02</text:p>
          </table:table-cell>
          <table:table-cell table:formula="of:=[.E113]*[.C113]*[.A113]*[.F113]*SIN([.G113]*PI()/180+PI()/2)/[.B113]" office:value-type="float" office:value="-5.27874230099461" calcext:value-type="float">
            <text:p>-5,28</text:p>
          </table:table-cell>
          <table:table-cell table:formula="of:=[.E113]*[.C113]*[.C113]*[.C113]*[.F113]*SIN([.G113]*PI()/180+PI()/2)/3/[.B113]" office:value-type="float" office:value="-0.000703832306799281" calcext:value-type="float">
            <text:p>0,00</text:p>
          </table:table-cell>
          <table:table-cell table:formula="of:=ABS([.J113])+ABS([.K113])+ABS([.L113])+ABS([.M113])" office:value-type="float" office:value="61.5375958025455" calcext:value-type="float">
            <text:p>61,54</text:p>
          </table:table-cell>
          <table:table-cell/>
        </table:table-row>
        <table:table-row table:style-name="ro1">
          <table:table-cell table:formula="of:=[.A113]" office:value-type="float" office:value="100" calcext:value-type="float">
            <text:p>100,00</text:p>
          </table:table-cell>
          <table:table-cell table:formula="of:=[.B113]" office:value-type="float" office:value="12.22" calcext:value-type="float">
            <text:p>12,22</text:p>
          </table:table-cell>
          <table:table-cell table:formula="of:=[.C113]" office:value-type="float" office:value="0.2" calcext:value-type="float">
            <text:p>0,20</text:p>
          </table:table-cell>
          <table:table-cell table:formula="of:=[.D113]" office:value-type="float" office:value="1.8" calcext:value-type="float">
            <text:p>1,80</text:p>
          </table:table-cell>
          <table:table-cell table:formula="of:=[.E113]" office:value-type="float" office:value="1" calcext:value-type="float">
            <text:p>1,00</text:p>
          </table:table-cell>
          <table:table-cell table:formula="of:=[.F113]" office:value-type="float" office:value="9" calcext:value-type="float">
            <text:p>9,00</text:p>
          </table:table-cell>
          <table:table-cell table:formula="of:=[.G113]+1" office:value-type="float" office:value="112" calcext:value-type="float">
            <text:p>112,00</text:p>
          </table:table-cell>
          <table:table-cell table:formula="of:=[.A114]*[.D114]*[.E114]" office:value-type="float" office:value="180" calcext:value-type="float">
            <text:p>180,00</text:p>
          </table:table-cell>
          <table:table-cell table:formula="of:=[.A114]*[.D114]*[.E114]*[.F114]*COS([.G114]*PI()/180+PI()/2)/[.B114]" office:value-type="float" office:value="-122.916353878739" calcext:value-type="float">
            <text:p>-122,92</text:p>
          </table:table-cell>
          <table:table-cell table:formula="of:=[.H114]+[.I114]" office:value-type="float" office:value="57.0836461212606" calcext:value-type="float">
            <text:p>57,08</text:p>
          </table:table-cell>
          <table:table-cell table:formula="of:=[.C114]*[.C114]*[.D114]*[.E114]*(1+[.F114]*COS([.G114]*PI()/180+PI()/2)/[.B114])" office:value-type="float" office:value="0.0228334584485042" calcext:value-type="float">
            <text:p>0,02</text:p>
          </table:table-cell>
          <table:table-cell table:formula="of:=[.E114]*[.C114]*[.A114]*[.F114]*SIN([.G114]*PI()/180+PI()/2)/[.B114]" office:value-type="float" office:value="-5.51793672789396" calcext:value-type="float">
            <text:p>-5,52</text:p>
          </table:table-cell>
          <table:table-cell table:formula="of:=[.E114]*[.C114]*[.C114]*[.C114]*[.F114]*SIN([.G114]*PI()/180+PI()/2)/3/[.B114]" office:value-type="float" office:value="-0.000735724897052528" calcext:value-type="float">
            <text:p>0,00</text:p>
          </table:table-cell>
          <table:table-cell table:formula="of:=ABS([.J114])+ABS([.K114])+ABS([.L114])+ABS([.M114])" office:value-type="float" office:value="62.6251520325001" calcext:value-type="float">
            <text:p>62,63</text:p>
          </table:table-cell>
          <table:table-cell/>
        </table:table-row>
        <table:table-row table:style-name="ro1">
          <table:table-cell table:formula="of:=[.A114]" office:value-type="float" office:value="100" calcext:value-type="float">
            <text:p>100,00</text:p>
          </table:table-cell>
          <table:table-cell table:formula="of:=[.B114]" office:value-type="float" office:value="12.22" calcext:value-type="float">
            <text:p>12,22</text:p>
          </table:table-cell>
          <table:table-cell table:formula="of:=[.C114]" office:value-type="float" office:value="0.2" calcext:value-type="float">
            <text:p>0,20</text:p>
          </table:table-cell>
          <table:table-cell table:formula="of:=[.D114]" office:value-type="float" office:value="1.8" calcext:value-type="float">
            <text:p>1,80</text:p>
          </table:table-cell>
          <table:table-cell table:formula="of:=[.E114]" office:value-type="float" office:value="1" calcext:value-type="float">
            <text:p>1,00</text:p>
          </table:table-cell>
          <table:table-cell table:formula="of:=[.F114]" office:value-type="float" office:value="9" calcext:value-type="float">
            <text:p>9,00</text:p>
          </table:table-cell>
          <table:table-cell table:formula="of:=[.G114]+1" office:value-type="float" office:value="113" calcext:value-type="float">
            <text:p>113,00</text:p>
          </table:table-cell>
          <table:table-cell table:formula="of:=[.A115]*[.D115]*[.E115]" office:value-type="float" office:value="180" calcext:value-type="float">
            <text:p>180,00</text:p>
          </table:table-cell>
          <table:table-cell table:formula="of:=[.A115]*[.D115]*[.E115]*[.F115]*COS([.G115]*PI()/180+PI()/2)/[.B115]" office:value-type="float" office:value="-122.030921652451" calcext:value-type="float">
            <text:p>-122,03</text:p>
          </table:table-cell>
          <table:table-cell table:formula="of:=[.H115]+[.I115]" office:value-type="float" office:value="57.9690783475488" calcext:value-type="float">
            <text:p>57,97</text:p>
          </table:table-cell>
          <table:table-cell table:formula="of:=[.C115]*[.C115]*[.D115]*[.E115]*(1+[.F115]*COS([.G115]*PI()/180+PI()/2)/[.B115])" office:value-type="float" office:value="0.0231876313390195" calcext:value-type="float">
            <text:p>0,02</text:p>
          </table:table-cell>
          <table:table-cell table:formula="of:=[.E115]*[.C115]*[.A115]*[.F115]*SIN([.G115]*PI()/180+PI()/2)/[.B115]" office:value-type="float" office:value="-5.75545033781254" calcext:value-type="float">
            <text:p>-5,76</text:p>
          </table:table-cell>
          <table:table-cell table:formula="of:=[.E115]*[.C115]*[.C115]*[.C115]*[.F115]*SIN([.G115]*PI()/180+PI()/2)/3/[.B115]" office:value-type="float" office:value="-0.000767393378375006" calcext:value-type="float">
            <text:p>0,00</text:p>
          </table:table-cell>
          <table:table-cell table:formula="of:=ABS([.J115])+ABS([.K115])+ABS([.L115])+ABS([.M115])" office:value-type="float" office:value="63.7484837100788" calcext:value-type="float">
            <text:p>63,75</text:p>
          </table:table-cell>
          <table:table-cell/>
        </table:table-row>
        <table:table-row table:style-name="ro1">
          <table:table-cell table:formula="of:=[.A115]" office:value-type="float" office:value="100" calcext:value-type="float">
            <text:p>100,00</text:p>
          </table:table-cell>
          <table:table-cell table:formula="of:=[.B115]" office:value-type="float" office:value="12.22" calcext:value-type="float">
            <text:p>12,22</text:p>
          </table:table-cell>
          <table:table-cell table:formula="of:=[.C115]" office:value-type="float" office:value="0.2" calcext:value-type="float">
            <text:p>0,20</text:p>
          </table:table-cell>
          <table:table-cell table:formula="of:=[.D115]" office:value-type="float" office:value="1.8" calcext:value-type="float">
            <text:p>1,80</text:p>
          </table:table-cell>
          <table:table-cell table:formula="of:=[.E115]" office:value-type="float" office:value="1" calcext:value-type="float">
            <text:p>1,00</text:p>
          </table:table-cell>
          <table:table-cell table:formula="of:=[.F115]" office:value-type="float" office:value="9" calcext:value-type="float">
            <text:p>9,00</text:p>
          </table:table-cell>
          <table:table-cell table:formula="of:=[.G115]+1" office:value-type="float" office:value="114" calcext:value-type="float">
            <text:p>114,00</text:p>
          </table:table-cell>
          <table:table-cell table:formula="of:=[.A116]*[.D116]*[.E116]" office:value-type="float" office:value="180" calcext:value-type="float">
            <text:p>180,00</text:p>
          </table:table-cell>
          <table:table-cell table:formula="of:=[.A116]*[.D116]*[.E116]*[.F116]*COS([.G116]*PI()/180+PI()/2)/[.B116]" office:value-type="float" office:value="-121.108317625288" calcext:value-type="float">
            <text:p>-121,11</text:p>
          </table:table-cell>
          <table:table-cell table:formula="of:=[.H116]+[.I116]" office:value-type="float" office:value="58.8916823747125" calcext:value-type="float">
            <text:p>58,89</text:p>
          </table:table-cell>
          <table:table-cell table:formula="of:=[.C116]*[.C116]*[.D116]*[.E116]*(1+[.F116]*COS([.G116]*PI()/180+PI()/2)/[.B116])" office:value-type="float" office:value="0.023556672949885" calcext:value-type="float">
            <text:p>0,02</text:p>
          </table:table-cell>
          <table:table-cell table:formula="of:=[.E116]*[.C116]*[.A116]*[.F116]*SIN([.G116]*PI()/180+PI()/2)/[.B116]" office:value-type="float" office:value="-5.99121078180393" calcext:value-type="float">
            <text:p>-5,99</text:p>
          </table:table-cell>
          <table:table-cell table:formula="of:=[.E116]*[.C116]*[.C116]*[.C116]*[.F116]*SIN([.G116]*PI()/180+PI()/2)/3/[.B116]" office:value-type="float" office:value="-0.000798828104240524" calcext:value-type="float">
            <text:p>0,00</text:p>
          </table:table-cell>
          <table:table-cell table:formula="of:=ABS([.J116])+ABS([.K116])+ABS([.L116])+ABS([.M116])" office:value-type="float" office:value="64.9072486575705" calcext:value-type="float">
            <text:p>64,91</text:p>
          </table:table-cell>
          <table:table-cell/>
        </table:table-row>
        <table:table-row table:style-name="ro1">
          <table:table-cell table:formula="of:=[.A116]" office:value-type="float" office:value="100" calcext:value-type="float">
            <text:p>100,00</text:p>
          </table:table-cell>
          <table:table-cell table:formula="of:=[.B116]" office:value-type="float" office:value="12.22" calcext:value-type="float">
            <text:p>12,22</text:p>
          </table:table-cell>
          <table:table-cell table:formula="of:=[.C116]" office:value-type="float" office:value="0.2" calcext:value-type="float">
            <text:p>0,20</text:p>
          </table:table-cell>
          <table:table-cell table:formula="of:=[.D116]" office:value-type="float" office:value="1.8" calcext:value-type="float">
            <text:p>1,80</text:p>
          </table:table-cell>
          <table:table-cell table:formula="of:=[.E116]" office:value-type="float" office:value="1" calcext:value-type="float">
            <text:p>1,00</text:p>
          </table:table-cell>
          <table:table-cell table:formula="of:=[.F116]" office:value-type="float" office:value="9" calcext:value-type="float">
            <text:p>9,00</text:p>
          </table:table-cell>
          <table:table-cell table:formula="of:=[.G116]+1" office:value-type="float" office:value="115" calcext:value-type="float">
            <text:p>115,00</text:p>
          </table:table-cell>
          <table:table-cell table:formula="of:=[.A117]*[.D117]*[.E117]" office:value-type="float" office:value="180" calcext:value-type="float">
            <text:p>180,00</text:p>
          </table:table-cell>
          <table:table-cell table:formula="of:=[.A117]*[.D117]*[.E117]*[.F117]*COS([.G117]*PI()/180+PI()/2)/[.B117]" office:value-type="float" office:value="-120.148822831373" calcext:value-type="float">
            <text:p>-120,15</text:p>
          </table:table-cell>
          <table:table-cell table:formula="of:=[.H117]+[.I117]" office:value-type="float" office:value="59.8511771686274" calcext:value-type="float">
            <text:p>59,85</text:p>
          </table:table-cell>
          <table:table-cell table:formula="of:=[.C117]*[.C117]*[.D117]*[.E117]*(1+[.F117]*COS([.G117]*PI()/180+PI()/2)/[.B117])" office:value-type="float" office:value="0.023940470867451" calcext:value-type="float">
            <text:p>0,02</text:p>
          </table:table-cell>
          <table:table-cell table:formula="of:=[.E117]*[.C117]*[.A117]*[.F117]*SIN([.G117]*PI()/180+PI()/2)/[.B117]" office:value-type="float" office:value="-6.22514624495302" calcext:value-type="float">
            <text:p>-6,23</text:p>
          </table:table-cell>
          <table:table-cell table:formula="of:=[.E117]*[.C117]*[.C117]*[.C117]*[.F117]*SIN([.G117]*PI()/180+PI()/2)/3/[.B117]" office:value-type="float" office:value="-0.000830019499327069" calcext:value-type="float">
            <text:p>0,00</text:p>
          </table:table-cell>
          <table:table-cell table:formula="of:=ABS([.J117])+ABS([.K117])+ABS([.L117])+ABS([.M117])" office:value-type="float" office:value="66.1010939039472" calcext:value-type="float">
            <text:p>66,10</text:p>
          </table:table-cell>
          <table:table-cell/>
        </table:table-row>
        <table:table-row table:style-name="ro1">
          <table:table-cell table:formula="of:=[.A117]" office:value-type="float" office:value="100" calcext:value-type="float">
            <text:p>100,00</text:p>
          </table:table-cell>
          <table:table-cell table:formula="of:=[.B117]" office:value-type="float" office:value="12.22" calcext:value-type="float">
            <text:p>12,22</text:p>
          </table:table-cell>
          <table:table-cell table:formula="of:=[.C117]" office:value-type="float" office:value="0.2" calcext:value-type="float">
            <text:p>0,20</text:p>
          </table:table-cell>
          <table:table-cell table:formula="of:=[.D117]" office:value-type="float" office:value="1.8" calcext:value-type="float">
            <text:p>1,80</text:p>
          </table:table-cell>
          <table:table-cell table:formula="of:=[.E117]" office:value-type="float" office:value="1" calcext:value-type="float">
            <text:p>1,00</text:p>
          </table:table-cell>
          <table:table-cell table:formula="of:=[.F117]" office:value-type="float" office:value="9" calcext:value-type="float">
            <text:p>9,00</text:p>
          </table:table-cell>
          <table:table-cell table:formula="of:=[.G117]+1" office:value-type="float" office:value="116" calcext:value-type="float">
            <text:p>116,00</text:p>
          </table:table-cell>
          <table:table-cell table:formula="of:=[.A118]*[.D118]*[.E118]" office:value-type="float" office:value="180" calcext:value-type="float">
            <text:p>180,00</text:p>
          </table:table-cell>
          <table:table-cell table:formula="of:=[.A118]*[.D118]*[.E118]*[.F118]*COS([.G118]*PI()/180+PI()/2)/[.B118]" office:value-type="float" office:value="-119.152729542115" calcext:value-type="float">
            <text:p>-119,15</text:p>
          </table:table-cell>
          <table:table-cell table:formula="of:=[.H118]+[.I118]" office:value-type="float" office:value="60.8472704578846" calcext:value-type="float">
            <text:p>60,85</text:p>
          </table:table-cell>
          <table:table-cell table:formula="of:=[.C118]*[.C118]*[.D118]*[.E118]*(1+[.F118]*COS([.G118]*PI()/180+PI()/2)/[.B118])" office:value-type="float" office:value="0.0243389081831538" calcext:value-type="float">
            <text:p>0,02</text:p>
          </table:table-cell>
          <table:table-cell table:formula="of:=[.E118]*[.C118]*[.A118]*[.F118]*SIN([.G118]*PI()/180+PI()/2)/[.B118]" office:value-type="float" office:value="-6.45718546825155" calcext:value-type="float">
            <text:p>-6,46</text:p>
          </table:table-cell>
          <table:table-cell table:formula="of:=[.E118]*[.C118]*[.C118]*[.C118]*[.F118]*SIN([.G118]*PI()/180+PI()/2)/3/[.B118]" office:value-type="float" office:value="-0.00086095806243354" calcext:value-type="float">
            <text:p>0,00</text:p>
          </table:table-cell>
          <table:table-cell table:formula="of:=ABS([.J118])+ABS([.K118])+ABS([.L118])+ABS([.M118])" office:value-type="float" office:value="67.3296557923817" calcext:value-type="float">
            <text:p>67,33</text:p>
          </table:table-cell>
          <table:table-cell/>
        </table:table-row>
        <table:table-row table:style-name="ro1">
          <table:table-cell table:formula="of:=[.A118]" office:value-type="float" office:value="100" calcext:value-type="float">
            <text:p>100,00</text:p>
          </table:table-cell>
          <table:table-cell table:formula="of:=[.B118]" office:value-type="float" office:value="12.22" calcext:value-type="float">
            <text:p>12,22</text:p>
          </table:table-cell>
          <table:table-cell table:formula="of:=[.C118]" office:value-type="float" office:value="0.2" calcext:value-type="float">
            <text:p>0,20</text:p>
          </table:table-cell>
          <table:table-cell table:formula="of:=[.D118]" office:value-type="float" office:value="1.8" calcext:value-type="float">
            <text:p>1,80</text:p>
          </table:table-cell>
          <table:table-cell table:formula="of:=[.E118]" office:value-type="float" office:value="1" calcext:value-type="float">
            <text:p>1,00</text:p>
          </table:table-cell>
          <table:table-cell table:formula="of:=[.F118]" office:value-type="float" office:value="9" calcext:value-type="float">
            <text:p>9,00</text:p>
          </table:table-cell>
          <table:table-cell table:formula="of:=[.G118]+1" office:value-type="float" office:value="117" calcext:value-type="float">
            <text:p>117,00</text:p>
          </table:table-cell>
          <table:table-cell table:formula="of:=[.A119]*[.D119]*[.E119]" office:value-type="float" office:value="180" calcext:value-type="float">
            <text:p>180,00</text:p>
          </table:table-cell>
          <table:table-cell table:formula="of:=[.A119]*[.D119]*[.E119]*[.F119]*COS([.G119]*PI()/180+PI()/2)/[.B119]" office:value-type="float" office:value="-118.120341177181" calcext:value-type="float">
            <text:p>-118,12</text:p>
          </table:table-cell>
          <table:table-cell table:formula="of:=[.H119]+[.I119]" office:value-type="float" office:value="61.8796588228187" calcext:value-type="float">
            <text:p>61,88</text:p>
          </table:table-cell>
          <table:table-cell table:formula="of:=[.C119]*[.C119]*[.D119]*[.E119]*(1+[.F119]*COS([.G119]*PI()/180+PI()/2)/[.B119])" office:value-type="float" office:value="0.0247518635291275" calcext:value-type="float">
            <text:p>0,02</text:p>
          </table:table-cell>
          <table:table-cell table:formula="of:=[.E119]*[.C119]*[.A119]*[.F119]*SIN([.G119]*PI()/180+PI()/2)/[.B119]" office:value-type="float" office:value="-6.68725777030429" calcext:value-type="float">
            <text:p>-6,69</text:p>
          </table:table-cell>
          <table:table-cell table:formula="of:=[.E119]*[.C119]*[.C119]*[.C119]*[.F119]*SIN([.G119]*PI()/180+PI()/2)/3/[.B119]" office:value-type="float" office:value="-0.000891634369373905" calcext:value-type="float">
            <text:p>0,00</text:p>
          </table:table-cell>
          <table:table-cell table:formula="of:=ABS([.J119])+ABS([.K119])+ABS([.L119])+ABS([.M119])" office:value-type="float" office:value="68.5925600910215" calcext:value-type="float">
            <text:p>68,59</text:p>
          </table:table-cell>
          <table:table-cell/>
        </table:table-row>
        <table:table-row table:style-name="ro1">
          <table:table-cell table:formula="of:=[.A119]" office:value-type="float" office:value="100" calcext:value-type="float">
            <text:p>100,00</text:p>
          </table:table-cell>
          <table:table-cell table:formula="of:=[.B119]" office:value-type="float" office:value="12.22" calcext:value-type="float">
            <text:p>12,22</text:p>
          </table:table-cell>
          <table:table-cell table:formula="of:=[.C119]" office:value-type="float" office:value="0.2" calcext:value-type="float">
            <text:p>0,20</text:p>
          </table:table-cell>
          <table:table-cell table:formula="of:=[.D119]" office:value-type="float" office:value="1.8" calcext:value-type="float">
            <text:p>1,80</text:p>
          </table:table-cell>
          <table:table-cell table:formula="of:=[.E119]" office:value-type="float" office:value="1" calcext:value-type="float">
            <text:p>1,00</text:p>
          </table:table-cell>
          <table:table-cell table:formula="of:=[.F119]" office:value-type="float" office:value="9" calcext:value-type="float">
            <text:p>9,00</text:p>
          </table:table-cell>
          <table:table-cell table:formula="of:=[.G119]+1" office:value-type="float" office:value="118" calcext:value-type="float">
            <text:p>118,00</text:p>
          </table:table-cell>
          <table:table-cell table:formula="of:=[.A120]*[.D120]*[.E120]" office:value-type="float" office:value="180" calcext:value-type="float">
            <text:p>180,00</text:p>
          </table:table-cell>
          <table:table-cell table:formula="of:=[.A120]*[.D120]*[.E120]*[.F120]*COS([.G120]*PI()/180+PI()/2)/[.B120]" office:value-type="float" office:value="-117.051972212067" calcext:value-type="float">
            <text:p>-117,05</text:p>
          </table:table-cell>
          <table:table-cell table:formula="of:=[.H120]+[.I120]" office:value-type="float" office:value="62.9480277879327" calcext:value-type="float">
            <text:p>62,95</text:p>
          </table:table-cell>
          <table:table-cell table:formula="of:=[.C120]*[.C120]*[.D120]*[.E120]*(1+[.F120]*COS([.G120]*PI()/180+PI()/2)/[.B120])" office:value-type="float" office:value="0.0251792111151731" calcext:value-type="float">
            <text:p>0,03</text:p>
          </table:table-cell>
          <table:table-cell table:formula="of:=[.E120]*[.C120]*[.A120]*[.F120]*SIN([.G120]*PI()/180+PI()/2)/[.B120]" office:value-type="float" office:value="-6.91529306885927" calcext:value-type="float">
            <text:p>-6,92</text:p>
          </table:table-cell>
          <table:table-cell table:formula="of:=[.E120]*[.C120]*[.C120]*[.C120]*[.F120]*SIN([.G120]*PI()/180+PI()/2)/3/[.B120]" office:value-type="float" office:value="-0.000922039075847903" calcext:value-type="float">
            <text:p>0,00</text:p>
          </table:table-cell>
          <table:table-cell table:formula="of:=ABS([.J120])+ABS([.K120])+ABS([.L120])+ABS([.M120])" office:value-type="float" office:value="69.889422106983" calcext:value-type="float">
            <text:p>69,89</text:p>
          </table:table-cell>
          <table:table-cell/>
        </table:table-row>
        <table:table-row table:style-name="ro1">
          <table:table-cell table:formula="of:=[.A120]" office:value-type="float" office:value="100" calcext:value-type="float">
            <text:p>100,00</text:p>
          </table:table-cell>
          <table:table-cell table:formula="of:=[.B120]" office:value-type="float" office:value="12.22" calcext:value-type="float">
            <text:p>12,22</text:p>
          </table:table-cell>
          <table:table-cell table:formula="of:=[.C120]" office:value-type="float" office:value="0.2" calcext:value-type="float">
            <text:p>0,20</text:p>
          </table:table-cell>
          <table:table-cell table:formula="of:=[.D120]" office:value-type="float" office:value="1.8" calcext:value-type="float">
            <text:p>1,80</text:p>
          </table:table-cell>
          <table:table-cell table:formula="of:=[.E120]" office:value-type="float" office:value="1" calcext:value-type="float">
            <text:p>1,00</text:p>
          </table:table-cell>
          <table:table-cell table:formula="of:=[.F120]" office:value-type="float" office:value="9" calcext:value-type="float">
            <text:p>9,00</text:p>
          </table:table-cell>
          <table:table-cell table:formula="of:=[.G120]+1" office:value-type="float" office:value="119" calcext:value-type="float">
            <text:p>119,00</text:p>
          </table:table-cell>
          <table:table-cell table:formula="of:=[.A121]*[.D121]*[.E121]" office:value-type="float" office:value="180" calcext:value-type="float">
            <text:p>180,00</text:p>
          </table:table-cell>
          <table:table-cell table:formula="of:=[.A121]*[.D121]*[.E121]*[.F121]*COS([.G121]*PI()/180+PI()/2)/[.B121]" office:value-type="float" office:value="-115.947948082309" calcext:value-type="float">
            <text:p>-115,95</text:p>
          </table:table-cell>
          <table:table-cell table:formula="of:=[.H121]+[.I121]" office:value-type="float" office:value="64.0520519176906" calcext:value-type="float">
            <text:p>64,05</text:p>
          </table:table-cell>
          <table:table-cell table:formula="of:=[.C121]*[.C121]*[.D121]*[.E121]*(1+[.F121]*COS([.G121]*PI()/180+PI()/2)/[.B121])" office:value-type="float" office:value="0.0256208207670762" calcext:value-type="float">
            <text:p>0,03</text:p>
          </table:table-cell>
          <table:table-cell table:formula="of:=[.E121]*[.C121]*[.A121]*[.F121]*SIN([.G121]*PI()/180+PI()/2)/[.B121]" office:value-type="float" office:value="-7.14122190215554" calcext:value-type="float">
            <text:p>-7,14</text:p>
          </table:table-cell>
          <table:table-cell table:formula="of:=[.E121]*[.C121]*[.C121]*[.C121]*[.F121]*SIN([.G121]*PI()/180+PI()/2)/3/[.B121]" office:value-type="float" office:value="-0.000952162920287405" calcext:value-type="float">
            <text:p>0,00</text:p>
          </table:table-cell>
          <table:table-cell table:formula="of:=ABS([.J121])+ABS([.K121])+ABS([.L121])+ABS([.M121])" office:value-type="float" office:value="71.2198468035335" calcext:value-type="float">
            <text:p>71,22</text:p>
          </table:table-cell>
          <table:table-cell/>
        </table:table-row>
        <table:table-row table:style-name="ro1">
          <table:table-cell table:formula="of:=[.A121]" office:value-type="float" office:value="100" calcext:value-type="float">
            <text:p>100,00</text:p>
          </table:table-cell>
          <table:table-cell table:formula="of:=[.B121]" office:value-type="float" office:value="12.22" calcext:value-type="float">
            <text:p>12,22</text:p>
          </table:table-cell>
          <table:table-cell table:formula="of:=[.C121]" office:value-type="float" office:value="0.2" calcext:value-type="float">
            <text:p>0,20</text:p>
          </table:table-cell>
          <table:table-cell table:formula="of:=[.D121]" office:value-type="float" office:value="1.8" calcext:value-type="float">
            <text:p>1,80</text:p>
          </table:table-cell>
          <table:table-cell table:formula="of:=[.E121]" office:value-type="float" office:value="1" calcext:value-type="float">
            <text:p>1,00</text:p>
          </table:table-cell>
          <table:table-cell table:formula="of:=[.F121]" office:value-type="float" office:value="9" calcext:value-type="float">
            <text:p>9,00</text:p>
          </table:table-cell>
          <table:table-cell table:formula="of:=[.G121]+1" office:value-type="float" office:value="120" calcext:value-type="float">
            <text:p>120,00</text:p>
          </table:table-cell>
          <table:table-cell table:formula="of:=[.A122]*[.D122]*[.E122]" office:value-type="float" office:value="180" calcext:value-type="float">
            <text:p>180,00</text:p>
          </table:table-cell>
          <table:table-cell table:formula="of:=[.A122]*[.D122]*[.E122]*[.F122]*COS([.G122]*PI()/180+PI()/2)/[.B122]" office:value-type="float" office:value="-114.808605084353" calcext:value-type="float">
            <text:p>-114,81</text:p>
          </table:table-cell>
          <table:table-cell table:formula="of:=[.H122]+[.I122]" office:value-type="float" office:value="65.1913949156472" calcext:value-type="float">
            <text:p>65,19</text:p>
          </table:table-cell>
          <table:table-cell table:formula="of:=[.C122]*[.C122]*[.D122]*[.E122]*(1+[.F122]*COS([.G122]*PI()/180+PI()/2)/[.B122])" office:value-type="float" office:value="0.0260765579662589" calcext:value-type="float">
            <text:p>0,03</text:p>
          </table:table-cell>
          <table:table-cell table:formula="of:=[.E122]*[.C122]*[.A122]*[.F122]*SIN([.G122]*PI()/180+PI()/2)/[.B122]" office:value-type="float" office:value="-7.36497545008183" calcext:value-type="float">
            <text:p>-7,36</text:p>
          </table:table-cell>
          <table:table-cell table:formula="of:=[.E122]*[.C122]*[.C122]*[.C122]*[.F122]*SIN([.G122]*PI()/180+PI()/2)/3/[.B122]" office:value-type="float" office:value="-0.000981996726677577" calcext:value-type="float">
            <text:p>0,00</text:p>
          </table:table-cell>
          <table:table-cell table:formula="of:=ABS([.J122])+ABS([.K122])+ABS([.L122])+ABS([.M122])" office:value-type="float" office:value="72.583428920422" calcext:value-type="float">
            <text:p>72,58</text:p>
          </table:table-cell>
          <table:table-cell/>
        </table:table-row>
        <table:table-row table:style-name="ro1">
          <table:table-cell table:formula="of:=[.A122]" office:value-type="float" office:value="100" calcext:value-type="float">
            <text:p>100,00</text:p>
          </table:table-cell>
          <table:table-cell table:formula="of:=[.B122]" office:value-type="float" office:value="12.22" calcext:value-type="float">
            <text:p>12,22</text:p>
          </table:table-cell>
          <table:table-cell table:formula="of:=[.C122]" office:value-type="float" office:value="0.2" calcext:value-type="float">
            <text:p>0,20</text:p>
          </table:table-cell>
          <table:table-cell table:formula="of:=[.D122]" office:value-type="float" office:value="1.8" calcext:value-type="float">
            <text:p>1,80</text:p>
          </table:table-cell>
          <table:table-cell table:formula="of:=[.E122]" office:value-type="float" office:value="1" calcext:value-type="float">
            <text:p>1,00</text:p>
          </table:table-cell>
          <table:table-cell table:formula="of:=[.F122]" office:value-type="float" office:value="9" calcext:value-type="float">
            <text:p>9,00</text:p>
          </table:table-cell>
          <table:table-cell table:formula="of:=[.G122]+1" office:value-type="float" office:value="121" calcext:value-type="float">
            <text:p>121,00</text:p>
          </table:table-cell>
          <table:table-cell table:formula="of:=[.A123]*[.D123]*[.E123]" office:value-type="float" office:value="180" calcext:value-type="float">
            <text:p>180,00</text:p>
          </table:table-cell>
          <table:table-cell table:formula="of:=[.A123]*[.D123]*[.E123]*[.F123]*COS([.G123]*PI()/180+PI()/2)/[.B123]" office:value-type="float" office:value="-113.634290273111" calcext:value-type="float">
            <text:p>-113,63</text:p>
          </table:table-cell>
          <table:table-cell table:formula="of:=[.H123]+[.I123]" office:value-type="float" office:value="66.3657097268885" calcext:value-type="float">
            <text:p>66,37</text:p>
          </table:table-cell>
          <table:table-cell table:formula="of:=[.C123]*[.C123]*[.D123]*[.E123]*(1+[.F123]*COS([.G123]*PI()/180+PI()/2)/[.B123])" office:value-type="float" office:value="0.0265462838907554" calcext:value-type="float">
            <text:p>0,03</text:p>
          </table:table-cell>
          <table:table-cell table:formula="of:=[.E123]*[.C123]*[.A123]*[.F123]*SIN([.G123]*PI()/180+PI()/2)/[.B123]" office:value-type="float" office:value="-7.58648555513991" calcext:value-type="float">
            <text:p>-7,59</text:p>
          </table:table-cell>
          <table:table-cell table:formula="of:=[.E123]*[.C123]*[.C123]*[.C123]*[.F123]*SIN([.G123]*PI()/180+PI()/2)/3/[.B123]" office:value-type="float" office:value="-0.00101153140735199" calcext:value-type="float">
            <text:p>0,00</text:p>
          </table:table-cell>
          <table:table-cell table:formula="of:=ABS([.J123])+ABS([.K123])+ABS([.L123])+ABS([.M123])" office:value-type="float" office:value="73.9797530973266" calcext:value-type="float">
            <text:p>73,98</text:p>
          </table:table-cell>
          <table:table-cell/>
        </table:table-row>
        <table:table-row table:style-name="ro1">
          <table:table-cell table:formula="of:=[.A123]" office:value-type="float" office:value="100" calcext:value-type="float">
            <text:p>100,00</text:p>
          </table:table-cell>
          <table:table-cell table:formula="of:=[.B123]" office:value-type="float" office:value="12.22" calcext:value-type="float">
            <text:p>12,22</text:p>
          </table:table-cell>
          <table:table-cell table:formula="of:=[.C123]" office:value-type="float" office:value="0.2" calcext:value-type="float">
            <text:p>0,20</text:p>
          </table:table-cell>
          <table:table-cell table:formula="of:=[.D123]" office:value-type="float" office:value="1.8" calcext:value-type="float">
            <text:p>1,80</text:p>
          </table:table-cell>
          <table:table-cell table:formula="of:=[.E123]" office:value-type="float" office:value="1" calcext:value-type="float">
            <text:p>1,00</text:p>
          </table:table-cell>
          <table:table-cell table:formula="of:=[.F123]" office:value-type="float" office:value="9" calcext:value-type="float">
            <text:p>9,00</text:p>
          </table:table-cell>
          <table:table-cell table:formula="of:=[.G123]+1" office:value-type="float" office:value="122" calcext:value-type="float">
            <text:p>122,00</text:p>
          </table:table-cell>
          <table:table-cell table:formula="of:=[.A124]*[.D124]*[.E124]" office:value-type="float" office:value="180" calcext:value-type="float">
            <text:p>180,00</text:p>
          </table:table-cell>
          <table:table-cell table:formula="of:=[.A124]*[.D124]*[.E124]*[.F124]*COS([.G124]*PI()/180+PI()/2)/[.B124]" office:value-type="float" office:value="-112.425361356253" calcext:value-type="float">
            <text:p>-112,43</text:p>
          </table:table-cell>
          <table:table-cell table:formula="of:=[.H124]+[.I124]" office:value-type="float" office:value="67.5746386437471" calcext:value-type="float">
            <text:p>67,57</text:p>
          </table:table-cell>
          <table:table-cell table:formula="of:=[.C124]*[.C124]*[.D124]*[.E124]*(1+[.F124]*COS([.G124]*PI()/180+PI()/2)/[.B124])" office:value-type="float" office:value="0.0270298554574989" calcext:value-type="float">
            <text:p>0,03</text:p>
          </table:table-cell>
          <table:table-cell table:formula="of:=[.E124]*[.C124]*[.A124]*[.F124]*SIN([.G124]*PI()/180+PI()/2)/[.B124]" office:value-type="float" office:value="-7.80568474320596" calcext:value-type="float">
            <text:p>-7,81</text:p>
          </table:table-cell>
          <table:table-cell table:formula="of:=[.E124]*[.C124]*[.C124]*[.C124]*[.F124]*SIN([.G124]*PI()/180+PI()/2)/3/[.B124]" office:value-type="float" office:value="-0.0010407579657608" calcext:value-type="float">
            <text:p>0,00</text:p>
          </table:table-cell>
          <table:table-cell table:formula="of:=ABS([.J124])+ABS([.K124])+ABS([.L124])+ABS([.M124])" office:value-type="float" office:value="75.4083940003763" calcext:value-type="float">
            <text:p>75,41</text:p>
          </table:table-cell>
          <table:table-cell/>
        </table:table-row>
        <table:table-row table:style-name="ro1">
          <table:table-cell table:formula="of:=[.A124]" office:value-type="float" office:value="100" calcext:value-type="float">
            <text:p>100,00</text:p>
          </table:table-cell>
          <table:table-cell table:formula="of:=[.B124]" office:value-type="float" office:value="12.22" calcext:value-type="float">
            <text:p>12,22</text:p>
          </table:table-cell>
          <table:table-cell table:formula="of:=[.C124]" office:value-type="float" office:value="0.2" calcext:value-type="float">
            <text:p>0,20</text:p>
          </table:table-cell>
          <table:table-cell table:formula="of:=[.D124]" office:value-type="float" office:value="1.8" calcext:value-type="float">
            <text:p>1,80</text:p>
          </table:table-cell>
          <table:table-cell table:formula="of:=[.E124]" office:value-type="float" office:value="1" calcext:value-type="float">
            <text:p>1,00</text:p>
          </table:table-cell>
          <table:table-cell table:formula="of:=[.F124]" office:value-type="float" office:value="9" calcext:value-type="float">
            <text:p>9,00</text:p>
          </table:table-cell>
          <table:table-cell table:formula="of:=[.G124]+1" office:value-type="float" office:value="123" calcext:value-type="float">
            <text:p>123,00</text:p>
          </table:table-cell>
          <table:table-cell table:formula="of:=[.A125]*[.D125]*[.E125]" office:value-type="float" office:value="180" calcext:value-type="float">
            <text:p>180,00</text:p>
          </table:table-cell>
          <table:table-cell table:formula="of:=[.A125]*[.D125]*[.E125]*[.F125]*COS([.G125]*PI()/180+PI()/2)/[.B125]" office:value-type="float" office:value="-111.182186585236" calcext:value-type="float">
            <text:p>-111,18</text:p>
          </table:table-cell>
          <table:table-cell table:formula="of:=[.H125]+[.I125]" office:value-type="float" office:value="68.8178134147638" calcext:value-type="float">
            <text:p>68,82</text:p>
          </table:table-cell>
          <table:table-cell table:formula="of:=[.C125]*[.C125]*[.D125]*[.E125]*(1+[.F125]*COS([.G125]*PI()/180+PI()/2)/[.B125])" office:value-type="float" office:value="0.0275271253659055" calcext:value-type="float">
            <text:p>0,03</text:p>
          </table:table-cell>
          <table:table-cell table:formula="of:=[.E125]*[.C125]*[.A125]*[.F125]*SIN([.G125]*PI()/180+PI()/2)/[.B125]" office:value-type="float" office:value="-8.02250624408387" calcext:value-type="float">
            <text:p>-8,02</text:p>
          </table:table-cell>
          <table:table-cell table:formula="of:=[.E125]*[.C125]*[.C125]*[.C125]*[.F125]*SIN([.G125]*PI()/180+PI()/2)/3/[.B125]" office:value-type="float" office:value="-0.00106966749921118" calcext:value-type="float">
            <text:p>0,00</text:p>
          </table:table-cell>
          <table:table-cell table:formula="of:=ABS([.J125])+ABS([.K125])+ABS([.L125])+ABS([.M125])" office:value-type="float" office:value="76.8689164517127" calcext:value-type="float">
            <text:p>76,87</text:p>
          </table:table-cell>
          <table:table-cell/>
        </table:table-row>
        <table:table-row table:style-name="ro1">
          <table:table-cell table:formula="of:=[.A125]" office:value-type="float" office:value="100" calcext:value-type="float">
            <text:p>100,00</text:p>
          </table:table-cell>
          <table:table-cell table:formula="of:=[.B125]" office:value-type="float" office:value="12.22" calcext:value-type="float">
            <text:p>12,22</text:p>
          </table:table-cell>
          <table:table-cell table:formula="of:=[.C125]" office:value-type="float" office:value="0.2" calcext:value-type="float">
            <text:p>0,20</text:p>
          </table:table-cell>
          <table:table-cell table:formula="of:=[.D125]" office:value-type="float" office:value="1.8" calcext:value-type="float">
            <text:p>1,80</text:p>
          </table:table-cell>
          <table:table-cell table:formula="of:=[.E125]" office:value-type="float" office:value="1" calcext:value-type="float">
            <text:p>1,00</text:p>
          </table:table-cell>
          <table:table-cell table:formula="of:=[.F125]" office:value-type="float" office:value="9" calcext:value-type="float">
            <text:p>9,00</text:p>
          </table:table-cell>
          <table:table-cell table:formula="of:=[.G125]+1" office:value-type="float" office:value="124" calcext:value-type="float">
            <text:p>124,00</text:p>
          </table:table-cell>
          <table:table-cell table:formula="of:=[.A126]*[.D126]*[.E126]" office:value-type="float" office:value="180" calcext:value-type="float">
            <text:p>180,00</text:p>
          </table:table-cell>
          <table:table-cell table:formula="of:=[.A126]*[.D126]*[.E126]*[.F126]*COS([.G126]*PI()/180+PI()/2)/[.B126]" office:value-type="float" office:value="-109.90514464314" calcext:value-type="float">
            <text:p>-109,91</text:p>
          </table:table-cell>
          <table:table-cell table:formula="of:=[.H126]+[.I126]" office:value-type="float" office:value="70.0948553568603" calcext:value-type="float">
            <text:p>70,09</text:p>
          </table:table-cell>
          <table:table-cell table:formula="of:=[.C126]*[.C126]*[.D126]*[.E126]*(1+[.F126]*COS([.G126]*PI()/180+PI()/2)/[.B126])" office:value-type="float" office:value="0.0280379421427441" calcext:value-type="float">
            <text:p>0,03</text:p>
          </table:table-cell>
          <table:table-cell table:formula="of:=[.E126]*[.C126]*[.A126]*[.F126]*SIN([.G126]*PI()/180+PI()/2)/[.B126]" office:value-type="float" office:value="-8.23688401184406" calcext:value-type="float">
            <text:p>-8,24</text:p>
          </table:table-cell>
          <table:table-cell table:formula="of:=[.E126]*[.C126]*[.C126]*[.C126]*[.F126]*SIN([.G126]*PI()/180+PI()/2)/3/[.B126]" office:value-type="float" office:value="-0.00109825120157921" calcext:value-type="float">
            <text:p>0,00</text:p>
          </table:table-cell>
          <table:table-cell table:formula="of:=ABS([.J126])+ABS([.K126])+ABS([.L126])+ABS([.M126])" office:value-type="float" office:value="78.3608755620487" calcext:value-type="float">
            <text:p>78,36</text:p>
          </table:table-cell>
          <table:table-cell/>
        </table:table-row>
        <table:table-row table:style-name="ro1">
          <table:table-cell table:formula="of:=[.A126]" office:value-type="float" office:value="100" calcext:value-type="float">
            <text:p>100,00</text:p>
          </table:table-cell>
          <table:table-cell table:formula="of:=[.B126]" office:value-type="float" office:value="12.22" calcext:value-type="float">
            <text:p>12,22</text:p>
          </table:table-cell>
          <table:table-cell table:formula="of:=[.C126]" office:value-type="float" office:value="0.2" calcext:value-type="float">
            <text:p>0,20</text:p>
          </table:table-cell>
          <table:table-cell table:formula="of:=[.D126]" office:value-type="float" office:value="1.8" calcext:value-type="float">
            <text:p>1,80</text:p>
          </table:table-cell>
          <table:table-cell table:formula="of:=[.E126]" office:value-type="float" office:value="1" calcext:value-type="float">
            <text:p>1,00</text:p>
          </table:table-cell>
          <table:table-cell table:formula="of:=[.F126]" office:value-type="float" office:value="9" calcext:value-type="float">
            <text:p>9,00</text:p>
          </table:table-cell>
          <table:table-cell table:formula="of:=[.G126]+1" office:value-type="float" office:value="125" calcext:value-type="float">
            <text:p>125,00</text:p>
          </table:table-cell>
          <table:table-cell table:formula="of:=[.A127]*[.D127]*[.E127]" office:value-type="float" office:value="180" calcext:value-type="float">
            <text:p>180,00</text:p>
          </table:table-cell>
          <table:table-cell table:formula="of:=[.A127]*[.D127]*[.E127]*[.F127]*COS([.G127]*PI()/180+PI()/2)/[.B127]" office:value-type="float" office:value="-108.59462452931" calcext:value-type="float">
            <text:p>-108,59</text:p>
          </table:table-cell>
          <table:table-cell table:formula="of:=[.H127]+[.I127]" office:value-type="float" office:value="71.4053754706901" calcext:value-type="float">
            <text:p>71,41</text:p>
          </table:table-cell>
          <table:table-cell table:formula="of:=[.C127]*[.C127]*[.D127]*[.E127]*(1+[.F127]*COS([.G127]*PI()/180+PI()/2)/[.B127])" office:value-type="float" office:value="0.0285621501882761" calcext:value-type="float">
            <text:p>0,03</text:p>
          </table:table-cell>
          <table:table-cell table:formula="of:=[.E127]*[.C127]*[.A127]*[.F127]*SIN([.G127]*PI()/180+PI()/2)/[.B127]" office:value-type="float" office:value="-8.44875274494176" calcext:value-type="float">
            <text:p>-8,45</text:p>
          </table:table-cell>
          <table:table-cell table:formula="of:=[.E127]*[.C127]*[.C127]*[.C127]*[.F127]*SIN([.G127]*PI()/180+PI()/2)/3/[.B127]" office:value-type="float" office:value="-0.00112650036599223" calcext:value-type="float">
            <text:p>0,00</text:p>
          </table:table-cell>
          <table:table-cell table:formula="of:=ABS([.J127])+ABS([.K127])+ABS([.L127])+ABS([.M127])" office:value-type="float" office:value="79.8838168661861" calcext:value-type="float">
            <text:p>79,88</text:p>
          </table:table-cell>
          <table:table-cell/>
        </table:table-row>
        <table:table-row table:style-name="ro1">
          <table:table-cell table:formula="of:=[.A127]" office:value-type="float" office:value="100" calcext:value-type="float">
            <text:p>100,00</text:p>
          </table:table-cell>
          <table:table-cell table:formula="of:=[.B127]" office:value-type="float" office:value="12.22" calcext:value-type="float">
            <text:p>12,22</text:p>
          </table:table-cell>
          <table:table-cell table:formula="of:=[.C127]" office:value-type="float" office:value="0.2" calcext:value-type="float">
            <text:p>0,20</text:p>
          </table:table-cell>
          <table:table-cell table:formula="of:=[.D127]" office:value-type="float" office:value="1.8" calcext:value-type="float">
            <text:p>1,80</text:p>
          </table:table-cell>
          <table:table-cell table:formula="of:=[.E127]" office:value-type="float" office:value="1" calcext:value-type="float">
            <text:p>1,00</text:p>
          </table:table-cell>
          <table:table-cell table:formula="of:=[.F127]" office:value-type="float" office:value="9" calcext:value-type="float">
            <text:p>9,00</text:p>
          </table:table-cell>
          <table:table-cell table:formula="of:=[.G127]+1" office:value-type="float" office:value="126" calcext:value-type="float">
            <text:p>126,00</text:p>
          </table:table-cell>
          <table:table-cell table:formula="of:=[.A128]*[.D128]*[.E128]" office:value-type="float" office:value="180" calcext:value-type="float">
            <text:p>180,00</text:p>
          </table:table-cell>
          <table:table-cell table:formula="of:=[.A128]*[.D128]*[.E128]*[.F128]*COS([.G128]*PI()/180+PI()/2)/[.B128]" office:value-type="float" office:value="-107.251025440869" calcext:value-type="float">
            <text:p>-107,25</text:p>
          </table:table-cell>
          <table:table-cell table:formula="of:=[.H128]+[.I128]" office:value-type="float" office:value="72.7489745591313" calcext:value-type="float">
            <text:p>72,75</text:p>
          </table:table-cell>
          <table:table-cell table:formula="of:=[.C128]*[.C128]*[.D128]*[.E128]*(1+[.F128]*COS([.G128]*PI()/180+PI()/2)/[.B128])" office:value-type="float" office:value="0.0290995898236525" calcext:value-type="float">
            <text:p>0,03</text:p>
          </table:table-cell>
          <table:table-cell table:formula="of:=[.E128]*[.C128]*[.A128]*[.F128]*SIN([.G128]*PI()/180+PI()/2)/[.B128]" office:value-type="float" office:value="-8.65804790610844" calcext:value-type="float">
            <text:p>-8,66</text:p>
          </table:table-cell>
          <table:table-cell table:formula="of:=[.E128]*[.C128]*[.C128]*[.C128]*[.F128]*SIN([.G128]*PI()/180+PI()/2)/3/[.B128]" office:value-type="float" office:value="-0.00115440638748113" calcext:value-type="float">
            <text:p>0,00</text:p>
          </table:table-cell>
          <table:table-cell table:formula="of:=ABS([.J128])+ABS([.K128])+ABS([.L128])+ABS([.M128])" office:value-type="float" office:value="81.4372764614509" calcext:value-type="float">
            <text:p>81,44</text:p>
          </table:table-cell>
          <table:table-cell/>
        </table:table-row>
        <table:table-row table:style-name="ro1">
          <table:table-cell table:formula="of:=[.A128]" office:value-type="float" office:value="100" calcext:value-type="float">
            <text:p>100,00</text:p>
          </table:table-cell>
          <table:table-cell table:formula="of:=[.B128]" office:value-type="float" office:value="12.22" calcext:value-type="float">
            <text:p>12,22</text:p>
          </table:table-cell>
          <table:table-cell table:formula="of:=[.C128]" office:value-type="float" office:value="0.2" calcext:value-type="float">
            <text:p>0,20</text:p>
          </table:table-cell>
          <table:table-cell table:formula="of:=[.D128]" office:value-type="float" office:value="1.8" calcext:value-type="float">
            <text:p>1,80</text:p>
          </table:table-cell>
          <table:table-cell table:formula="of:=[.E128]" office:value-type="float" office:value="1" calcext:value-type="float">
            <text:p>1,00</text:p>
          </table:table-cell>
          <table:table-cell table:formula="of:=[.F128]" office:value-type="float" office:value="9" calcext:value-type="float">
            <text:p>9,00</text:p>
          </table:table-cell>
          <table:table-cell table:formula="of:=[.G128]+1" office:value-type="float" office:value="127" calcext:value-type="float">
            <text:p>127,00</text:p>
          </table:table-cell>
          <table:table-cell table:formula="of:=[.A129]*[.D129]*[.E129]" office:value-type="float" office:value="180" calcext:value-type="float">
            <text:p>180,00</text:p>
          </table:table-cell>
          <table:table-cell table:formula="of:=[.A129]*[.D129]*[.E129]*[.F129]*COS([.G129]*PI()/180+PI()/2)/[.B129]" office:value-type="float" office:value="-105.874756651114" calcext:value-type="float">
            <text:p>-105,87</text:p>
          </table:table-cell>
          <table:table-cell table:formula="of:=[.H129]+[.I129]" office:value-type="float" office:value="74.1252433488859" calcext:value-type="float">
            <text:p>74,13</text:p>
          </table:table-cell>
          <table:table-cell table:formula="of:=[.C129]*[.C129]*[.D129]*[.E129]*(1+[.F129]*COS([.G129]*PI()/180+PI()/2)/[.B129])" office:value-type="float" office:value="0.0296500973395544" calcext:value-type="float">
            <text:p>0,03</text:p>
          </table:table-cell>
          <table:table-cell table:formula="of:=[.E129]*[.C129]*[.A129]*[.F129]*SIN([.G129]*PI()/180+PI()/2)/[.B129]" office:value-type="float" office:value="-8.86470574201053" calcext:value-type="float">
            <text:p>-8,86</text:p>
          </table:table-cell>
          <table:table-cell table:formula="of:=[.E129]*[.C129]*[.C129]*[.C129]*[.F129]*SIN([.G129]*PI()/180+PI()/2)/3/[.B129]" office:value-type="float" office:value="-0.0011819607656014" calcext:value-type="float">
            <text:p>0,00</text:p>
          </table:table-cell>
          <table:table-cell table:formula="of:=ABS([.J129])+ABS([.K129])+ABS([.L129])+ABS([.M129])" office:value-type="float" office:value="83.0207811490016" calcext:value-type="float">
            <text:p>83,02</text:p>
          </table:table-cell>
          <table:table-cell/>
        </table:table-row>
        <table:table-row table:style-name="ro1">
          <table:table-cell table:formula="of:=[.A129]" office:value-type="float" office:value="100" calcext:value-type="float">
            <text:p>100,00</text:p>
          </table:table-cell>
          <table:table-cell table:formula="of:=[.B129]" office:value-type="float" office:value="12.22" calcext:value-type="float">
            <text:p>12,22</text:p>
          </table:table-cell>
          <table:table-cell table:formula="of:=[.C129]" office:value-type="float" office:value="0.2" calcext:value-type="float">
            <text:p>0,20</text:p>
          </table:table-cell>
          <table:table-cell table:formula="of:=[.D129]" office:value-type="float" office:value="1.8" calcext:value-type="float">
            <text:p>1,80</text:p>
          </table:table-cell>
          <table:table-cell table:formula="of:=[.E129]" office:value-type="float" office:value="1" calcext:value-type="float">
            <text:p>1,00</text:p>
          </table:table-cell>
          <table:table-cell table:formula="of:=[.F129]" office:value-type="float" office:value="9" calcext:value-type="float">
            <text:p>9,00</text:p>
          </table:table-cell>
          <table:table-cell table:formula="of:=[.G129]+1" office:value-type="float" office:value="128" calcext:value-type="float">
            <text:p>128,00</text:p>
          </table:table-cell>
          <table:table-cell table:formula="of:=[.A130]*[.D130]*[.E130]" office:value-type="float" office:value="180" calcext:value-type="float">
            <text:p>180,00</text:p>
          </table:table-cell>
          <table:table-cell table:formula="of:=[.A130]*[.D130]*[.E130]*[.F130]*COS([.G130]*PI()/180+PI()/2)/[.B130]" office:value-type="float" office:value="-104.466237384852" calcext:value-type="float">
            <text:p>-104,47</text:p>
          </table:table-cell>
          <table:table-cell table:formula="of:=[.H130]+[.I130]" office:value-type="float" office:value="75.5337626151482" calcext:value-type="float">
            <text:p>75,53</text:p>
          </table:table-cell>
          <table:table-cell table:formula="of:=[.C130]*[.C130]*[.D130]*[.E130]*(1+[.F130]*COS([.G130]*PI()/180+PI()/2)/[.B130])" office:value-type="float" office:value="0.0302135050460593" calcext:value-type="float">
            <text:p>0,03</text:p>
          </table:table-cell>
          <table:table-cell table:formula="of:=[.E130]*[.C130]*[.A130]*[.F130]*SIN([.G130]*PI()/180+PI()/2)/[.B130]" office:value-type="float" office:value="-9.06866330266927" calcext:value-type="float">
            <text:p>-9,07</text:p>
          </table:table-cell>
          <table:table-cell table:formula="of:=[.E130]*[.C130]*[.C130]*[.C130]*[.F130]*SIN([.G130]*PI()/180+PI()/2)/3/[.B130]" office:value-type="float" office:value="-0.00120915510702257" calcext:value-type="float">
            <text:p>0,00</text:p>
          </table:table-cell>
          <table:table-cell table:formula="of:=ABS([.J130])+ABS([.K130])+ABS([.L130])+ABS([.M130])" office:value-type="float" office:value="84.6338485779705" calcext:value-type="float">
            <text:p>84,63</text:p>
          </table:table-cell>
          <table:table-cell/>
        </table:table-row>
        <table:table-row table:style-name="ro1">
          <table:table-cell table:formula="of:=[.A130]" office:value-type="float" office:value="100" calcext:value-type="float">
            <text:p>100,00</text:p>
          </table:table-cell>
          <table:table-cell table:formula="of:=[.B130]" office:value-type="float" office:value="12.22" calcext:value-type="float">
            <text:p>12,22</text:p>
          </table:table-cell>
          <table:table-cell table:formula="of:=[.C130]" office:value-type="float" office:value="0.2" calcext:value-type="float">
            <text:p>0,20</text:p>
          </table:table-cell>
          <table:table-cell table:formula="of:=[.D130]" office:value-type="float" office:value="1.8" calcext:value-type="float">
            <text:p>1,80</text:p>
          </table:table-cell>
          <table:table-cell table:formula="of:=[.E130]" office:value-type="float" office:value="1" calcext:value-type="float">
            <text:p>1,00</text:p>
          </table:table-cell>
          <table:table-cell table:formula="of:=[.F130]" office:value-type="float" office:value="9" calcext:value-type="float">
            <text:p>9,00</text:p>
          </table:table-cell>
          <table:table-cell table:formula="of:=[.G130]+1" office:value-type="float" office:value="129" calcext:value-type="float">
            <text:p>129,00</text:p>
          </table:table-cell>
          <table:table-cell table:formula="of:=[.A131]*[.D131]*[.E131]" office:value-type="float" office:value="180" calcext:value-type="float">
            <text:p>180,00</text:p>
          </table:table-cell>
          <table:table-cell table:formula="of:=[.A131]*[.D131]*[.E131]*[.F131]*COS([.G131]*PI()/180+PI()/2)/[.B131]" office:value-type="float" office:value="-103.025896690695" calcext:value-type="float">
            <text:p>-103,03</text:p>
          </table:table-cell>
          <table:table-cell table:formula="of:=[.H131]+[.I131]" office:value-type="float" office:value="76.974103309305" calcext:value-type="float">
            <text:p>76,97</text:p>
          </table:table-cell>
          <table:table-cell table:formula="of:=[.C131]*[.C131]*[.D131]*[.E131]*(1+[.F131]*COS([.G131]*PI()/180+PI()/2)/[.B131])" office:value-type="float" office:value="0.030789641323722" calcext:value-type="float">
            <text:p>0,03</text:p>
          </table:table-cell>
          <table:table-cell table:formula="of:=[.E131]*[.C131]*[.A131]*[.F131]*SIN([.G131]*PI()/180+PI()/2)/[.B131]" office:value-type="float" office:value="-9.2698584606359" calcext:value-type="float">
            <text:p>-9,27</text:p>
          </table:table-cell>
          <table:table-cell table:formula="of:=[.E131]*[.C131]*[.C131]*[.C131]*[.F131]*SIN([.G131]*PI()/180+PI()/2)/3/[.B131]" office:value-type="float" office:value="-0.00123598112808479" calcext:value-type="float">
            <text:p>0,00</text:p>
          </table:table-cell>
          <table:table-cell table:formula="of:=ABS([.J131])+ABS([.K131])+ABS([.L131])+ABS([.M131])" office:value-type="float" office:value="86.2759873923927" calcext:value-type="float">
            <text:p>86,28</text:p>
          </table:table-cell>
          <table:table-cell/>
        </table:table-row>
        <table:table-row table:style-name="ro1">
          <table:table-cell table:formula="of:=[.A131]" office:value-type="float" office:value="100" calcext:value-type="float">
            <text:p>100,00</text:p>
          </table:table-cell>
          <table:table-cell table:formula="of:=[.B131]" office:value-type="float" office:value="12.22" calcext:value-type="float">
            <text:p>12,22</text:p>
          </table:table-cell>
          <table:table-cell table:formula="of:=[.C131]" office:value-type="float" office:value="0.2" calcext:value-type="float">
            <text:p>0,20</text:p>
          </table:table-cell>
          <table:table-cell table:formula="of:=[.D131]" office:value-type="float" office:value="1.8" calcext:value-type="float">
            <text:p>1,80</text:p>
          </table:table-cell>
          <table:table-cell table:formula="of:=[.E131]" office:value-type="float" office:value="1" calcext:value-type="float">
            <text:p>1,00</text:p>
          </table:table-cell>
          <table:table-cell table:formula="of:=[.F131]" office:value-type="float" office:value="9" calcext:value-type="float">
            <text:p>9,00</text:p>
          </table:table-cell>
          <table:table-cell table:formula="of:=[.G131]+1" office:value-type="float" office:value="130" calcext:value-type="float">
            <text:p>130,00</text:p>
          </table:table-cell>
          <table:table-cell table:formula="of:=[.A132]*[.D132]*[.E132]" office:value-type="float" office:value="180" calcext:value-type="float">
            <text:p>180,00</text:p>
          </table:table-cell>
          <table:table-cell table:formula="of:=[.A132]*[.D132]*[.E132]*[.F132]*COS([.G132]*PI()/180+PI()/2)/[.B132]" office:value-type="float" office:value="-101.554173310372" calcext:value-type="float">
            <text:p>-101,55</text:p>
          </table:table-cell>
          <table:table-cell table:formula="of:=[.H132]+[.I132]" office:value-type="float" office:value="78.4458266896281" calcext:value-type="float">
            <text:p>78,45</text:p>
          </table:table-cell>
          <table:table-cell table:formula="of:=[.C132]*[.C132]*[.D132]*[.E132]*(1+[.F132]*COS([.G132]*PI()/180+PI()/2)/[.B132])" office:value-type="float" office:value="0.0313783306758513" calcext:value-type="float">
            <text:p>0,03</text:p>
          </table:table-cell>
          <table:table-cell table:formula="of:=[.E132]*[.C132]*[.A132]*[.F132]*SIN([.G132]*PI()/180+PI()/2)/[.B132]" office:value-type="float" office:value="-9.46822992991629" calcext:value-type="float">
            <text:p>-9,47</text:p>
          </table:table-cell>
          <table:table-cell table:formula="of:=[.E132]*[.C132]*[.C132]*[.C132]*[.F132]*SIN([.G132]*PI()/180+PI()/2)/3/[.B132]" office:value-type="float" office:value="-0.00126243065732217" calcext:value-type="float">
            <text:p>0,00</text:p>
          </table:table-cell>
          <table:table-cell table:formula="of:=ABS([.J132])+ABS([.K132])+ABS([.L132])+ABS([.M132])" office:value-type="float" office:value="87.9466973808776" calcext:value-type="float">
            <text:p>87,95</text:p>
          </table:table-cell>
          <table:table-cell/>
        </table:table-row>
        <table:table-row table:style-name="ro1">
          <table:table-cell table:formula="of:=[.A132]" office:value-type="float" office:value="100" calcext:value-type="float">
            <text:p>100,00</text:p>
          </table:table-cell>
          <table:table-cell table:formula="of:=[.B132]" office:value-type="float" office:value="12.22" calcext:value-type="float">
            <text:p>12,22</text:p>
          </table:table-cell>
          <table:table-cell table:formula="of:=[.C132]" office:value-type="float" office:value="0.2" calcext:value-type="float">
            <text:p>0,20</text:p>
          </table:table-cell>
          <table:table-cell table:formula="of:=[.D132]" office:value-type="float" office:value="1.8" calcext:value-type="float">
            <text:p>1,80</text:p>
          </table:table-cell>
          <table:table-cell table:formula="of:=[.E132]" office:value-type="float" office:value="1" calcext:value-type="float">
            <text:p>1,00</text:p>
          </table:table-cell>
          <table:table-cell table:formula="of:=[.F132]" office:value-type="float" office:value="9" calcext:value-type="float">
            <text:p>9,00</text:p>
          </table:table-cell>
          <table:table-cell table:formula="of:=[.G132]+1" office:value-type="float" office:value="131" calcext:value-type="float">
            <text:p>131,00</text:p>
          </table:table-cell>
          <table:table-cell table:formula="of:=[.A133]*[.D133]*[.E133]" office:value-type="float" office:value="180" calcext:value-type="float">
            <text:p>180,00</text:p>
          </table:table-cell>
          <table:table-cell table:formula="of:=[.A133]*[.D133]*[.E133]*[.F133]*COS([.G133]*PI()/180+PI()/2)/[.B133]" office:value-type="float" office:value="-100.051515545081" calcext:value-type="float">
            <text:p>-100,05</text:p>
          </table:table-cell>
          <table:table-cell table:formula="of:=[.H133]+[.I133]" office:value-type="float" office:value="79.9484844549189" calcext:value-type="float">
            <text:p>79,95</text:p>
          </table:table-cell>
          <table:table-cell table:formula="of:=[.C133]*[.C133]*[.D133]*[.E133]*(1+[.F133]*COS([.G133]*PI()/180+PI()/2)/[.B133])" office:value-type="float" office:value="0.0319793937819676" calcext:value-type="float">
            <text:p>0,03</text:p>
          </table:table-cell>
          <table:table-cell table:formula="of:=[.E133]*[.C133]*[.A133]*[.F133]*SIN([.G133]*PI()/180+PI()/2)/[.B133]" office:value-type="float" office:value="-9.66371728463922" calcext:value-type="float">
            <text:p>-9,66</text:p>
          </table:table-cell>
          <table:table-cell table:formula="of:=[.E133]*[.C133]*[.C133]*[.C133]*[.F133]*SIN([.G133]*PI()/180+PI()/2)/3/[.B133]" office:value-type="float" office:value="-0.0012884956379519" calcext:value-type="float">
            <text:p>0,00</text:p>
          </table:table-cell>
          <table:table-cell table:formula="of:=ABS([.J133])+ABS([.K133])+ABS([.L133])+ABS([.M133])" office:value-type="float" office:value="89.6454696289781" calcext:value-type="float">
            <text:p>89,65</text:p>
          </table:table-cell>
          <table:table-cell/>
        </table:table-row>
        <table:table-row table:style-name="ro1">
          <table:table-cell table:formula="of:=[.A133]" office:value-type="float" office:value="100" calcext:value-type="float">
            <text:p>100,00</text:p>
          </table:table-cell>
          <table:table-cell table:formula="of:=[.B133]" office:value-type="float" office:value="12.22" calcext:value-type="float">
            <text:p>12,22</text:p>
          </table:table-cell>
          <table:table-cell table:formula="of:=[.C133]" office:value-type="float" office:value="0.2" calcext:value-type="float">
            <text:p>0,20</text:p>
          </table:table-cell>
          <table:table-cell table:formula="of:=[.D133]" office:value-type="float" office:value="1.8" calcext:value-type="float">
            <text:p>1,80</text:p>
          </table:table-cell>
          <table:table-cell table:formula="of:=[.E133]" office:value-type="float" office:value="1" calcext:value-type="float">
            <text:p>1,00</text:p>
          </table:table-cell>
          <table:table-cell table:formula="of:=[.F133]" office:value-type="float" office:value="9" calcext:value-type="float">
            <text:p>9,00</text:p>
          </table:table-cell>
          <table:table-cell table:formula="of:=[.G133]+1" office:value-type="float" office:value="132" calcext:value-type="float">
            <text:p>132,00</text:p>
          </table:table-cell>
          <table:table-cell table:formula="of:=[.A134]*[.D134]*[.E134]" office:value-type="float" office:value="180" calcext:value-type="float">
            <text:p>180,00</text:p>
          </table:table-cell>
          <table:table-cell table:formula="of:=[.A134]*[.D134]*[.E134]*[.F134]*COS([.G134]*PI()/180+PI()/2)/[.B134]" office:value-type="float" office:value="-98.5183811189344" calcext:value-type="float">
            <text:p>-98,52</text:p>
          </table:table-cell>
          <table:table-cell table:formula="of:=[.H134]+[.I134]" office:value-type="float" office:value="81.4816188810656" calcext:value-type="float">
            <text:p>81,48</text:p>
          </table:table-cell>
          <table:table-cell table:formula="of:=[.C134]*[.C134]*[.D134]*[.E134]*(1+[.F134]*COS([.G134]*PI()/180+PI()/2)/[.B134])" office:value-type="float" office:value="0.0325926475524262" calcext:value-type="float">
            <text:p>0,03</text:p>
          </table:table-cell>
          <table:table-cell table:formula="of:=[.E134]*[.C134]*[.A134]*[.F134]*SIN([.G134]*PI()/180+PI()/2)/[.B134]" office:value-type="float" office:value="-9.85626097746272" calcext:value-type="float">
            <text:p>-9,86</text:p>
          </table:table-cell>
          <table:table-cell table:formula="of:=[.E134]*[.C134]*[.C134]*[.C134]*[.F134]*SIN([.G134]*PI()/180+PI()/2)/3/[.B134]" office:value-type="float" office:value="-0.00131416813032836" calcext:value-type="float">
            <text:p>0,00</text:p>
          </table:table-cell>
          <table:table-cell table:formula="of:=ABS([.J134])+ABS([.K134])+ABS([.L134])+ABS([.M134])" office:value-type="float" office:value="91.3717866742111" calcext:value-type="float">
            <text:p>91,37</text:p>
          </table:table-cell>
          <table:table-cell/>
        </table:table-row>
        <table:table-row table:style-name="ro1">
          <table:table-cell table:formula="of:=[.A134]" office:value-type="float" office:value="100" calcext:value-type="float">
            <text:p>100,00</text:p>
          </table:table-cell>
          <table:table-cell table:formula="of:=[.B134]" office:value-type="float" office:value="12.22" calcext:value-type="float">
            <text:p>12,22</text:p>
          </table:table-cell>
          <table:table-cell table:formula="of:=[.C134]" office:value-type="float" office:value="0.2" calcext:value-type="float">
            <text:p>0,20</text:p>
          </table:table-cell>
          <table:table-cell table:formula="of:=[.D134]" office:value-type="float" office:value="1.8" calcext:value-type="float">
            <text:p>1,80</text:p>
          </table:table-cell>
          <table:table-cell table:formula="of:=[.E134]" office:value-type="float" office:value="1" calcext:value-type="float">
            <text:p>1,00</text:p>
          </table:table-cell>
          <table:table-cell table:formula="of:=[.F134]" office:value-type="float" office:value="9" calcext:value-type="float">
            <text:p>9,00</text:p>
          </table:table-cell>
          <table:table-cell table:formula="of:=[.G134]+1" office:value-type="float" office:value="133" calcext:value-type="float">
            <text:p>133,00</text:p>
          </table:table-cell>
          <table:table-cell table:formula="of:=[.A135]*[.D135]*[.E135]" office:value-type="float" office:value="180" calcext:value-type="float">
            <text:p>180,00</text:p>
          </table:table-cell>
          <table:table-cell table:formula="of:=[.A135]*[.D135]*[.E135]*[.F135]*COS([.G135]*PI()/180+PI()/2)/[.B135]" office:value-type="float" office:value="-96.95523703953" calcext:value-type="float">
            <text:p>-96,96</text:p>
          </table:table-cell>
          <table:table-cell table:formula="of:=[.H135]+[.I135]" office:value-type="float" office:value="83.04476296047" calcext:value-type="float">
            <text:p>83,04</text:p>
          </table:table-cell>
          <table:table-cell table:formula="of:=[.C135]*[.C135]*[.D135]*[.E135]*(1+[.F135]*COS([.G135]*PI()/180+PI()/2)/[.B135])" office:value-type="float" office:value="0.033217905184188" calcext:value-type="float">
            <text:p>0,03</text:p>
          </table:table-cell>
          <table:table-cell table:formula="of:=[.E135]*[.C135]*[.A135]*[.F135]*SIN([.G135]*PI()/180+PI()/2)/[.B135]" office:value-type="float" office:value="-10.0458023577127" calcext:value-type="float">
            <text:p>-10,05</text:p>
          </table:table-cell>
          <table:table-cell table:formula="of:=[.E135]*[.C135]*[.C135]*[.C135]*[.F135]*SIN([.G135]*PI()/180+PI()/2)/3/[.B135]" office:value-type="float" office:value="-0.0013394403143617" calcext:value-type="float">
            <text:p>0,00</text:p>
          </table:table-cell>
          <table:table-cell table:formula="of:=ABS([.J135])+ABS([.K135])+ABS([.L135])+ABS([.M135])" office:value-type="float" office:value="93.1251226636813" calcext:value-type="float">
            <text:p>93,13</text:p>
          </table:table-cell>
          <table:table-cell/>
        </table:table-row>
        <table:table-row table:style-name="ro1">
          <table:table-cell table:formula="of:=[.A135]" office:value-type="float" office:value="100" calcext:value-type="float">
            <text:p>100,00</text:p>
          </table:table-cell>
          <table:table-cell table:formula="of:=[.B135]" office:value-type="float" office:value="12.22" calcext:value-type="float">
            <text:p>12,22</text:p>
          </table:table-cell>
          <table:table-cell table:formula="of:=[.C135]" office:value-type="float" office:value="0.2" calcext:value-type="float">
            <text:p>0,20</text:p>
          </table:table-cell>
          <table:table-cell table:formula="of:=[.D135]" office:value-type="float" office:value="1.8" calcext:value-type="float">
            <text:p>1,80</text:p>
          </table:table-cell>
          <table:table-cell table:formula="of:=[.E135]" office:value-type="float" office:value="1" calcext:value-type="float">
            <text:p>1,00</text:p>
          </table:table-cell>
          <table:table-cell table:formula="of:=[.F135]" office:value-type="float" office:value="9" calcext:value-type="float">
            <text:p>9,00</text:p>
          </table:table-cell>
          <table:table-cell table:formula="of:=[.G135]+1" office:value-type="float" office:value="134" calcext:value-type="float">
            <text:p>134,00</text:p>
          </table:table-cell>
          <table:table-cell table:formula="of:=[.A136]*[.D136]*[.E136]" office:value-type="float" office:value="180" calcext:value-type="float">
            <text:p>180,00</text:p>
          </table:table-cell>
          <table:table-cell table:formula="of:=[.A136]*[.D136]*[.E136]*[.F136]*COS([.G136]*PI()/180+PI()/2)/[.B136]" office:value-type="float" office:value="-95.3625594556968" calcext:value-type="float">
            <text:p>-95,36</text:p>
          </table:table-cell>
          <table:table-cell table:formula="of:=[.H136]+[.I136]" office:value-type="float" office:value="84.6374405443032" calcext:value-type="float">
            <text:p>84,64</text:p>
          </table:table-cell>
          <table:table-cell table:formula="of:=[.C136]*[.C136]*[.D136]*[.E136]*(1+[.F136]*COS([.G136]*PI()/180+PI()/2)/[.B136])" office:value-type="float" office:value="0.0338549762177213" calcext:value-type="float">
            <text:p>0,03</text:p>
          </table:table-cell>
          <table:table-cell table:formula="of:=[.E136]*[.C136]*[.A136]*[.F136]*SIN([.G136]*PI()/180+PI()/2)/[.B136]" office:value-type="float" office:value="-10.2322836892487" calcext:value-type="float">
            <text:p>-10,23</text:p>
          </table:table-cell>
          <table:table-cell table:formula="of:=[.E136]*[.C136]*[.C136]*[.C136]*[.F136]*SIN([.G136]*PI()/180+PI()/2)/3/[.B136]" office:value-type="float" office:value="-0.00136430449189983" calcext:value-type="float">
            <text:p>0,00</text:p>
          </table:table-cell>
          <table:table-cell table:formula="of:=ABS([.J136])+ABS([.K136])+ABS([.L136])+ABS([.M136])" office:value-type="float" office:value="94.9049435142615" calcext:value-type="float">
            <text:p>94,90</text:p>
          </table:table-cell>
          <table:table-cell/>
        </table:table-row>
        <table:table-row table:style-name="ro1">
          <table:table-cell table:formula="of:=[.A136]" office:value-type="float" office:value="100" calcext:value-type="float">
            <text:p>100,00</text:p>
          </table:table-cell>
          <table:table-cell table:formula="of:=[.B136]" office:value-type="float" office:value="12.22" calcext:value-type="float">
            <text:p>12,22</text:p>
          </table:table-cell>
          <table:table-cell table:formula="of:=[.C136]" office:value-type="float" office:value="0.2" calcext:value-type="float">
            <text:p>0,20</text:p>
          </table:table-cell>
          <table:table-cell table:formula="of:=[.D136]" office:value-type="float" office:value="1.8" calcext:value-type="float">
            <text:p>1,80</text:p>
          </table:table-cell>
          <table:table-cell table:formula="of:=[.E136]" office:value-type="float" office:value="1" calcext:value-type="float">
            <text:p>1,00</text:p>
          </table:table-cell>
          <table:table-cell table:formula="of:=[.F136]" office:value-type="float" office:value="9" calcext:value-type="float">
            <text:p>9,00</text:p>
          </table:table-cell>
          <table:table-cell table:formula="of:=[.G136]+1" office:value-type="float" office:value="135" calcext:value-type="float">
            <text:p>135,00</text:p>
          </table:table-cell>
          <table:table-cell table:formula="of:=[.A137]*[.D137]*[.E137]" office:value-type="float" office:value="180" calcext:value-type="float">
            <text:p>180,00</text:p>
          </table:table-cell>
          <table:table-cell table:formula="of:=[.A137]*[.D137]*[.E137]*[.F137]*COS([.G137]*PI()/180+PI()/2)/[.B137]" office:value-type="float" office:value="-93.7408335124556" calcext:value-type="float">
            <text:p>-93,74</text:p>
          </table:table-cell>
          <table:table-cell table:formula="of:=[.H137]+[.I137]" office:value-type="float" office:value="86.2591664875444" calcext:value-type="float">
            <text:p>86,26</text:p>
          </table:table-cell>
          <table:table-cell table:formula="of:=[.C137]*[.C137]*[.D137]*[.E137]*(1+[.F137]*COS([.G137]*PI()/180+PI()/2)/[.B137])" office:value-type="float" office:value="0.0345036665950178" calcext:value-type="float">
            <text:p>0,03</text:p>
          </table:table-cell>
          <table:table-cell table:formula="of:=[.E137]*[.C137]*[.A137]*[.F137]*SIN([.G137]*PI()/180+PI()/2)/[.B137]" office:value-type="float" office:value="-10.4156481680506" calcext:value-type="float">
            <text:p>-10,42</text:p>
          </table:table-cell>
          <table:table-cell table:formula="of:=[.E137]*[.C137]*[.C137]*[.C137]*[.F137]*SIN([.G137]*PI()/180+PI()/2)/3/[.B137]" office:value-type="float" office:value="-0.00138875308907342" calcext:value-type="float">
            <text:p>0,00</text:p>
          </table:table-cell>
          <table:table-cell table:formula="of:=ABS([.J137])+ABS([.K137])+ABS([.L137])+ABS([.M137])" office:value-type="float" office:value="96.7107070752791" calcext:value-type="float">
            <text:p>96,71</text:p>
          </table:table-cell>
          <table:table-cell/>
        </table:table-row>
        <table:table-row table:style-name="ro1">
          <table:table-cell table:formula="of:=[.A137]" office:value-type="float" office:value="100" calcext:value-type="float">
            <text:p>100,00</text:p>
          </table:table-cell>
          <table:table-cell table:formula="of:=[.B137]" office:value-type="float" office:value="12.22" calcext:value-type="float">
            <text:p>12,22</text:p>
          </table:table-cell>
          <table:table-cell table:formula="of:=[.C137]" office:value-type="float" office:value="0.2" calcext:value-type="float">
            <text:p>0,20</text:p>
          </table:table-cell>
          <table:table-cell table:formula="of:=[.D137]" office:value-type="float" office:value="1.8" calcext:value-type="float">
            <text:p>1,80</text:p>
          </table:table-cell>
          <table:table-cell table:formula="of:=[.E137]" office:value-type="float" office:value="1" calcext:value-type="float">
            <text:p>1,00</text:p>
          </table:table-cell>
          <table:table-cell table:formula="of:=[.F137]" office:value-type="float" office:value="9" calcext:value-type="float">
            <text:p>9,00</text:p>
          </table:table-cell>
          <table:table-cell table:formula="of:=[.G137]+1" office:value-type="float" office:value="136" calcext:value-type="float">
            <text:p>136,00</text:p>
          </table:table-cell>
          <table:table-cell table:formula="of:=[.A138]*[.D138]*[.E138]" office:value-type="float" office:value="180" calcext:value-type="float">
            <text:p>180,00</text:p>
          </table:table-cell>
          <table:table-cell table:formula="of:=[.A138]*[.D138]*[.E138]*[.F138]*COS([.G138]*PI()/180+PI()/2)/[.B138]" office:value-type="float" office:value="-92.0905532032386" calcext:value-type="float">
            <text:p>-92,09</text:p>
          </table:table-cell>
          <table:table-cell table:formula="of:=[.H138]+[.I138]" office:value-type="float" office:value="87.9094467967614" calcext:value-type="float">
            <text:p>87,91</text:p>
          </table:table-cell>
          <table:table-cell table:formula="of:=[.C138]*[.C138]*[.D138]*[.E138]*(1+[.F138]*COS([.G138]*PI()/180+PI()/2)/[.B138])" office:value-type="float" office:value="0.0351637787187046" calcext:value-type="float">
            <text:p>0,04</text:p>
          </table:table-cell>
          <table:table-cell table:formula="of:=[.E138]*[.C138]*[.A138]*[.F138]*SIN([.G138]*PI()/180+PI()/2)/[.B138]" office:value-type="float" office:value="-10.5958399395219" calcext:value-type="float">
            <text:p>-10,60</text:p>
          </table:table-cell>
          <table:table-cell table:formula="of:=[.E138]*[.C138]*[.C138]*[.C138]*[.F138]*SIN([.G138]*PI()/180+PI()/2)/3/[.B138]" office:value-type="float" office:value="-0.00141277865860292" calcext:value-type="float">
            <text:p>0,00</text:p>
          </table:table-cell>
          <table:table-cell table:formula="of:=ABS([.J138])+ABS([.K138])+ABS([.L138])+ABS([.M138])" office:value-type="float" office:value="98.5418632936606" calcext:value-type="float">
            <text:p>98,54</text:p>
          </table:table-cell>
          <table:table-cell/>
        </table:table-row>
        <table:table-row table:style-name="ro1">
          <table:table-cell table:formula="of:=[.A138]" office:value-type="float" office:value="100" calcext:value-type="float">
            <text:p>100,00</text:p>
          </table:table-cell>
          <table:table-cell table:formula="of:=[.B138]" office:value-type="float" office:value="12.22" calcext:value-type="float">
            <text:p>12,22</text:p>
          </table:table-cell>
          <table:table-cell table:formula="of:=[.C138]" office:value-type="float" office:value="0.2" calcext:value-type="float">
            <text:p>0,20</text:p>
          </table:table-cell>
          <table:table-cell table:formula="of:=[.D138]" office:value-type="float" office:value="1.8" calcext:value-type="float">
            <text:p>1,80</text:p>
          </table:table-cell>
          <table:table-cell table:formula="of:=[.E138]" office:value-type="float" office:value="1" calcext:value-type="float">
            <text:p>1,00</text:p>
          </table:table-cell>
          <table:table-cell table:formula="of:=[.F138]" office:value-type="float" office:value="9" calcext:value-type="float">
            <text:p>9,00</text:p>
          </table:table-cell>
          <table:table-cell table:formula="of:=[.G138]+1" office:value-type="float" office:value="137" calcext:value-type="float">
            <text:p>137,00</text:p>
          </table:table-cell>
          <table:table-cell table:formula="of:=[.A139]*[.D139]*[.E139]" office:value-type="float" office:value="180" calcext:value-type="float">
            <text:p>180,00</text:p>
          </table:table-cell>
          <table:table-cell table:formula="of:=[.A139]*[.D139]*[.E139]*[.F139]*COS([.G139]*PI()/180+PI()/2)/[.B139]" office:value-type="float" office:value="-90.4122212194147" calcext:value-type="float">
            <text:p>-90,41</text:p>
          </table:table-cell>
          <table:table-cell table:formula="of:=[.H139]+[.I139]" office:value-type="float" office:value="89.5877787805853" calcext:value-type="float">
            <text:p>89,59</text:p>
          </table:table-cell>
          <table:table-cell table:formula="of:=[.C139]*[.C139]*[.D139]*[.E139]*(1+[.F139]*COS([.G139]*PI()/180+PI()/2)/[.B139])" office:value-type="float" office:value="0.0358351115122341" calcext:value-type="float">
            <text:p>0,04</text:p>
          </table:table-cell>
          <table:table-cell table:formula="of:=[.E139]*[.C139]*[.A139]*[.F139]*SIN([.G139]*PI()/180+PI()/2)/[.B139]" office:value-type="float" office:value="-10.7728041155033" calcext:value-type="float">
            <text:p>-10,77</text:p>
          </table:table-cell>
          <table:table-cell table:formula="of:=[.E139]*[.C139]*[.C139]*[.C139]*[.F139]*SIN([.G139]*PI()/180+PI()/2)/3/[.B139]" office:value-type="float" office:value="-0.00143637388206711" calcext:value-type="float">
            <text:p>0,00</text:p>
          </table:table-cell>
          <table:table-cell table:formula="of:=ABS([.J139])+ABS([.K139])+ABS([.L139])+ABS([.M139])" office:value-type="float" office:value="100.397854381483" calcext:value-type="float">
            <text:p>100,40</text:p>
          </table:table-cell>
          <table:table-cell/>
        </table:table-row>
        <table:table-row table:style-name="ro1">
          <table:table-cell table:formula="of:=[.A139]" office:value-type="float" office:value="100" calcext:value-type="float">
            <text:p>100,00</text:p>
          </table:table-cell>
          <table:table-cell table:formula="of:=[.B139]" office:value-type="float" office:value="12.22" calcext:value-type="float">
            <text:p>12,22</text:p>
          </table:table-cell>
          <table:table-cell table:formula="of:=[.C139]" office:value-type="float" office:value="0.2" calcext:value-type="float">
            <text:p>0,20</text:p>
          </table:table-cell>
          <table:table-cell table:formula="of:=[.D139]" office:value-type="float" office:value="1.8" calcext:value-type="float">
            <text:p>1,80</text:p>
          </table:table-cell>
          <table:table-cell table:formula="of:=[.E139]" office:value-type="float" office:value="1" calcext:value-type="float">
            <text:p>1,00</text:p>
          </table:table-cell>
          <table:table-cell table:formula="of:=[.F139]" office:value-type="float" office:value="9" calcext:value-type="float">
            <text:p>9,00</text:p>
          </table:table-cell>
          <table:table-cell table:formula="of:=[.G139]+1" office:value-type="float" office:value="138" calcext:value-type="float">
            <text:p>138,00</text:p>
          </table:table-cell>
          <table:table-cell table:formula="of:=[.A140]*[.D140]*[.E140]" office:value-type="float" office:value="180" calcext:value-type="float">
            <text:p>180,00</text:p>
          </table:table-cell>
          <table:table-cell table:formula="of:=[.A140]*[.D140]*[.E140]*[.F140]*COS([.G140]*PI()/180+PI()/2)/[.B140]" office:value-type="float" office:value="-88.7063487971645" calcext:value-type="float">
            <text:p>-88,71</text:p>
          </table:table-cell>
          <table:table-cell table:formula="of:=[.H140]+[.I140]" office:value-type="float" office:value="91.2936512028355" calcext:value-type="float">
            <text:p>91,29</text:p>
          </table:table-cell>
          <table:table-cell table:formula="of:=[.C140]*[.C140]*[.D140]*[.E140]*(1+[.F140]*COS([.G140]*PI()/180+PI()/2)/[.B140])" office:value-type="float" office:value="0.0365174604811342" calcext:value-type="float">
            <text:p>0,04</text:p>
          </table:table-cell>
          <table:table-cell table:formula="of:=[.E140]*[.C140]*[.A140]*[.F140]*SIN([.G140]*PI()/180+PI()/2)/[.B140]" office:value-type="float" office:value="-10.9464867909927" calcext:value-type="float">
            <text:p>-10,95</text:p>
          </table:table-cell>
          <table:table-cell table:formula="of:=[.E140]*[.C140]*[.C140]*[.C140]*[.F140]*SIN([.G140]*PI()/180+PI()/2)/3/[.B140]" office:value-type="float" office:value="-0.00145953157213236" calcext:value-type="float">
            <text:p>0,00</text:p>
          </table:table-cell>
          <table:table-cell table:formula="of:=ABS([.J140])+ABS([.K140])+ABS([.L140])+ABS([.M140])" office:value-type="float" office:value="102.278114985881" calcext:value-type="float">
            <text:p>102,28</text:p>
          </table:table-cell>
          <table:table-cell/>
        </table:table-row>
        <table:table-row table:style-name="ro1">
          <table:table-cell table:formula="of:=[.A140]" office:value-type="float" office:value="100" calcext:value-type="float">
            <text:p>100,00</text:p>
          </table:table-cell>
          <table:table-cell table:formula="of:=[.B140]" office:value-type="float" office:value="12.22" calcext:value-type="float">
            <text:p>12,22</text:p>
          </table:table-cell>
          <table:table-cell table:formula="of:=[.C140]" office:value-type="float" office:value="0.2" calcext:value-type="float">
            <text:p>0,20</text:p>
          </table:table-cell>
          <table:table-cell table:formula="of:=[.D140]" office:value-type="float" office:value="1.8" calcext:value-type="float">
            <text:p>1,80</text:p>
          </table:table-cell>
          <table:table-cell table:formula="of:=[.E140]" office:value-type="float" office:value="1" calcext:value-type="float">
            <text:p>1,00</text:p>
          </table:table-cell>
          <table:table-cell table:formula="of:=[.F140]" office:value-type="float" office:value="9" calcext:value-type="float">
            <text:p>9,00</text:p>
          </table:table-cell>
          <table:table-cell table:formula="of:=[.G140]+1" office:value-type="float" office:value="139" calcext:value-type="float">
            <text:p>139,00</text:p>
          </table:table-cell>
          <table:table-cell table:formula="of:=[.A141]*[.D141]*[.E141]" office:value-type="float" office:value="180" calcext:value-type="float">
            <text:p>180,00</text:p>
          </table:table-cell>
          <table:table-cell table:formula="of:=[.A141]*[.D141]*[.E141]*[.F141]*COS([.G141]*PI()/180+PI()/2)/[.B141]" office:value-type="float" office:value="-86.973455561753" calcext:value-type="float">
            <text:p>-86,97</text:p>
          </table:table-cell>
          <table:table-cell table:formula="of:=[.H141]+[.I141]" office:value-type="float" office:value="93.026544438247" calcext:value-type="float">
            <text:p>93,03</text:p>
          </table:table-cell>
          <table:table-cell table:formula="of:=[.C141]*[.C141]*[.D141]*[.E141]*(1+[.F141]*COS([.G141]*PI()/180+PI()/2)/[.B141])" office:value-type="float" office:value="0.0372106177752988" calcext:value-type="float">
            <text:p>0,04</text:p>
          </table:table-cell>
          <table:table-cell table:formula="of:=[.E141]*[.C141]*[.A141]*[.F141]*SIN([.G141]*PI()/180+PI()/2)/[.B141]" office:value-type="float" office:value="-11.1168350605646" calcext:value-type="float">
            <text:p>-11,12</text:p>
          </table:table-cell>
          <table:table-cell table:formula="of:=[.E141]*[.C141]*[.C141]*[.C141]*[.F141]*SIN([.G141]*PI()/180+PI()/2)/3/[.B141]" office:value-type="float" office:value="-0.00148224467474194" calcext:value-type="float">
            <text:p>0,00</text:p>
          </table:table-cell>
          <table:table-cell table:formula="of:=ABS([.J141])+ABS([.K141])+ABS([.L141])+ABS([.M141])" office:value-type="float" office:value="104.182072361262" calcext:value-type="float">
            <text:p>104,18</text:p>
          </table:table-cell>
          <table:table-cell/>
        </table:table-row>
        <table:table-row table:style-name="ro1">
          <table:table-cell table:formula="of:=[.A141]" office:value-type="float" office:value="100" calcext:value-type="float">
            <text:p>100,00</text:p>
          </table:table-cell>
          <table:table-cell table:formula="of:=[.B141]" office:value-type="float" office:value="12.22" calcext:value-type="float">
            <text:p>12,22</text:p>
          </table:table-cell>
          <table:table-cell table:formula="of:=[.C141]" office:value-type="float" office:value="0.2" calcext:value-type="float">
            <text:p>0,20</text:p>
          </table:table-cell>
          <table:table-cell table:formula="of:=[.D141]" office:value-type="float" office:value="1.8" calcext:value-type="float">
            <text:p>1,80</text:p>
          </table:table-cell>
          <table:table-cell table:formula="of:=[.E141]" office:value-type="float" office:value="1" calcext:value-type="float">
            <text:p>1,00</text:p>
          </table:table-cell>
          <table:table-cell table:formula="of:=[.F141]" office:value-type="float" office:value="9" calcext:value-type="float">
            <text:p>9,00</text:p>
          </table:table-cell>
          <table:table-cell table:formula="of:=[.G141]+1" office:value-type="float" office:value="140" calcext:value-type="float">
            <text:p>140,00</text:p>
          </table:table-cell>
          <table:table-cell table:formula="of:=[.A142]*[.D142]*[.E142]" office:value-type="float" office:value="180" calcext:value-type="float">
            <text:p>180,00</text:p>
          </table:table-cell>
          <table:table-cell table:formula="of:=[.A142]*[.D142]*[.E142]*[.F142]*COS([.G142]*PI()/180+PI()/2)/[.B142]" office:value-type="float" office:value="-85.2140693692466" calcext:value-type="float">
            <text:p>-85,21</text:p>
          </table:table-cell>
          <table:table-cell table:formula="of:=[.H142]+[.I142]" office:value-type="float" office:value="94.7859306307534" calcext:value-type="float">
            <text:p>94,79</text:p>
          </table:table-cell>
          <table:table-cell table:formula="of:=[.C142]*[.C142]*[.D142]*[.E142]*(1+[.F142]*COS([.G142]*PI()/180+PI()/2)/[.B142])" office:value-type="float" office:value="0.0379143722523014" calcext:value-type="float">
            <text:p>0,04</text:p>
          </table:table-cell>
          <table:table-cell table:formula="of:=[.E142]*[.C142]*[.A142]*[.F142]*SIN([.G142]*PI()/180+PI()/2)/[.B142]" office:value-type="float" office:value="-11.2837970344858" calcext:value-type="float">
            <text:p>-11,28</text:p>
          </table:table-cell>
          <table:table-cell table:formula="of:=[.E142]*[.C142]*[.C142]*[.C142]*[.F142]*SIN([.G142]*PI()/180+PI()/2)/3/[.B142]" office:value-type="float" office:value="-0.00150450627126477" calcext:value-type="float">
            <text:p>0,00</text:p>
          </table:table-cell>
          <table:table-cell table:formula="of:=ABS([.J142])+ABS([.K142])+ABS([.L142])+ABS([.M142])" office:value-type="float" office:value="106.109146543763" calcext:value-type="float">
            <text:p>106,11</text:p>
          </table:table-cell>
          <table:table-cell/>
        </table:table-row>
        <table:table-row table:style-name="ro1">
          <table:table-cell table:formula="of:=[.A142]" office:value-type="float" office:value="100" calcext:value-type="float">
            <text:p>100,00</text:p>
          </table:table-cell>
          <table:table-cell table:formula="of:=[.B142]" office:value-type="float" office:value="12.22" calcext:value-type="float">
            <text:p>12,22</text:p>
          </table:table-cell>
          <table:table-cell table:formula="of:=[.C142]" office:value-type="float" office:value="0.2" calcext:value-type="float">
            <text:p>0,20</text:p>
          </table:table-cell>
          <table:table-cell table:formula="of:=[.D142]" office:value-type="float" office:value="1.8" calcext:value-type="float">
            <text:p>1,80</text:p>
          </table:table-cell>
          <table:table-cell table:formula="of:=[.E142]" office:value-type="float" office:value="1" calcext:value-type="float">
            <text:p>1,00</text:p>
          </table:table-cell>
          <table:table-cell table:formula="of:=[.F142]" office:value-type="float" office:value="9" calcext:value-type="float">
            <text:p>9,00</text:p>
          </table:table-cell>
          <table:table-cell table:formula="of:=[.G142]+1" office:value-type="float" office:value="141" calcext:value-type="float">
            <text:p>141,00</text:p>
          </table:table-cell>
          <table:table-cell table:formula="of:=[.A143]*[.D143]*[.E143]" office:value-type="float" office:value="180" calcext:value-type="float">
            <text:p>180,00</text:p>
          </table:table-cell>
          <table:table-cell table:formula="of:=[.A143]*[.D143]*[.E143]*[.F143]*COS([.G143]*PI()/180+PI()/2)/[.B143]" office:value-type="float" office:value="-83.4287261457232" calcext:value-type="float">
            <text:p>-83,43</text:p>
          </table:table-cell>
          <table:table-cell table:formula="of:=[.H143]+[.I143]" office:value-type="float" office:value="96.5712738542768" calcext:value-type="float">
            <text:p>96,57</text:p>
          </table:table-cell>
          <table:table-cell table:formula="of:=[.C143]*[.C143]*[.D143]*[.E143]*(1+[.F143]*COS([.G143]*PI()/180+PI()/2)/[.B143])" office:value-type="float" office:value="0.0386285095417107" calcext:value-type="float">
            <text:p>0,04</text:p>
          </table:table-cell>
          <table:table-cell table:formula="of:=[.E143]*[.C143]*[.A143]*[.F143]*SIN([.G143]*PI()/180+PI()/2)/[.B143]" office:value-type="float" office:value="-11.4473218545217" calcext:value-type="float">
            <text:p>-11,45</text:p>
          </table:table-cell>
          <table:table-cell table:formula="of:=[.E143]*[.C143]*[.C143]*[.C143]*[.F143]*SIN([.G143]*PI()/180+PI()/2)/3/[.B143]" office:value-type="float" office:value="-0.00152630958060289" calcext:value-type="float">
            <text:p>0,00</text:p>
          </table:table-cell>
          <table:table-cell table:formula="of:=ABS([.J143])+ABS([.K143])+ABS([.L143])+ABS([.M143])" office:value-type="float" office:value="108.058750527921" calcext:value-type="float">
            <text:p>108,06</text:p>
          </table:table-cell>
          <table:table-cell/>
        </table:table-row>
        <table:table-row table:style-name="ro1">
          <table:table-cell table:formula="of:=[.A143]" office:value-type="float" office:value="100" calcext:value-type="float">
            <text:p>100,00</text:p>
          </table:table-cell>
          <table:table-cell table:formula="of:=[.B143]" office:value-type="float" office:value="12.22" calcext:value-type="float">
            <text:p>12,22</text:p>
          </table:table-cell>
          <table:table-cell table:formula="of:=[.C143]" office:value-type="float" office:value="0.2" calcext:value-type="float">
            <text:p>0,20</text:p>
          </table:table-cell>
          <table:table-cell table:formula="of:=[.D143]" office:value-type="float" office:value="1.8" calcext:value-type="float">
            <text:p>1,80</text:p>
          </table:table-cell>
          <table:table-cell table:formula="of:=[.E143]" office:value-type="float" office:value="1" calcext:value-type="float">
            <text:p>1,00</text:p>
          </table:table-cell>
          <table:table-cell table:formula="of:=[.F143]" office:value-type="float" office:value="9" calcext:value-type="float">
            <text:p>9,00</text:p>
          </table:table-cell>
          <table:table-cell table:formula="of:=[.G143]+1" office:value-type="float" office:value="142" calcext:value-type="float">
            <text:p>142,00</text:p>
          </table:table-cell>
          <table:table-cell table:formula="of:=[.A144]*[.D144]*[.E144]" office:value-type="float" office:value="180" calcext:value-type="float">
            <text:p>180,00</text:p>
          </table:table-cell>
          <table:table-cell table:formula="of:=[.A144]*[.D144]*[.E144]*[.F144]*COS([.G144]*PI()/180+PI()/2)/[.B144]" office:value-type="float" office:value="-81.6179697240234" calcext:value-type="float">
            <text:p>-81,62</text:p>
          </table:table-cell>
          <table:table-cell table:formula="of:=[.H144]+[.I144]" office:value-type="float" office:value="98.3820302759766" calcext:value-type="float">
            <text:p>98,38</text:p>
          </table:table-cell>
          <table:table-cell table:formula="of:=[.C144]*[.C144]*[.D144]*[.E144]*(1+[.F144]*COS([.G144]*PI()/180+PI()/2)/[.B144])" office:value-type="float" office:value="0.0393528121103907" calcext:value-type="float">
            <text:p>0,04</text:p>
          </table:table-cell>
          <table:table-cell table:formula="of:=[.E144]*[.C144]*[.A144]*[.F144]*SIN([.G144]*PI()/180+PI()/2)/[.B144]" office:value-type="float" office:value="-11.607359709428" calcext:value-type="float">
            <text:p>-11,61</text:p>
          </table:table-cell>
          <table:table-cell table:formula="of:=[.E144]*[.C144]*[.C144]*[.C144]*[.F144]*SIN([.G144]*PI()/180+PI()/2)/3/[.B144]" office:value-type="float" office:value="-0.00154764796125707" calcext:value-type="float">
            <text:p>0,00</text:p>
          </table:table-cell>
          <table:table-cell table:formula="of:=ABS([.J144])+ABS([.K144])+ABS([.L144])+ABS([.M144])" office:value-type="float" office:value="110.030290445476" calcext:value-type="float">
            <text:p>110,03</text:p>
          </table:table-cell>
          <table:table-cell/>
        </table:table-row>
        <table:table-row table:style-name="ro1">
          <table:table-cell table:formula="of:=[.A144]" office:value-type="float" office:value="100" calcext:value-type="float">
            <text:p>100,00</text:p>
          </table:table-cell>
          <table:table-cell table:formula="of:=[.B144]" office:value-type="float" office:value="12.22" calcext:value-type="float">
            <text:p>12,22</text:p>
          </table:table-cell>
          <table:table-cell table:formula="of:=[.C144]" office:value-type="float" office:value="0.2" calcext:value-type="float">
            <text:p>0,20</text:p>
          </table:table-cell>
          <table:table-cell table:formula="of:=[.D144]" office:value-type="float" office:value="1.8" calcext:value-type="float">
            <text:p>1,80</text:p>
          </table:table-cell>
          <table:table-cell table:formula="of:=[.E144]" office:value-type="float" office:value="1" calcext:value-type="float">
            <text:p>1,00</text:p>
          </table:table-cell>
          <table:table-cell table:formula="of:=[.F144]" office:value-type="float" office:value="9" calcext:value-type="float">
            <text:p>9,00</text:p>
          </table:table-cell>
          <table:table-cell table:formula="of:=[.G144]+1" office:value-type="float" office:value="143" calcext:value-type="float">
            <text:p>143,00</text:p>
          </table:table-cell>
          <table:table-cell table:formula="of:=[.A145]*[.D145]*[.E145]" office:value-type="float" office:value="180" calcext:value-type="float">
            <text:p>180,00</text:p>
          </table:table-cell>
          <table:table-cell table:formula="of:=[.A145]*[.D145]*[.E145]*[.F145]*COS([.G145]*PI()/180+PI()/2)/[.B145]" office:value-type="float" office:value="-79.7823516780948" calcext:value-type="float">
            <text:p>-79,78</text:p>
          </table:table-cell>
          <table:table-cell table:formula="of:=[.H145]+[.I145]" office:value-type="float" office:value="100.217648321905" calcext:value-type="float">
            <text:p>100,22</text:p>
          </table:table-cell>
          <table:table-cell table:formula="of:=[.C145]*[.C145]*[.D145]*[.E145]*(1+[.F145]*COS([.G145]*PI()/180+PI()/2)/[.B145])" office:value-type="float" office:value="0.0400870593287621" calcext:value-type="float">
            <text:p>0,04</text:p>
          </table:table-cell>
          <table:table-cell table:formula="of:=[.E145]*[.C145]*[.A145]*[.F145]*SIN([.G145]*PI()/180+PI()/2)/[.B145]" office:value-type="float" office:value="-11.7638618501238" calcext:value-type="float">
            <text:p>-11,76</text:p>
          </table:table-cell>
          <table:table-cell table:formula="of:=[.E145]*[.C145]*[.C145]*[.C145]*[.F145]*SIN([.G145]*PI()/180+PI()/2)/3/[.B145]" office:value-type="float" office:value="-0.00156851491334984" calcext:value-type="float">
            <text:p>0,00</text:p>
          </table:table-cell>
          <table:table-cell table:formula="of:=ABS([.J145])+ABS([.K145])+ABS([.L145])+ABS([.M145])" office:value-type="float" office:value="112.023165746271" calcext:value-type="float">
            <text:p>112,02</text:p>
          </table:table-cell>
          <table:table-cell/>
        </table:table-row>
        <table:table-row table:style-name="ro1">
          <table:table-cell table:formula="of:=[.A145]" office:value-type="float" office:value="100" calcext:value-type="float">
            <text:p>100,00</text:p>
          </table:table-cell>
          <table:table-cell table:formula="of:=[.B145]" office:value-type="float" office:value="12.22" calcext:value-type="float">
            <text:p>12,22</text:p>
          </table:table-cell>
          <table:table-cell table:formula="of:=[.C145]" office:value-type="float" office:value="0.2" calcext:value-type="float">
            <text:p>0,20</text:p>
          </table:table-cell>
          <table:table-cell table:formula="of:=[.D145]" office:value-type="float" office:value="1.8" calcext:value-type="float">
            <text:p>1,80</text:p>
          </table:table-cell>
          <table:table-cell table:formula="of:=[.E145]" office:value-type="float" office:value="1" calcext:value-type="float">
            <text:p>1,00</text:p>
          </table:table-cell>
          <table:table-cell table:formula="of:=[.F145]" office:value-type="float" office:value="9" calcext:value-type="float">
            <text:p>9,00</text:p>
          </table:table-cell>
          <table:table-cell table:formula="of:=[.G145]+1" office:value-type="float" office:value="144" calcext:value-type="float">
            <text:p>144,00</text:p>
          </table:table-cell>
          <table:table-cell table:formula="of:=[.A146]*[.D146]*[.E146]" office:value-type="float" office:value="180" calcext:value-type="float">
            <text:p>180,00</text:p>
          </table:table-cell>
          <table:table-cell table:formula="of:=[.A146]*[.D146]*[.E146]*[.F146]*COS([.G146]*PI()/180+PI()/2)/[.B146]" office:value-type="float" office:value="-77.922431154976" calcext:value-type="float">
            <text:p>-77,92</text:p>
          </table:table-cell>
          <table:table-cell table:formula="of:=[.H146]+[.I146]" office:value-type="float" office:value="102.077568845024" calcext:value-type="float">
            <text:p>102,08</text:p>
          </table:table-cell>
          <table:table-cell table:formula="of:=[.C146]*[.C146]*[.D146]*[.E146]*(1+[.F146]*COS([.G146]*PI()/180+PI()/2)/[.B146])" office:value-type="float" office:value="0.0408310275380096" calcext:value-type="float">
            <text:p>0,04</text:p>
          </table:table-cell>
          <table:table-cell table:formula="of:=[.E146]*[.C146]*[.A146]*[.F146]*SIN([.G146]*PI()/180+PI()/2)/[.B146]" office:value-type="float" office:value="-11.916780604541" calcext:value-type="float">
            <text:p>-11,92</text:p>
          </table:table-cell>
          <table:table-cell table:formula="of:=[.E146]*[.C146]*[.C146]*[.C146]*[.F146]*SIN([.G146]*PI()/180+PI()/2)/3/[.B146]" office:value-type="float" office:value="-0.00158890408060546" calcext:value-type="float">
            <text:p>0,00</text:p>
          </table:table-cell>
          <table:table-cell table:formula="of:=ABS([.J146])+ABS([.K146])+ABS([.L146])+ABS([.M146])" office:value-type="float" office:value="114.036769381184" calcext:value-type="float">
            <text:p>114,04</text:p>
          </table:table-cell>
          <table:table-cell/>
        </table:table-row>
        <table:table-row table:style-name="ro1">
          <table:table-cell table:formula="of:=[.A146]" office:value-type="float" office:value="100" calcext:value-type="float">
            <text:p>100,00</text:p>
          </table:table-cell>
          <table:table-cell table:formula="of:=[.B146]" office:value-type="float" office:value="12.22" calcext:value-type="float">
            <text:p>12,22</text:p>
          </table:table-cell>
          <table:table-cell table:formula="of:=[.C146]" office:value-type="float" office:value="0.2" calcext:value-type="float">
            <text:p>0,20</text:p>
          </table:table-cell>
          <table:table-cell table:formula="of:=[.D146]" office:value-type="float" office:value="1.8" calcext:value-type="float">
            <text:p>1,80</text:p>
          </table:table-cell>
          <table:table-cell table:formula="of:=[.E146]" office:value-type="float" office:value="1" calcext:value-type="float">
            <text:p>1,00</text:p>
          </table:table-cell>
          <table:table-cell table:formula="of:=[.F146]" office:value-type="float" office:value="9" calcext:value-type="float">
            <text:p>9,00</text:p>
          </table:table-cell>
          <table:table-cell table:formula="of:=[.G146]+1" office:value-type="float" office:value="145" calcext:value-type="float">
            <text:p>145,00</text:p>
          </table:table-cell>
          <table:table-cell table:formula="of:=[.A147]*[.D147]*[.E147]" office:value-type="float" office:value="180" calcext:value-type="float">
            <text:p>180,00</text:p>
          </table:table-cell>
          <table:table-cell table:formula="of:=[.A147]*[.D147]*[.E147]*[.F147]*COS([.G147]*PI()/180+PI()/2)/[.B147]" office:value-type="float" office:value="-76.0387747044759" calcext:value-type="float">
            <text:p>-76,04</text:p>
          </table:table-cell>
          <table:table-cell table:formula="of:=[.H147]+[.I147]" office:value-type="float" office:value="103.961225295524" calcext:value-type="float">
            <text:p>103,96</text:p>
          </table:table-cell>
          <table:table-cell table:formula="of:=[.C147]*[.C147]*[.D147]*[.E147]*(1+[.F147]*COS([.G147]*PI()/180+PI()/2)/[.B147])" office:value-type="float" office:value="0.0415844901182097" calcext:value-type="float">
            <text:p>0,04</text:p>
          </table:table-cell>
          <table:table-cell table:formula="of:=[.E147]*[.C147]*[.A147]*[.F147]*SIN([.G147]*PI()/180+PI()/2)/[.B147]" office:value-type="float" office:value="-12.0660693921455" calcext:value-type="float">
            <text:p>-12,07</text:p>
          </table:table-cell>
          <table:table-cell table:formula="of:=[.E147]*[.C147]*[.C147]*[.C147]*[.F147]*SIN([.G147]*PI()/180+PI()/2)/3/[.B147]" office:value-type="float" office:value="-0.00160880925228607" calcext:value-type="float">
            <text:p>0,00</text:p>
          </table:table-cell>
          <table:table-cell table:formula="of:=ABS([.J147])+ABS([.K147])+ABS([.L147])+ABS([.M147])" office:value-type="float" office:value="116.07048798704" calcext:value-type="float">
            <text:p>116,07</text:p>
          </table:table-cell>
          <table:table-cell/>
        </table:table-row>
        <table:table-row table:style-name="ro1">
          <table:table-cell table:formula="of:=[.A147]" office:value-type="float" office:value="100" calcext:value-type="float">
            <text:p>100,00</text:p>
          </table:table-cell>
          <table:table-cell table:formula="of:=[.B147]" office:value-type="float" office:value="12.22" calcext:value-type="float">
            <text:p>12,22</text:p>
          </table:table-cell>
          <table:table-cell table:formula="of:=[.C147]" office:value-type="float" office:value="0.2" calcext:value-type="float">
            <text:p>0,20</text:p>
          </table:table-cell>
          <table:table-cell table:formula="of:=[.D147]" office:value-type="float" office:value="1.8" calcext:value-type="float">
            <text:p>1,80</text:p>
          </table:table-cell>
          <table:table-cell table:formula="of:=[.E147]" office:value-type="float" office:value="1" calcext:value-type="float">
            <text:p>1,00</text:p>
          </table:table-cell>
          <table:table-cell table:formula="of:=[.F147]" office:value-type="float" office:value="9" calcext:value-type="float">
            <text:p>9,00</text:p>
          </table:table-cell>
          <table:table-cell table:formula="of:=[.G147]+1" office:value-type="float" office:value="146" calcext:value-type="float">
            <text:p>146,00</text:p>
          </table:table-cell>
          <table:table-cell table:formula="of:=[.A148]*[.D148]*[.E148]" office:value-type="float" office:value="180" calcext:value-type="float">
            <text:p>180,00</text:p>
          </table:table-cell>
          <table:table-cell table:formula="of:=[.A148]*[.D148]*[.E148]*[.F148]*COS([.G148]*PI()/180+PI()/2)/[.B148]" office:value-type="float" office:value="-74.1319561065966" calcext:value-type="float">
            <text:p>-74,13</text:p>
          </table:table-cell>
          <table:table-cell table:formula="of:=[.H148]+[.I148]" office:value-type="float" office:value="105.868043893403" calcext:value-type="float">
            <text:p>105,87</text:p>
          </table:table-cell>
          <table:table-cell table:formula="of:=[.C148]*[.C148]*[.D148]*[.E148]*(1+[.F148]*COS([.G148]*PI()/180+PI()/2)/[.B148])" office:value-type="float" office:value="0.0423472175573614" calcext:value-type="float">
            <text:p>0,04</text:p>
          </table:table-cell>
          <table:table-cell table:formula="of:=[.E148]*[.C148]*[.A148]*[.F148]*SIN([.G148]*PI()/180+PI()/2)/[.B148]" office:value-type="float" office:value="-12.2116827381266" calcext:value-type="float">
            <text:p>-12,21</text:p>
          </table:table-cell>
          <table:table-cell table:formula="of:=[.E148]*[.C148]*[.C148]*[.C148]*[.F148]*SIN([.G148]*PI()/180+PI()/2)/3/[.B148]" office:value-type="float" office:value="-0.00162822436508355" calcext:value-type="float">
            <text:p>0,00</text:p>
          </table:table-cell>
          <table:table-cell table:formula="of:=ABS([.J148])+ABS([.K148])+ABS([.L148])+ABS([.M148])" office:value-type="float" office:value="118.123702073452" calcext:value-type="float">
            <text:p>118,12</text:p>
          </table:table-cell>
          <table:table-cell/>
        </table:table-row>
        <table:table-row table:style-name="ro1">
          <table:table-cell table:formula="of:=[.A148]" office:value-type="float" office:value="100" calcext:value-type="float">
            <text:p>100,00</text:p>
          </table:table-cell>
          <table:table-cell table:formula="of:=[.B148]" office:value-type="float" office:value="12.22" calcext:value-type="float">
            <text:p>12,22</text:p>
          </table:table-cell>
          <table:table-cell table:formula="of:=[.C148]" office:value-type="float" office:value="0.2" calcext:value-type="float">
            <text:p>0,20</text:p>
          </table:table-cell>
          <table:table-cell table:formula="of:=[.D148]" office:value-type="float" office:value="1.8" calcext:value-type="float">
            <text:p>1,80</text:p>
          </table:table-cell>
          <table:table-cell table:formula="of:=[.E148]" office:value-type="float" office:value="1" calcext:value-type="float">
            <text:p>1,00</text:p>
          </table:table-cell>
          <table:table-cell table:formula="of:=[.F148]" office:value-type="float" office:value="9" calcext:value-type="float">
            <text:p>9,00</text:p>
          </table:table-cell>
          <table:table-cell table:formula="of:=[.G148]+1" office:value-type="float" office:value="147" calcext:value-type="float">
            <text:p>147,00</text:p>
          </table:table-cell>
          <table:table-cell table:formula="of:=[.A149]*[.D149]*[.E149]" office:value-type="float" office:value="180" calcext:value-type="float">
            <text:p>180,00</text:p>
          </table:table-cell>
          <table:table-cell table:formula="of:=[.A149]*[.D149]*[.E149]*[.F149]*COS([.G149]*PI()/180+PI()/2)/[.B149]" office:value-type="float" office:value="-72.2025561967548" calcext:value-type="float">
            <text:p>-72,20</text:p>
          </table:table-cell>
          <table:table-cell table:formula="of:=[.H149]+[.I149]" office:value-type="float" office:value="107.797443803245" calcext:value-type="float">
            <text:p>107,80</text:p>
          </table:table-cell>
          <table:table-cell table:formula="of:=[.C149]*[.C149]*[.D149]*[.E149]*(1+[.F149]*COS([.G149]*PI()/180+PI()/2)/[.B149])" office:value-type="float" office:value="0.0431189775212981" calcext:value-type="float">
            <text:p>0,04</text:p>
          </table:table-cell>
          <table:table-cell table:formula="of:=[.E149]*[.C149]*[.A149]*[.F149]*SIN([.G149]*PI()/180+PI()/2)/[.B149]" office:value-type="float" office:value="-12.3535762872485" calcext:value-type="float">
            <text:p>-12,35</text:p>
          </table:table-cell>
          <table:table-cell table:formula="of:=[.E149]*[.C149]*[.C149]*[.C149]*[.F149]*SIN([.G149]*PI()/180+PI()/2)/3/[.B149]" office:value-type="float" office:value="-0.00164714350496646" calcext:value-type="float">
            <text:p>0,00</text:p>
          </table:table-cell>
          <table:table-cell table:formula="of:=ABS([.J149])+ABS([.K149])+ABS([.L149])+ABS([.M149])" office:value-type="float" office:value="120.19578621152" calcext:value-type="float">
            <text:p>120,20</text:p>
          </table:table-cell>
          <table:table-cell/>
        </table:table-row>
        <table:table-row table:style-name="ro1">
          <table:table-cell table:formula="of:=[.A149]" office:value-type="float" office:value="100" calcext:value-type="float">
            <text:p>100,00</text:p>
          </table:table-cell>
          <table:table-cell table:formula="of:=[.B149]" office:value-type="float" office:value="12.22" calcext:value-type="float">
            <text:p>12,22</text:p>
          </table:table-cell>
          <table:table-cell table:formula="of:=[.C149]" office:value-type="float" office:value="0.2" calcext:value-type="float">
            <text:p>0,20</text:p>
          </table:table-cell>
          <table:table-cell table:formula="of:=[.D149]" office:value-type="float" office:value="1.8" calcext:value-type="float">
            <text:p>1,80</text:p>
          </table:table-cell>
          <table:table-cell table:formula="of:=[.E149]" office:value-type="float" office:value="1" calcext:value-type="float">
            <text:p>1,00</text:p>
          </table:table-cell>
          <table:table-cell table:formula="of:=[.F149]" office:value-type="float" office:value="9" calcext:value-type="float">
            <text:p>9,00</text:p>
          </table:table-cell>
          <table:table-cell table:formula="of:=[.G149]+1" office:value-type="float" office:value="148" calcext:value-type="float">
            <text:p>148,00</text:p>
          </table:table-cell>
          <table:table-cell table:formula="of:=[.A150]*[.D150]*[.E150]" office:value-type="float" office:value="180" calcext:value-type="float">
            <text:p>180,00</text:p>
          </table:table-cell>
          <table:table-cell table:formula="of:=[.A150]*[.D150]*[.E150]*[.F150]*COS([.G150]*PI()/180+PI()/2)/[.B150]" office:value-type="float" office:value="-70.2511626888537" calcext:value-type="float">
            <text:p>-70,25</text:p>
          </table:table-cell>
          <table:table-cell table:formula="of:=[.H150]+[.I150]" office:value-type="float" office:value="109.748837311146" calcext:value-type="float">
            <text:p>109,75</text:p>
          </table:table-cell>
          <table:table-cell table:formula="of:=[.C150]*[.C150]*[.D150]*[.E150]*(1+[.F150]*COS([.G150]*PI()/180+PI()/2)/[.B150])" office:value-type="float" office:value="0.0438995349244585" calcext:value-type="float">
            <text:p>0,04</text:p>
          </table:table-cell>
          <table:table-cell table:formula="of:=[.E150]*[.C150]*[.A150]*[.F150]*SIN([.G150]*PI()/180+PI()/2)/[.B150]" office:value-type="float" office:value="-12.4917068173614" calcext:value-type="float">
            <text:p>-12,49</text:p>
          </table:table-cell>
          <table:table-cell table:formula="of:=[.E150]*[.C150]*[.C150]*[.C150]*[.F150]*SIN([.G150]*PI()/180+PI()/2)/3/[.B150]" office:value-type="float" office:value="-0.00166556090898152" calcext:value-type="float">
            <text:p>0,00</text:p>
          </table:table-cell>
          <table:table-cell table:formula="of:=ABS([.J150])+ABS([.K150])+ABS([.L150])+ABS([.M150])" office:value-type="float" office:value="122.286109224341" calcext:value-type="float">
            <text:p>122,29</text:p>
          </table:table-cell>
          <table:table-cell/>
        </table:table-row>
        <table:table-row table:style-name="ro1">
          <table:table-cell table:formula="of:=[.A150]" office:value-type="float" office:value="100" calcext:value-type="float">
            <text:p>100,00</text:p>
          </table:table-cell>
          <table:table-cell table:formula="of:=[.B150]" office:value-type="float" office:value="12.22" calcext:value-type="float">
            <text:p>12,22</text:p>
          </table:table-cell>
          <table:table-cell table:formula="of:=[.C150]" office:value-type="float" office:value="0.2" calcext:value-type="float">
            <text:p>0,20</text:p>
          </table:table-cell>
          <table:table-cell table:formula="of:=[.D150]" office:value-type="float" office:value="1.8" calcext:value-type="float">
            <text:p>1,80</text:p>
          </table:table-cell>
          <table:table-cell table:formula="of:=[.E150]" office:value-type="float" office:value="1" calcext:value-type="float">
            <text:p>1,00</text:p>
          </table:table-cell>
          <table:table-cell table:formula="of:=[.F150]" office:value-type="float" office:value="9" calcext:value-type="float">
            <text:p>9,00</text:p>
          </table:table-cell>
          <table:table-cell table:formula="of:=[.G150]+1" office:value-type="float" office:value="149" calcext:value-type="float">
            <text:p>149,00</text:p>
          </table:table-cell>
          <table:table-cell table:formula="of:=[.A151]*[.D151]*[.E151]" office:value-type="float" office:value="180" calcext:value-type="float">
            <text:p>180,00</text:p>
          </table:table-cell>
          <table:table-cell table:formula="of:=[.A151]*[.D151]*[.E151]*[.F151]*COS([.G151]*PI()/180+PI()/2)/[.B151]" office:value-type="float" office:value="-68.2783699962593" calcext:value-type="float">
            <text:p>-68,28</text:p>
          </table:table-cell>
          <table:table-cell table:formula="of:=[.H151]+[.I151]" office:value-type="float" office:value="111.721630003741" calcext:value-type="float">
            <text:p>111,72</text:p>
          </table:table-cell>
          <table:table-cell table:formula="of:=[.C151]*[.C151]*[.D151]*[.E151]*(1+[.F151]*COS([.G151]*PI()/180+PI()/2)/[.B151])" office:value-type="float" office:value="0.0446886520014963" calcext:value-type="float">
            <text:p>0,04</text:p>
          </table:table-cell>
          <table:table-cell table:formula="of:=[.E151]*[.C151]*[.A151]*[.F151]*SIN([.G151]*PI()/180+PI()/2)/[.B151]" office:value-type="float" office:value="-12.6260322525679" calcext:value-type="float">
            <text:p>-12,63</text:p>
          </table:table-cell>
          <table:table-cell table:formula="of:=[.E151]*[.C151]*[.C151]*[.C151]*[.F151]*SIN([.G151]*PI()/180+PI()/2)/3/[.B151]" office:value-type="float" office:value="-0.00168347096700906" calcext:value-type="float">
            <text:p>0,00</text:p>
          </table:table-cell>
          <table:table-cell table:formula="of:=ABS([.J151])+ABS([.K151])+ABS([.L151])+ABS([.M151])" office:value-type="float" office:value="124.394034379277" calcext:value-type="float">
            <text:p>124,39</text:p>
          </table:table-cell>
          <table:table-cell/>
        </table:table-row>
        <table:table-row table:style-name="ro1">
          <table:table-cell table:formula="of:=[.A151]" office:value-type="float" office:value="100" calcext:value-type="float">
            <text:p>100,00</text:p>
          </table:table-cell>
          <table:table-cell table:formula="of:=[.B151]" office:value-type="float" office:value="12.22" calcext:value-type="float">
            <text:p>12,22</text:p>
          </table:table-cell>
          <table:table-cell table:formula="of:=[.C151]" office:value-type="float" office:value="0.2" calcext:value-type="float">
            <text:p>0,20</text:p>
          </table:table-cell>
          <table:table-cell table:formula="of:=[.D151]" office:value-type="float" office:value="1.8" calcext:value-type="float">
            <text:p>1,80</text:p>
          </table:table-cell>
          <table:table-cell table:formula="of:=[.E151]" office:value-type="float" office:value="1" calcext:value-type="float">
            <text:p>1,00</text:p>
          </table:table-cell>
          <table:table-cell table:formula="of:=[.F151]" office:value-type="float" office:value="9" calcext:value-type="float">
            <text:p>9,00</text:p>
          </table:table-cell>
          <table:table-cell table:formula="of:=[.G151]+1" office:value-type="float" office:value="150" calcext:value-type="float">
            <text:p>150,00</text:p>
          </table:table-cell>
          <table:table-cell table:formula="of:=[.A152]*[.D152]*[.E152]" office:value-type="float" office:value="180" calcext:value-type="float">
            <text:p>180,00</text:p>
          </table:table-cell>
          <table:table-cell table:formula="of:=[.A152]*[.D152]*[.E152]*[.F152]*COS([.G152]*PI()/180+PI()/2)/[.B152]" office:value-type="float" office:value="-66.2847790507364" calcext:value-type="float">
            <text:p>-66,28</text:p>
          </table:table-cell>
          <table:table-cell table:formula="of:=[.H152]+[.I152]" office:value-type="float" office:value="113.715220949264" calcext:value-type="float">
            <text:p>113,72</text:p>
          </table:table-cell>
          <table:table-cell table:formula="of:=[.C152]*[.C152]*[.D152]*[.E152]*(1+[.F152]*COS([.G152]*PI()/180+PI()/2)/[.B152])" office:value-type="float" office:value="0.0454860883797054" calcext:value-type="float">
            <text:p>0,05</text:p>
          </table:table-cell>
          <table:table-cell table:formula="of:=[.E152]*[.C152]*[.A152]*[.F152]*SIN([.G152]*PI()/180+PI()/2)/[.B152]" office:value-type="float" office:value="-12.7565116760392" calcext:value-type="float">
            <text:p>-12,76</text:p>
          </table:table-cell>
          <table:table-cell table:formula="of:=[.E152]*[.C152]*[.C152]*[.C152]*[.F152]*SIN([.G152]*PI()/180+PI()/2)/3/[.B152]" office:value-type="float" office:value="-0.00170086822347189" calcext:value-type="float">
            <text:p>0,00</text:p>
          </table:table-cell>
          <table:table-cell table:formula="of:=ABS([.J152])+ABS([.K152])+ABS([.L152])+ABS([.M152])" office:value-type="float" office:value="126.518919581906" calcext:value-type="float">
            <text:p>126,52</text:p>
          </table:table-cell>
          <table:table-cell/>
        </table:table-row>
        <table:table-row table:style-name="ro1">
          <table:table-cell table:formula="of:=[.A152]" office:value-type="float" office:value="100" calcext:value-type="float">
            <text:p>100,00</text:p>
          </table:table-cell>
          <table:table-cell table:formula="of:=[.B152]" office:value-type="float" office:value="12.22" calcext:value-type="float">
            <text:p>12,22</text:p>
          </table:table-cell>
          <table:table-cell table:formula="of:=[.C152]" office:value-type="float" office:value="0.2" calcext:value-type="float">
            <text:p>0,20</text:p>
          </table:table-cell>
          <table:table-cell table:formula="of:=[.D152]" office:value-type="float" office:value="1.8" calcext:value-type="float">
            <text:p>1,80</text:p>
          </table:table-cell>
          <table:table-cell table:formula="of:=[.E152]" office:value-type="float" office:value="1" calcext:value-type="float">
            <text:p>1,00</text:p>
          </table:table-cell>
          <table:table-cell table:formula="of:=[.F152]" office:value-type="float" office:value="9" calcext:value-type="float">
            <text:p>9,00</text:p>
          </table:table-cell>
          <table:table-cell table:formula="of:=[.G152]+1" office:value-type="float" office:value="151" calcext:value-type="float">
            <text:p>151,00</text:p>
          </table:table-cell>
          <table:table-cell table:formula="of:=[.A153]*[.D153]*[.E153]" office:value-type="float" office:value="180" calcext:value-type="float">
            <text:p>180,00</text:p>
          </table:table-cell>
          <table:table-cell table:formula="of:=[.A153]*[.D153]*[.E153]*[.F153]*COS([.G153]*PI()/180+PI()/2)/[.B153]" office:value-type="float" office:value="-64.2709971193999" calcext:value-type="float">
            <text:p>-64,27</text:p>
          </table:table-cell>
          <table:table-cell table:formula="of:=[.H153]+[.I153]" office:value-type="float" office:value="115.7290028806" calcext:value-type="float">
            <text:p>115,73</text:p>
          </table:table-cell>
          <table:table-cell table:formula="of:=[.C153]*[.C153]*[.D153]*[.E153]*(1+[.F153]*COS([.G153]*PI()/180+PI()/2)/[.B153])" office:value-type="float" office:value="0.0462916011522401" calcext:value-type="float">
            <text:p>0,05</text:p>
          </table:table-cell>
          <table:table-cell table:formula="of:=[.E153]*[.C153]*[.A153]*[.F153]*SIN([.G153]*PI()/180+PI()/2)/[.B153]" office:value-type="float" office:value="-12.8831053424788" calcext:value-type="float">
            <text:p>-12,88</text:p>
          </table:table-cell>
          <table:table-cell table:formula="of:=[.E153]*[.C153]*[.C153]*[.C153]*[.F153]*SIN([.G153]*PI()/180+PI()/2)/3/[.B153]" office:value-type="float" office:value="-0.00171774737899718" calcext:value-type="float">
            <text:p>0,00</text:p>
          </table:table-cell>
          <table:table-cell table:formula="of:=ABS([.J153])+ABS([.K153])+ABS([.L153])+ABS([.M153])" office:value-type="float" office:value="128.66011757161" calcext:value-type="float">
            <text:p>128,66</text:p>
          </table:table-cell>
          <table:table-cell/>
        </table:table-row>
        <table:table-row table:style-name="ro1">
          <table:table-cell table:formula="of:=[.A153]" office:value-type="float" office:value="100" calcext:value-type="float">
            <text:p>100,00</text:p>
          </table:table-cell>
          <table:table-cell table:formula="of:=[.B153]" office:value-type="float" office:value="12.22" calcext:value-type="float">
            <text:p>12,22</text:p>
          </table:table-cell>
          <table:table-cell table:formula="of:=[.C153]" office:value-type="float" office:value="0.2" calcext:value-type="float">
            <text:p>0,20</text:p>
          </table:table-cell>
          <table:table-cell table:formula="of:=[.D153]" office:value-type="float" office:value="1.8" calcext:value-type="float">
            <text:p>1,80</text:p>
          </table:table-cell>
          <table:table-cell table:formula="of:=[.E153]" office:value-type="float" office:value="1" calcext:value-type="float">
            <text:p>1,00</text:p>
          </table:table-cell>
          <table:table-cell table:formula="of:=[.F153]" office:value-type="float" office:value="9" calcext:value-type="float">
            <text:p>9,00</text:p>
          </table:table-cell>
          <table:table-cell table:formula="of:=[.G153]+1" office:value-type="float" office:value="152" calcext:value-type="float">
            <text:p>152,00</text:p>
          </table:table-cell>
          <table:table-cell table:formula="of:=[.A154]*[.D154]*[.E154]" office:value-type="float" office:value="180" calcext:value-type="float">
            <text:p>180,00</text:p>
          </table:table-cell>
          <table:table-cell table:formula="of:=[.A154]*[.D154]*[.E154]*[.F154]*COS([.G154]*PI()/180+PI()/2)/[.B154]" office:value-type="float" office:value="-62.2376376197335" calcext:value-type="float">
            <text:p>-62,24</text:p>
          </table:table-cell>
          <table:table-cell table:formula="of:=[.H154]+[.I154]" office:value-type="float" office:value="117.762362380267" calcext:value-type="float">
            <text:p>117,76</text:p>
          </table:table-cell>
          <table:table-cell table:formula="of:=[.C154]*[.C154]*[.D154]*[.E154]*(1+[.F154]*COS([.G154]*PI()/180+PI()/2)/[.B154])" office:value-type="float" office:value="0.0471049449521066" calcext:value-type="float">
            <text:p>0,05</text:p>
          </table:table-cell>
          <table:table-cell table:formula="of:=[.E154]*[.C154]*[.A154]*[.F154]*SIN([.G154]*PI()/180+PI()/2)/[.B154]" office:value-type="float" office:value="-13.0057746902297" calcext:value-type="float">
            <text:p>-13,01</text:p>
          </table:table-cell>
          <table:table-cell table:formula="of:=[.E154]*[.C154]*[.C154]*[.C154]*[.F154]*SIN([.G154]*PI()/180+PI()/2)/3/[.B154]" office:value-type="float" office:value="-0.00173410329203063" calcext:value-type="float">
            <text:p>0,00</text:p>
          </table:table-cell>
          <table:table-cell table:formula="of:=ABS([.J154])+ABS([.K154])+ABS([.L154])+ABS([.M154])" office:value-type="float" office:value="130.81697611874" calcext:value-type="float">
            <text:p>130,82</text:p>
          </table:table-cell>
          <table:table-cell/>
        </table:table-row>
        <table:table-row table:style-name="ro1">
          <table:table-cell table:formula="of:=[.A154]" office:value-type="float" office:value="100" calcext:value-type="float">
            <text:p>100,00</text:p>
          </table:table-cell>
          <table:table-cell table:formula="of:=[.B154]" office:value-type="float" office:value="12.22" calcext:value-type="float">
            <text:p>12,22</text:p>
          </table:table-cell>
          <table:table-cell table:formula="of:=[.C154]" office:value-type="float" office:value="0.2" calcext:value-type="float">
            <text:p>0,20</text:p>
          </table:table-cell>
          <table:table-cell table:formula="of:=[.D154]" office:value-type="float" office:value="1.8" calcext:value-type="float">
            <text:p>1,80</text:p>
          </table:table-cell>
          <table:table-cell table:formula="of:=[.E154]" office:value-type="float" office:value="1" calcext:value-type="float">
            <text:p>1,00</text:p>
          </table:table-cell>
          <table:table-cell table:formula="of:=[.F154]" office:value-type="float" office:value="9" calcext:value-type="float">
            <text:p>9,00</text:p>
          </table:table-cell>
          <table:table-cell table:formula="of:=[.G154]+1" office:value-type="float" office:value="153" calcext:value-type="float">
            <text:p>153,00</text:p>
          </table:table-cell>
          <table:table-cell table:formula="of:=[.A155]*[.D155]*[.E155]" office:value-type="float" office:value="180" calcext:value-type="float">
            <text:p>180,00</text:p>
          </table:table-cell>
          <table:table-cell table:formula="of:=[.A155]*[.D155]*[.E155]*[.F155]*COS([.G155]*PI()/180+PI()/2)/[.B155]" office:value-type="float" office:value="-60.1853199327386" calcext:value-type="float">
            <text:p>-60,19</text:p>
          </table:table-cell>
          <table:table-cell table:formula="of:=[.H155]+[.I155]" office:value-type="float" office:value="119.814680067261" calcext:value-type="float">
            <text:p>119,81</text:p>
          </table:table-cell>
          <table:table-cell table:formula="of:=[.C155]*[.C155]*[.D155]*[.E155]*(1+[.F155]*COS([.G155]*PI()/180+PI()/2)/[.B155])" office:value-type="float" office:value="0.0479258720269046" calcext:value-type="float">
            <text:p>0,05</text:p>
          </table:table-cell>
          <table:table-cell table:formula="of:=[.E155]*[.C155]*[.A155]*[.F155]*SIN([.G155]*PI()/180+PI()/2)/[.B155]" office:value-type="float" office:value="-13.1244823530201" calcext:value-type="float">
            <text:p>-13,12</text:p>
          </table:table-cell>
          <table:table-cell table:formula="of:=[.E155]*[.C155]*[.C155]*[.C155]*[.F155]*SIN([.G155]*PI()/180+PI()/2)/3/[.B155]" office:value-type="float" office:value="-0.00174993098040269" calcext:value-type="float">
            <text:p>0,00</text:p>
          </table:table-cell>
          <table:table-cell table:formula="of:=ABS([.J155])+ABS([.K155])+ABS([.L155])+ABS([.M155])" office:value-type="float" office:value="132.988838223289" calcext:value-type="float">
            <text:p>132,99</text:p>
          </table:table-cell>
          <table:table-cell/>
        </table:table-row>
        <table:table-row table:style-name="ro1">
          <table:table-cell table:formula="of:=[.A155]" office:value-type="float" office:value="100" calcext:value-type="float">
            <text:p>100,00</text:p>
          </table:table-cell>
          <table:table-cell table:formula="of:=[.B155]" office:value-type="float" office:value="12.22" calcext:value-type="float">
            <text:p>12,22</text:p>
          </table:table-cell>
          <table:table-cell table:formula="of:=[.C155]" office:value-type="float" office:value="0.2" calcext:value-type="float">
            <text:p>0,20</text:p>
          </table:table-cell>
          <table:table-cell table:formula="of:=[.D155]" office:value-type="float" office:value="1.8" calcext:value-type="float">
            <text:p>1,80</text:p>
          </table:table-cell>
          <table:table-cell table:formula="of:=[.E155]" office:value-type="float" office:value="1" calcext:value-type="float">
            <text:p>1,00</text:p>
          </table:table-cell>
          <table:table-cell table:formula="of:=[.F155]" office:value-type="float" office:value="9" calcext:value-type="float">
            <text:p>9,00</text:p>
          </table:table-cell>
          <table:table-cell table:formula="of:=[.G155]+1" office:value-type="float" office:value="154" calcext:value-type="float">
            <text:p>154,00</text:p>
          </table:table-cell>
          <table:table-cell table:formula="of:=[.A156]*[.D156]*[.E156]" office:value-type="float" office:value="180" calcext:value-type="float">
            <text:p>180,00</text:p>
          </table:table-cell>
          <table:table-cell table:formula="of:=[.A156]*[.D156]*[.E156]*[.F156]*COS([.G156]*PI()/180+PI()/2)/[.B156]" office:value-type="float" office:value="-58.114669214264" calcext:value-type="float">
            <text:p>-58,11</text:p>
          </table:table-cell>
          <table:table-cell table:formula="of:=[.H156]+[.I156]" office:value-type="float" office:value="121.885330785736" calcext:value-type="float">
            <text:p>121,89</text:p>
          </table:table-cell>
          <table:table-cell table:formula="of:=[.C156]*[.C156]*[.D156]*[.E156]*(1+[.F156]*COS([.G156]*PI()/180+PI()/2)/[.B156])" office:value-type="float" office:value="0.0487541323142944" calcext:value-type="float">
            <text:p>0,05</text:p>
          </table:table-cell>
          <table:table-cell table:formula="of:=[.E156]*[.C156]*[.A156]*[.F156]*SIN([.G156]*PI()/180+PI()/2)/[.B156]" office:value-type="float" office:value="-13.2391921713462" calcext:value-type="float">
            <text:p>-13,24</text:p>
          </table:table-cell>
          <table:table-cell table:formula="of:=[.E156]*[.C156]*[.C156]*[.C156]*[.F156]*SIN([.G156]*PI()/180+PI()/2)/3/[.B156]" office:value-type="float" office:value="-0.00176522562284615" calcext:value-type="float">
            <text:p>0,00</text:p>
          </table:table-cell>
          <table:table-cell table:formula="of:=ABS([.J156])+ABS([.K156])+ABS([.L156])+ABS([.M156])" office:value-type="float" office:value="135.175042315019" calcext:value-type="float">
            <text:p>135,18</text:p>
          </table:table-cell>
          <table:table-cell/>
        </table:table-row>
        <table:table-row table:style-name="ro1">
          <table:table-cell table:formula="of:=[.A156]" office:value-type="float" office:value="100" calcext:value-type="float">
            <text:p>100,00</text:p>
          </table:table-cell>
          <table:table-cell table:formula="of:=[.B156]" office:value-type="float" office:value="12.22" calcext:value-type="float">
            <text:p>12,22</text:p>
          </table:table-cell>
          <table:table-cell table:formula="of:=[.C156]" office:value-type="float" office:value="0.2" calcext:value-type="float">
            <text:p>0,20</text:p>
          </table:table-cell>
          <table:table-cell table:formula="of:=[.D156]" office:value-type="float" office:value="1.8" calcext:value-type="float">
            <text:p>1,80</text:p>
          </table:table-cell>
          <table:table-cell table:formula="of:=[.E156]" office:value-type="float" office:value="1" calcext:value-type="float">
            <text:p>1,00</text:p>
          </table:table-cell>
          <table:table-cell table:formula="of:=[.F156]" office:value-type="float" office:value="9" calcext:value-type="float">
            <text:p>9,00</text:p>
          </table:table-cell>
          <table:table-cell table:formula="of:=[.G156]+1" office:value-type="float" office:value="155" calcext:value-type="float">
            <text:p>155,00</text:p>
          </table:table-cell>
          <table:table-cell table:formula="of:=[.A157]*[.D157]*[.E157]" office:value-type="float" office:value="180" calcext:value-type="float">
            <text:p>180,00</text:p>
          </table:table-cell>
          <table:table-cell table:formula="of:=[.A157]*[.D157]*[.E157]*[.F157]*COS([.G157]*PI()/180+PI()/2)/[.B157]" office:value-type="float" office:value="-56.0263162045771" calcext:value-type="float">
            <text:p>-56,03</text:p>
          </table:table-cell>
          <table:table-cell table:formula="of:=[.H157]+[.I157]" office:value-type="float" office:value="123.973683795423" calcext:value-type="float">
            <text:p>123,97</text:p>
          </table:table-cell>
          <table:table-cell table:formula="of:=[.C157]*[.C157]*[.D157]*[.E157]*(1+[.F157]*COS([.G157]*PI()/180+PI()/2)/[.B157])" office:value-type="float" office:value="0.0495894735181692" calcext:value-type="float">
            <text:p>0,05</text:p>
          </table:table-cell>
          <table:table-cell table:formula="of:=[.E157]*[.C157]*[.A157]*[.F157]*SIN([.G157]*PI()/180+PI()/2)/[.B157]" office:value-type="float" office:value="-13.3498692034858" calcext:value-type="float">
            <text:p>-13,35</text:p>
          </table:table-cell>
          <table:table-cell table:formula="of:=[.E157]*[.C157]*[.C157]*[.C157]*[.F157]*SIN([.G157]*PI()/180+PI()/2)/3/[.B157]" office:value-type="float" office:value="-0.00177998256046478" calcext:value-type="float">
            <text:p>0,00</text:p>
          </table:table-cell>
          <table:table-cell table:formula="of:=ABS([.J157])+ABS([.K157])+ABS([.L157])+ABS([.M157])" office:value-type="float" office:value="137.374922454987" calcext:value-type="float">
            <text:p>137,37</text:p>
          </table:table-cell>
          <table:table-cell/>
        </table:table-row>
        <table:table-row table:style-name="ro1">
          <table:table-cell table:formula="of:=[.A157]" office:value-type="float" office:value="100" calcext:value-type="float">
            <text:p>100,00</text:p>
          </table:table-cell>
          <table:table-cell table:formula="of:=[.B157]" office:value-type="float" office:value="12.22" calcext:value-type="float">
            <text:p>12,22</text:p>
          </table:table-cell>
          <table:table-cell table:formula="of:=[.C157]" office:value-type="float" office:value="0.2" calcext:value-type="float">
            <text:p>0,20</text:p>
          </table:table-cell>
          <table:table-cell table:formula="of:=[.D157]" office:value-type="float" office:value="1.8" calcext:value-type="float">
            <text:p>1,80</text:p>
          </table:table-cell>
          <table:table-cell table:formula="of:=[.E157]" office:value-type="float" office:value="1" calcext:value-type="float">
            <text:p>1,00</text:p>
          </table:table-cell>
          <table:table-cell table:formula="of:=[.F157]" office:value-type="float" office:value="9" calcext:value-type="float">
            <text:p>9,00</text:p>
          </table:table-cell>
          <table:table-cell table:formula="of:=[.G157]+1" office:value-type="float" office:value="156" calcext:value-type="float">
            <text:p>156,00</text:p>
          </table:table-cell>
          <table:table-cell table:formula="of:=[.A158]*[.D158]*[.E158]" office:value-type="float" office:value="180" calcext:value-type="float">
            <text:p>180,00</text:p>
          </table:table-cell>
          <table:table-cell table:formula="of:=[.A158]*[.D158]*[.E158]*[.F158]*COS([.G158]*PI()/180+PI()/2)/[.B158]" office:value-type="float" office:value="-53.9208970362355" calcext:value-type="float">
            <text:p>-53,92</text:p>
          </table:table-cell>
          <table:table-cell table:formula="of:=[.H158]+[.I158]" office:value-type="float" office:value="126.079102963765" calcext:value-type="float">
            <text:p>126,08</text:p>
          </table:table-cell>
          <table:table-cell table:formula="of:=[.C158]*[.C158]*[.D158]*[.E158]*(1+[.F158]*COS([.G158]*PI()/180+PI()/2)/[.B158])" office:value-type="float" office:value="0.0504316411855058" calcext:value-type="float">
            <text:p>0,05</text:p>
          </table:table-cell>
          <table:table-cell table:formula="of:=[.E158]*[.C158]*[.A158]*[.F158]*SIN([.G158]*PI()/180+PI()/2)/[.B158]" office:value-type="float" office:value="-13.4564797361431" calcext:value-type="float">
            <text:p>-13,46</text:p>
          </table:table-cell>
          <table:table-cell table:formula="of:=[.E158]*[.C158]*[.C158]*[.C158]*[.F158]*SIN([.G158]*PI()/180+PI()/2)/3/[.B158]" office:value-type="float" office:value="-0.00179419729815241" calcext:value-type="float">
            <text:p>0,00</text:p>
          </table:table-cell>
          <table:table-cell table:formula="of:=ABS([.J158])+ABS([.K158])+ABS([.L158])+ABS([.M158])" office:value-type="float" office:value="139.587808538391" calcext:value-type="float">
            <text:p>139,59</text:p>
          </table:table-cell>
          <table:table-cell/>
        </table:table-row>
        <table:table-row table:style-name="ro1">
          <table:table-cell table:formula="of:=[.A158]" office:value-type="float" office:value="100" calcext:value-type="float">
            <text:p>100,00</text:p>
          </table:table-cell>
          <table:table-cell table:formula="of:=[.B158]" office:value-type="float" office:value="12.22" calcext:value-type="float">
            <text:p>12,22</text:p>
          </table:table-cell>
          <table:table-cell table:formula="of:=[.C158]" office:value-type="float" office:value="0.2" calcext:value-type="float">
            <text:p>0,20</text:p>
          </table:table-cell>
          <table:table-cell table:formula="of:=[.D158]" office:value-type="float" office:value="1.8" calcext:value-type="float">
            <text:p>1,80</text:p>
          </table:table-cell>
          <table:table-cell table:formula="of:=[.E158]" office:value-type="float" office:value="1" calcext:value-type="float">
            <text:p>1,00</text:p>
          </table:table-cell>
          <table:table-cell table:formula="of:=[.F158]" office:value-type="float" office:value="9" calcext:value-type="float">
            <text:p>9,00</text:p>
          </table:table-cell>
          <table:table-cell table:formula="of:=[.G158]+1" office:value-type="float" office:value="157" calcext:value-type="float">
            <text:p>157,00</text:p>
          </table:table-cell>
          <table:table-cell table:formula="of:=[.A159]*[.D159]*[.E159]" office:value-type="float" office:value="180" calcext:value-type="float">
            <text:p>180,00</text:p>
          </table:table-cell>
          <table:table-cell table:formula="of:=[.A159]*[.D159]*[.E159]*[.F159]*COS([.G159]*PI()/180+PI()/2)/[.B159]" office:value-type="float" office:value="-51.7990530403129" calcext:value-type="float">
            <text:p>-51,80</text:p>
          </table:table-cell>
          <table:table-cell table:formula="of:=[.H159]+[.I159]" office:value-type="float" office:value="128.200946959687" calcext:value-type="float">
            <text:p>128,20</text:p>
          </table:table-cell>
          <table:table-cell table:formula="of:=[.C159]*[.C159]*[.D159]*[.E159]*(1+[.F159]*COS([.G159]*PI()/180+PI()/2)/[.B159])" office:value-type="float" office:value="0.0512803787838749" calcext:value-type="float">
            <text:p>0,05</text:p>
          </table:table-cell>
          <table:table-cell table:formula="of:=[.E159]*[.C159]*[.A159]*[.F159]*SIN([.G159]*PI()/180+PI()/2)/[.B159]" office:value-type="float" office:value="-13.5589912947168" calcext:value-type="float">
            <text:p>-13,56</text:p>
          </table:table-cell>
          <table:table-cell table:formula="of:=[.E159]*[.C159]*[.C159]*[.C159]*[.F159]*SIN([.G159]*PI()/180+PI()/2)/3/[.B159]" office:value-type="float" office:value="-0.00180786550596224" calcext:value-type="float">
            <text:p>0,00</text:p>
          </table:table-cell>
          <table:table-cell table:formula="of:=ABS([.J159])+ABS([.K159])+ABS([.L159])+ABS([.M159])" office:value-type="float" office:value="141.813026498694" calcext:value-type="float">
            <text:p>141,81</text:p>
          </table:table-cell>
          <table:table-cell/>
        </table:table-row>
        <table:table-row table:style-name="ro1">
          <table:table-cell table:formula="of:=[.A159]" office:value-type="float" office:value="100" calcext:value-type="float">
            <text:p>100,00</text:p>
          </table:table-cell>
          <table:table-cell table:formula="of:=[.B159]" office:value-type="float" office:value="12.22" calcext:value-type="float">
            <text:p>12,22</text:p>
          </table:table-cell>
          <table:table-cell table:formula="of:=[.C159]" office:value-type="float" office:value="0.2" calcext:value-type="float">
            <text:p>0,20</text:p>
          </table:table-cell>
          <table:table-cell table:formula="of:=[.D159]" office:value-type="float" office:value="1.8" calcext:value-type="float">
            <text:p>1,80</text:p>
          </table:table-cell>
          <table:table-cell table:formula="of:=[.E159]" office:value-type="float" office:value="1" calcext:value-type="float">
            <text:p>1,00</text:p>
          </table:table-cell>
          <table:table-cell table:formula="of:=[.F159]" office:value-type="float" office:value="9" calcext:value-type="float">
            <text:p>9,00</text:p>
          </table:table-cell>
          <table:table-cell table:formula="of:=[.G159]+1" office:value-type="float" office:value="158" calcext:value-type="float">
            <text:p>158,00</text:p>
          </table:table-cell>
          <table:table-cell table:formula="of:=[.A160]*[.D160]*[.E160]" office:value-type="float" office:value="180" calcext:value-type="float">
            <text:p>180,00</text:p>
          </table:table-cell>
          <table:table-cell table:formula="of:=[.A160]*[.D160]*[.E160]*[.F160]*COS([.G160]*PI()/180+PI()/2)/[.B160]" office:value-type="float" office:value="-49.6614305510457" calcext:value-type="float">
            <text:p>-49,66</text:p>
          </table:table-cell>
          <table:table-cell table:formula="of:=[.H160]+[.I160]" office:value-type="float" office:value="130.338569448954" calcext:value-type="float">
            <text:p>130,34</text:p>
          </table:table-cell>
          <table:table-cell table:formula="of:=[.C160]*[.C160]*[.D160]*[.E160]*(1+[.F160]*COS([.G160]*PI()/180+PI()/2)/[.B160])" office:value-type="float" office:value="0.0521354277795818" calcext:value-type="float">
            <text:p>0,05</text:p>
          </table:table-cell>
          <table:table-cell table:formula="of:=[.E160]*[.C160]*[.A160]*[.F160]*SIN([.G160]*PI()/180+PI()/2)/[.B160]" office:value-type="float" office:value="-13.6573726531933" calcext:value-type="float">
            <text:p>-13,66</text:p>
          </table:table-cell>
          <table:table-cell table:formula="of:=[.E160]*[.C160]*[.C160]*[.C160]*[.F160]*SIN([.G160]*PI()/180+PI()/2)/3/[.B160]" office:value-type="float" office:value="-0.00182098302042577" calcext:value-type="float">
            <text:p>0,00</text:p>
          </table:table-cell>
          <table:table-cell table:formula="of:=ABS([.J160])+ABS([.K160])+ABS([.L160])+ABS([.M160])" office:value-type="float" office:value="144.049898512948" calcext:value-type="float">
            <text:p>144,05</text:p>
          </table:table-cell>
          <table:table-cell/>
        </table:table-row>
        <table:table-row table:style-name="ro1">
          <table:table-cell table:formula="of:=[.A160]" office:value-type="float" office:value="100" calcext:value-type="float">
            <text:p>100,00</text:p>
          </table:table-cell>
          <table:table-cell table:formula="of:=[.B160]" office:value-type="float" office:value="12.22" calcext:value-type="float">
            <text:p>12,22</text:p>
          </table:table-cell>
          <table:table-cell table:formula="of:=[.C160]" office:value-type="float" office:value="0.2" calcext:value-type="float">
            <text:p>0,20</text:p>
          </table:table-cell>
          <table:table-cell table:formula="of:=[.D160]" office:value-type="float" office:value="1.8" calcext:value-type="float">
            <text:p>1,80</text:p>
          </table:table-cell>
          <table:table-cell table:formula="of:=[.E160]" office:value-type="float" office:value="1" calcext:value-type="float">
            <text:p>1,00</text:p>
          </table:table-cell>
          <table:table-cell table:formula="of:=[.F160]" office:value-type="float" office:value="9" calcext:value-type="float">
            <text:p>9,00</text:p>
          </table:table-cell>
          <table:table-cell table:formula="of:=[.G160]+1" office:value-type="float" office:value="159" calcext:value-type="float">
            <text:p>159,00</text:p>
          </table:table-cell>
          <table:table-cell table:formula="of:=[.A161]*[.D161]*[.E161]" office:value-type="float" office:value="180" calcext:value-type="float">
            <text:p>180,00</text:p>
          </table:table-cell>
          <table:table-cell table:formula="of:=[.A161]*[.D161]*[.E161]*[.F161]*COS([.G161]*PI()/180+PI()/2)/[.B161]" office:value-type="float" office:value="-47.5086807089515" calcext:value-type="float">
            <text:p>-47,51</text:p>
          </table:table-cell>
          <table:table-cell table:formula="of:=[.H161]+[.I161]" office:value-type="float" office:value="132.491319291049" calcext:value-type="float">
            <text:p>132,49</text:p>
          </table:table-cell>
          <table:table-cell table:formula="of:=[.C161]*[.C161]*[.D161]*[.E161]*(1+[.F161]*COS([.G161]*PI()/180+PI()/2)/[.B161])" office:value-type="float" office:value="0.0529965277164194" calcext:value-type="float">
            <text:p>0,05</text:p>
          </table:table-cell>
          <table:table-cell table:formula="of:=[.E161]*[.C161]*[.A161]*[.F161]*SIN([.G161]*PI()/180+PI()/2)/[.B161]" office:value-type="float" office:value="-13.7515938436576" calcext:value-type="float">
            <text:p>-13,75</text:p>
          </table:table-cell>
          <table:table-cell table:formula="of:=[.E161]*[.C161]*[.C161]*[.C161]*[.F161]*SIN([.G161]*PI()/180+PI()/2)/3/[.B161]" office:value-type="float" office:value="-0.00183354584582102" calcext:value-type="float">
            <text:p>0,00</text:p>
          </table:table-cell>
          <table:table-cell table:formula="of:=ABS([.J161])+ABS([.K161])+ABS([.L161])+ABS([.M161])" office:value-type="float" office:value="146.297743208268" calcext:value-type="float">
            <text:p>146,30</text:p>
          </table:table-cell>
          <table:table-cell/>
        </table:table-row>
        <table:table-row table:style-name="ro1">
          <table:table-cell table:formula="of:=[.A161]" office:value-type="float" office:value="100" calcext:value-type="float">
            <text:p>100,00</text:p>
          </table:table-cell>
          <table:table-cell table:formula="of:=[.B161]" office:value-type="float" office:value="12.22" calcext:value-type="float">
            <text:p>12,22</text:p>
          </table:table-cell>
          <table:table-cell table:formula="of:=[.C161]" office:value-type="float" office:value="0.2" calcext:value-type="float">
            <text:p>0,20</text:p>
          </table:table-cell>
          <table:table-cell table:formula="of:=[.D161]" office:value-type="float" office:value="1.8" calcext:value-type="float">
            <text:p>1,80</text:p>
          </table:table-cell>
          <table:table-cell table:formula="of:=[.E161]" office:value-type="float" office:value="1" calcext:value-type="float">
            <text:p>1,00</text:p>
          </table:table-cell>
          <table:table-cell table:formula="of:=[.F161]" office:value-type="float" office:value="9" calcext:value-type="float">
            <text:p>9,00</text:p>
          </table:table-cell>
          <table:table-cell table:formula="of:=[.G161]+1" office:value-type="float" office:value="160" calcext:value-type="float">
            <text:p>160,00</text:p>
          </table:table-cell>
          <table:table-cell table:formula="of:=[.A162]*[.D162]*[.E162]" office:value-type="float" office:value="180" calcext:value-type="float">
            <text:p>180,00</text:p>
          </table:table-cell>
          <table:table-cell table:formula="of:=[.A162]*[.D162]*[.E162]*[.F162]*COS([.G162]*PI()/180+PI()/2)/[.B162]" office:value-type="float" office:value="-45.3414592624863" calcext:value-type="float">
            <text:p>-45,34</text:p>
          </table:table-cell>
          <table:table-cell table:formula="of:=[.H162]+[.I162]" office:value-type="float" office:value="134.658540737514" calcext:value-type="float">
            <text:p>134,66</text:p>
          </table:table-cell>
          <table:table-cell table:formula="of:=[.C162]*[.C162]*[.D162]*[.E162]*(1+[.F162]*COS([.G162]*PI()/180+PI()/2)/[.B162])" office:value-type="float" office:value="0.0538634162950055" calcext:value-type="float">
            <text:p>0,05</text:p>
          </table:table-cell>
          <table:table-cell table:formula="of:=[.E162]*[.C162]*[.A162]*[.F162]*SIN([.G162]*PI()/180+PI()/2)/[.B162]" office:value-type="float" office:value="-13.8416261654225" calcext:value-type="float">
            <text:p>-13,84</text:p>
          </table:table-cell>
          <table:table-cell table:formula="of:=[.E162]*[.C162]*[.C162]*[.C162]*[.F162]*SIN([.G162]*PI()/180+PI()/2)/3/[.B162]" office:value-type="float" office:value="-0.00184555015538967" calcext:value-type="float">
            <text:p>0,00</text:p>
          </table:table-cell>
          <table:table-cell table:formula="of:=ABS([.J162])+ABS([.K162])+ABS([.L162])+ABS([.M162])" office:value-type="float" office:value="148.555875869387" calcext:value-type="float">
            <text:p>148,56</text:p>
          </table:table-cell>
          <table:table-cell/>
        </table:table-row>
        <table:table-row table:style-name="ro1">
          <table:table-cell table:formula="of:=[.A162]" office:value-type="float" office:value="100" calcext:value-type="float">
            <text:p>100,00</text:p>
          </table:table-cell>
          <table:table-cell table:formula="of:=[.B162]" office:value-type="float" office:value="12.22" calcext:value-type="float">
            <text:p>12,22</text:p>
          </table:table-cell>
          <table:table-cell table:formula="of:=[.C162]" office:value-type="float" office:value="0.2" calcext:value-type="float">
            <text:p>0,20</text:p>
          </table:table-cell>
          <table:table-cell table:formula="of:=[.D162]" office:value-type="float" office:value="1.8" calcext:value-type="float">
            <text:p>1,80</text:p>
          </table:table-cell>
          <table:table-cell table:formula="of:=[.E162]" office:value-type="float" office:value="1" calcext:value-type="float">
            <text:p>1,00</text:p>
          </table:table-cell>
          <table:table-cell table:formula="of:=[.F162]" office:value-type="float" office:value="9" calcext:value-type="float">
            <text:p>9,00</text:p>
          </table:table-cell>
          <table:table-cell table:formula="of:=[.G162]+1" office:value-type="float" office:value="161" calcext:value-type="float">
            <text:p>161,00</text:p>
          </table:table-cell>
          <table:table-cell table:formula="of:=[.A163]*[.D163]*[.E163]" office:value-type="float" office:value="180" calcext:value-type="float">
            <text:p>180,00</text:p>
          </table:table-cell>
          <table:table-cell table:formula="of:=[.A163]*[.D163]*[.E163]*[.F163]*COS([.G163]*PI()/180+PI()/2)/[.B163]" office:value-type="float" office:value="-43.1604263682975" calcext:value-type="float">
            <text:p>-43,16</text:p>
          </table:table-cell>
          <table:table-cell table:formula="of:=[.H163]+[.I163]" office:value-type="float" office:value="136.839573631703" calcext:value-type="float">
            <text:p>136,84</text:p>
          </table:table-cell>
          <table:table-cell table:formula="of:=[.C163]*[.C163]*[.D163]*[.E163]*(1+[.F163]*COS([.G163]*PI()/180+PI()/2)/[.B163])" office:value-type="float" office:value="0.054735829452681" calcext:value-type="float">
            <text:p>0,05</text:p>
          </table:table-cell>
          <table:table-cell table:formula="of:=[.E163]*[.C163]*[.A163]*[.F163]*SIN([.G163]*PI()/180+PI()/2)/[.B163]" office:value-type="float" office:value="-13.9274421937706" calcext:value-type="float">
            <text:p>-13,93</text:p>
          </table:table-cell>
          <table:table-cell table:formula="of:=[.E163]*[.C163]*[.C163]*[.C163]*[.F163]*SIN([.G163]*PI()/180+PI()/2)/3/[.B163]" office:value-type="float" office:value="-0.00185699229250275" calcext:value-type="float">
            <text:p>0,00</text:p>
          </table:table-cell>
          <table:table-cell table:formula="of:=ABS([.J163])+ABS([.K163])+ABS([.L163])+ABS([.M163])" office:value-type="float" office:value="150.823608647218" calcext:value-type="float">
            <text:p>150,82</text:p>
          </table:table-cell>
          <table:table-cell/>
        </table:table-row>
        <table:table-row table:style-name="ro1">
          <table:table-cell table:formula="of:=[.A163]" office:value-type="float" office:value="100" calcext:value-type="float">
            <text:p>100,00</text:p>
          </table:table-cell>
          <table:table-cell table:formula="of:=[.B163]" office:value-type="float" office:value="12.22" calcext:value-type="float">
            <text:p>12,22</text:p>
          </table:table-cell>
          <table:table-cell table:formula="of:=[.C163]" office:value-type="float" office:value="0.2" calcext:value-type="float">
            <text:p>0,20</text:p>
          </table:table-cell>
          <table:table-cell table:formula="of:=[.D163]" office:value-type="float" office:value="1.8" calcext:value-type="float">
            <text:p>1,80</text:p>
          </table:table-cell>
          <table:table-cell table:formula="of:=[.E163]" office:value-type="float" office:value="1" calcext:value-type="float">
            <text:p>1,00</text:p>
          </table:table-cell>
          <table:table-cell table:formula="of:=[.F163]" office:value-type="float" office:value="9" calcext:value-type="float">
            <text:p>9,00</text:p>
          </table:table-cell>
          <table:table-cell table:formula="of:=[.G163]+1" office:value-type="float" office:value="162" calcext:value-type="float">
            <text:p>162,00</text:p>
          </table:table-cell>
          <table:table-cell table:formula="of:=[.A164]*[.D164]*[.E164]" office:value-type="float" office:value="180" calcext:value-type="float">
            <text:p>180,00</text:p>
          </table:table-cell>
          <table:table-cell table:formula="of:=[.A164]*[.D164]*[.E164]*[.F164]*COS([.G164]*PI()/180+PI()/2)/[.B164]" office:value-type="float" office:value="-40.9662463901322" calcext:value-type="float">
            <text:p>-40,97</text:p>
          </table:table-cell>
          <table:table-cell table:formula="of:=[.H164]+[.I164]" office:value-type="float" office:value="139.033753609868" calcext:value-type="float">
            <text:p>139,03</text:p>
          </table:table-cell>
          <table:table-cell table:formula="of:=[.C164]*[.C164]*[.D164]*[.E164]*(1+[.F164]*COS([.G164]*PI()/180+PI()/2)/[.B164])" office:value-type="float" office:value="0.0556135014439472" calcext:value-type="float">
            <text:p>0,06</text:p>
          </table:table-cell>
          <table:table-cell table:formula="of:=[.E164]*[.C164]*[.A164]*[.F164]*SIN([.G164]*PI()/180+PI()/2)/[.B164]" office:value-type="float" office:value="-14.0090157883083" calcext:value-type="float">
            <text:p>-14,01</text:p>
          </table:table-cell>
          <table:table-cell table:formula="of:=[.E164]*[.C164]*[.C164]*[.C164]*[.F164]*SIN([.G164]*PI()/180+PI()/2)/3/[.B164]" office:value-type="float" office:value="-0.00186786877177444" calcext:value-type="float">
            <text:p>0,00</text:p>
          </table:table-cell>
          <table:table-cell table:formula="of:=ABS([.J164])+ABS([.K164])+ABS([.L164])+ABS([.M164])" office:value-type="float" office:value="153.100250768392" calcext:value-type="float">
            <text:p>153,10</text:p>
          </table:table-cell>
          <table:table-cell/>
        </table:table-row>
        <table:table-row table:style-name="ro1">
          <table:table-cell table:formula="of:=[.A164]" office:value-type="float" office:value="100" calcext:value-type="float">
            <text:p>100,00</text:p>
          </table:table-cell>
          <table:table-cell table:formula="of:=[.B164]" office:value-type="float" office:value="12.22" calcext:value-type="float">
            <text:p>12,22</text:p>
          </table:table-cell>
          <table:table-cell table:formula="of:=[.C164]" office:value-type="float" office:value="0.2" calcext:value-type="float">
            <text:p>0,20</text:p>
          </table:table-cell>
          <table:table-cell table:formula="of:=[.D164]" office:value-type="float" office:value="1.8" calcext:value-type="float">
            <text:p>1,80</text:p>
          </table:table-cell>
          <table:table-cell table:formula="of:=[.E164]" office:value-type="float" office:value="1" calcext:value-type="float">
            <text:p>1,00</text:p>
          </table:table-cell>
          <table:table-cell table:formula="of:=[.F164]" office:value-type="float" office:value="9" calcext:value-type="float">
            <text:p>9,00</text:p>
          </table:table-cell>
          <table:table-cell table:formula="of:=[.G164]+1" office:value-type="float" office:value="163" calcext:value-type="float">
            <text:p>163,00</text:p>
          </table:table-cell>
          <table:table-cell table:formula="of:=[.A165]*[.D165]*[.E165]" office:value-type="float" office:value="180" calcext:value-type="float">
            <text:p>180,00</text:p>
          </table:table-cell>
          <table:table-cell table:formula="of:=[.A165]*[.D165]*[.E165]*[.F165]*COS([.G165]*PI()/180+PI()/2)/[.B165]" office:value-type="float" office:value="-38.7595876964676" calcext:value-type="float">
            <text:p>-38,76</text:p>
          </table:table-cell>
          <table:table-cell table:formula="of:=[.H165]+[.I165]" office:value-type="float" office:value="141.240412303532" calcext:value-type="float">
            <text:p>141,24</text:p>
          </table:table-cell>
          <table:table-cell table:formula="of:=[.C165]*[.C165]*[.D165]*[.E165]*(1+[.F165]*COS([.G165]*PI()/180+PI()/2)/[.B165])" office:value-type="float" office:value="0.056496164921413" calcext:value-type="float">
            <text:p>0,06</text:p>
          </table:table-cell>
          <table:table-cell table:formula="of:=[.E165]*[.C165]*[.A165]*[.F165]*SIN([.G165]*PI()/180+PI()/2)/[.B165]" office:value-type="float" office:value="-14.0863221009285" calcext:value-type="float">
            <text:p>-14,09</text:p>
          </table:table-cell>
          <table:table-cell table:formula="of:=[.E165]*[.C165]*[.C165]*[.C165]*[.F165]*SIN([.G165]*PI()/180+PI()/2)/3/[.B165]" office:value-type="float" office:value="-0.0018781762801238" calcext:value-type="float">
            <text:p>0,00</text:p>
          </table:table-cell>
          <table:table-cell table:formula="of:=ABS([.J165])+ABS([.K165])+ABS([.L165])+ABS([.M165])" office:value-type="float" office:value="155.385108745662" calcext:value-type="float">
            <text:p>155,39</text:p>
          </table:table-cell>
          <table:table-cell/>
        </table:table-row>
        <table:table-row table:style-name="ro1">
          <table:table-cell table:formula="of:=[.A165]" office:value-type="float" office:value="100" calcext:value-type="float">
            <text:p>100,00</text:p>
          </table:table-cell>
          <table:table-cell table:formula="of:=[.B165]" office:value-type="float" office:value="12.22" calcext:value-type="float">
            <text:p>12,22</text:p>
          </table:table-cell>
          <table:table-cell table:formula="of:=[.C165]" office:value-type="float" office:value="0.2" calcext:value-type="float">
            <text:p>0,20</text:p>
          </table:table-cell>
          <table:table-cell table:formula="of:=[.D165]" office:value-type="float" office:value="1.8" calcext:value-type="float">
            <text:p>1,80</text:p>
          </table:table-cell>
          <table:table-cell table:formula="of:=[.E165]" office:value-type="float" office:value="1" calcext:value-type="float">
            <text:p>1,00</text:p>
          </table:table-cell>
          <table:table-cell table:formula="of:=[.F165]" office:value-type="float" office:value="9" calcext:value-type="float">
            <text:p>9,00</text:p>
          </table:table-cell>
          <table:table-cell table:formula="of:=[.G165]+1" office:value-type="float" office:value="164" calcext:value-type="float">
            <text:p>164,00</text:p>
          </table:table-cell>
          <table:table-cell table:formula="of:=[.A166]*[.D166]*[.E166]" office:value-type="float" office:value="180" calcext:value-type="float">
            <text:p>180,00</text:p>
          </table:table-cell>
          <table:table-cell table:formula="of:=[.A166]*[.D166]*[.E166]*[.F166]*COS([.G166]*PI()/180+PI()/2)/[.B166]" office:value-type="float" office:value="-36.5411224569181" calcext:value-type="float">
            <text:p>-36,54</text:p>
          </table:table-cell>
          <table:table-cell table:formula="of:=[.H166]+[.I166]" office:value-type="float" office:value="143.458877543082" calcext:value-type="float">
            <text:p>143,46</text:p>
          </table:table-cell>
          <table:table-cell table:formula="of:=[.C166]*[.C166]*[.D166]*[.E166]*(1+[.F166]*COS([.G166]*PI()/180+PI()/2)/[.B166])" office:value-type="float" office:value="0.0573835510172328" calcext:value-type="float">
            <text:p>0,06</text:p>
          </table:table-cell>
          <table:table-cell table:formula="of:=[.E166]*[.C166]*[.A166]*[.F166]*SIN([.G166]*PI()/180+PI()/2)/[.B166]" office:value-type="float" office:value="-14.1593375833795" calcext:value-type="float">
            <text:p>-14,16</text:p>
          </table:table-cell>
          <table:table-cell table:formula="of:=[.E166]*[.C166]*[.C166]*[.C166]*[.F166]*SIN([.G166]*PI()/180+PI()/2)/3/[.B166]" office:value-type="float" office:value="-0.00188791167778393" calcext:value-type="float">
            <text:p>0,00</text:p>
          </table:table-cell>
          <table:table-cell table:formula="of:=ABS([.J166])+ABS([.K166])+ABS([.L166])+ABS([.M166])" office:value-type="float" office:value="157.677486589156" calcext:value-type="float">
            <text:p>157,68</text:p>
          </table:table-cell>
          <table:table-cell/>
        </table:table-row>
        <table:table-row table:style-name="ro1">
          <table:table-cell table:formula="of:=[.A166]" office:value-type="float" office:value="100" calcext:value-type="float">
            <text:p>100,00</text:p>
          </table:table-cell>
          <table:table-cell table:formula="of:=[.B166]" office:value-type="float" office:value="12.22" calcext:value-type="float">
            <text:p>12,22</text:p>
          </table:table-cell>
          <table:table-cell table:formula="of:=[.C166]" office:value-type="float" office:value="0.2" calcext:value-type="float">
            <text:p>0,20</text:p>
          </table:table-cell>
          <table:table-cell table:formula="of:=[.D166]" office:value-type="float" office:value="1.8" calcext:value-type="float">
            <text:p>1,80</text:p>
          </table:table-cell>
          <table:table-cell table:formula="of:=[.E166]" office:value-type="float" office:value="1" calcext:value-type="float">
            <text:p>1,00</text:p>
          </table:table-cell>
          <table:table-cell table:formula="of:=[.F166]" office:value-type="float" office:value="9" calcext:value-type="float">
            <text:p>9,00</text:p>
          </table:table-cell>
          <table:table-cell table:formula="of:=[.G166]+1" office:value-type="float" office:value="165" calcext:value-type="float">
            <text:p>165,00</text:p>
          </table:table-cell>
          <table:table-cell table:formula="of:=[.A167]*[.D167]*[.E167]" office:value-type="float" office:value="180" calcext:value-type="float">
            <text:p>180,00</text:p>
          </table:table-cell>
          <table:table-cell table:formula="of:=[.A167]*[.D167]*[.E167]*[.F167]*COS([.G167]*PI()/180+PI()/2)/[.B167]" office:value-type="float" office:value="-34.3115264374864" calcext:value-type="float">
            <text:p>-34,31</text:p>
          </table:table-cell>
          <table:table-cell table:formula="of:=[.H167]+[.I167]" office:value-type="float" office:value="145.688473562514" calcext:value-type="float">
            <text:p>145,69</text:p>
          </table:table-cell>
          <table:table-cell table:formula="of:=[.C167]*[.C167]*[.D167]*[.E167]*(1+[.F167]*COS([.G167]*PI()/180+PI()/2)/[.B167])" office:value-type="float" office:value="0.0582753894250055" calcext:value-type="float">
            <text:p>0,06</text:p>
          </table:table-cell>
          <table:table-cell table:formula="of:=[.E167]*[.C167]*[.A167]*[.F167]*SIN([.G167]*PI()/180+PI()/2)/[.B167]" office:value-type="float" office:value="-14.228039994438" calcext:value-type="float">
            <text:p>-14,23</text:p>
          </table:table-cell>
          <table:table-cell table:formula="of:=[.E167]*[.C167]*[.C167]*[.C167]*[.F167]*SIN([.G167]*PI()/180+PI()/2)/3/[.B167]" office:value-type="float" office:value="-0.0018970719992584" calcext:value-type="float">
            <text:p>0,00</text:p>
          </table:table-cell>
          <table:table-cell table:formula="of:=ABS([.J167])+ABS([.K167])+ABS([.L167])+ABS([.M167])" office:value-type="float" office:value="159.976686018376" calcext:value-type="float">
            <text:p>159,98</text:p>
          </table:table-cell>
          <table:table-cell/>
        </table:table-row>
        <table:table-row table:style-name="ro1">
          <table:table-cell table:formula="of:=[.A167]" office:value-type="float" office:value="100" calcext:value-type="float">
            <text:p>100,00</text:p>
          </table:table-cell>
          <table:table-cell table:formula="of:=[.B167]" office:value-type="float" office:value="12.22" calcext:value-type="float">
            <text:p>12,22</text:p>
          </table:table-cell>
          <table:table-cell table:formula="of:=[.C167]" office:value-type="float" office:value="0.2" calcext:value-type="float">
            <text:p>0,20</text:p>
          </table:table-cell>
          <table:table-cell table:formula="of:=[.D167]" office:value-type="float" office:value="1.8" calcext:value-type="float">
            <text:p>1,80</text:p>
          </table:table-cell>
          <table:table-cell table:formula="of:=[.E167]" office:value-type="float" office:value="1" calcext:value-type="float">
            <text:p>1,00</text:p>
          </table:table-cell>
          <table:table-cell table:formula="of:=[.F167]" office:value-type="float" office:value="9" calcext:value-type="float">
            <text:p>9,00</text:p>
          </table:table-cell>
          <table:table-cell table:formula="of:=[.G167]+1" office:value-type="float" office:value="166" calcext:value-type="float">
            <text:p>166,00</text:p>
          </table:table-cell>
          <table:table-cell table:formula="of:=[.A168]*[.D168]*[.E168]" office:value-type="float" office:value="180" calcext:value-type="float">
            <text:p>180,00</text:p>
          </table:table-cell>
          <table:table-cell table:formula="of:=[.A168]*[.D168]*[.E168]*[.F168]*COS([.G168]*PI()/180+PI()/2)/[.B168]" office:value-type="float" office:value="-32.0714787947186" calcext:value-type="float">
            <text:p>-32,07</text:p>
          </table:table-cell>
          <table:table-cell table:formula="of:=[.H168]+[.I168]" office:value-type="float" office:value="147.928521205281" calcext:value-type="float">
            <text:p>147,93</text:p>
          </table:table-cell>
          <table:table-cell table:formula="of:=[.C168]*[.C168]*[.D168]*[.E168]*(1+[.F168]*COS([.G168]*PI()/180+PI()/2)/[.B168])" office:value-type="float" office:value="0.0591714084821126" calcext:value-type="float">
            <text:p>0,06</text:p>
          </table:table-cell>
          <table:table-cell table:formula="of:=[.E168]*[.C168]*[.A168]*[.F168]*SIN([.G168]*PI()/180+PI()/2)/[.B168]" office:value-type="float" office:value="-14.2924084066841" calcext:value-type="float">
            <text:p>-14,29</text:p>
          </table:table-cell>
          <table:table-cell table:formula="of:=[.E168]*[.C168]*[.C168]*[.C168]*[.F168]*SIN([.G168]*PI()/180+PI()/2)/3/[.B168]" office:value-type="float" office:value="-0.00190565445422454" calcext:value-type="float">
            <text:p>0,00</text:p>
          </table:table-cell>
          <table:table-cell table:formula="of:=ABS([.J168])+ABS([.K168])+ABS([.L168])+ABS([.M168])" office:value-type="float" office:value="162.282006674902" calcext:value-type="float">
            <text:p>162,28</text:p>
          </table:table-cell>
          <table:table-cell/>
        </table:table-row>
        <table:table-row table:style-name="ro1">
          <table:table-cell table:formula="of:=[.A168]" office:value-type="float" office:value="100" calcext:value-type="float">
            <text:p>100,00</text:p>
          </table:table-cell>
          <table:table-cell table:formula="of:=[.B168]" office:value-type="float" office:value="12.22" calcext:value-type="float">
            <text:p>12,22</text:p>
          </table:table-cell>
          <table:table-cell table:formula="of:=[.C168]" office:value-type="float" office:value="0.2" calcext:value-type="float">
            <text:p>0,20</text:p>
          </table:table-cell>
          <table:table-cell table:formula="of:=[.D168]" office:value-type="float" office:value="1.8" calcext:value-type="float">
            <text:p>1,80</text:p>
          </table:table-cell>
          <table:table-cell table:formula="of:=[.E168]" office:value-type="float" office:value="1" calcext:value-type="float">
            <text:p>1,00</text:p>
          </table:table-cell>
          <table:table-cell table:formula="of:=[.F168]" office:value-type="float" office:value="9" calcext:value-type="float">
            <text:p>9,00</text:p>
          </table:table-cell>
          <table:table-cell table:formula="of:=[.G168]+1" office:value-type="float" office:value="167" calcext:value-type="float">
            <text:p>167,00</text:p>
          </table:table-cell>
          <table:table-cell table:formula="of:=[.A169]*[.D169]*[.E169]" office:value-type="float" office:value="180" calcext:value-type="float">
            <text:p>180,00</text:p>
          </table:table-cell>
          <table:table-cell table:formula="of:=[.A169]*[.D169]*[.E169]*[.F169]*COS([.G169]*PI()/180+PI()/2)/[.B169]" office:value-type="float" office:value="-29.8216618688267" calcext:value-type="float">
            <text:p>-29,82</text:p>
          </table:table-cell>
          <table:table-cell table:formula="of:=[.H169]+[.I169]" office:value-type="float" office:value="150.178338131173" calcext:value-type="float">
            <text:p>150,18</text:p>
          </table:table-cell>
          <table:table-cell table:formula="of:=[.C169]*[.C169]*[.D169]*[.E169]*(1+[.F169]*COS([.G169]*PI()/180+PI()/2)/[.B169])" office:value-type="float" office:value="0.0600713352524694" calcext:value-type="float">
            <text:p>0,06</text:p>
          </table:table-cell>
          <table:table-cell table:formula="of:=[.E169]*[.C169]*[.A169]*[.F169]*SIN([.G169]*PI()/180+PI()/2)/[.B169]" office:value-type="float" office:value="-14.3524232128758" calcext:value-type="float">
            <text:p>-14,35</text:p>
          </table:table-cell>
          <table:table-cell table:formula="of:=[.E169]*[.C169]*[.C169]*[.C169]*[.F169]*SIN([.G169]*PI()/180+PI()/2)/3/[.B169]" office:value-type="float" office:value="-0.00191365642838344" calcext:value-type="float">
            <text:p>0,00</text:p>
          </table:table-cell>
          <table:table-cell table:formula="of:=ABS([.J169])+ABS([.K169])+ABS([.L169])+ABS([.M169])" office:value-type="float" office:value="164.59274633573" calcext:value-type="float">
            <text:p>164,59</text:p>
          </table:table-cell>
          <table:table-cell/>
        </table:table-row>
        <table:table-row table:style-name="ro1">
          <table:table-cell table:formula="of:=[.A169]" office:value-type="float" office:value="100" calcext:value-type="float">
            <text:p>100,00</text:p>
          </table:table-cell>
          <table:table-cell table:formula="of:=[.B169]" office:value-type="float" office:value="12.22" calcext:value-type="float">
            <text:p>12,22</text:p>
          </table:table-cell>
          <table:table-cell table:formula="of:=[.C169]" office:value-type="float" office:value="0.2" calcext:value-type="float">
            <text:p>0,20</text:p>
          </table:table-cell>
          <table:table-cell table:formula="of:=[.D169]" office:value-type="float" office:value="1.8" calcext:value-type="float">
            <text:p>1,80</text:p>
          </table:table-cell>
          <table:table-cell table:formula="of:=[.E169]" office:value-type="float" office:value="1" calcext:value-type="float">
            <text:p>1,00</text:p>
          </table:table-cell>
          <table:table-cell table:formula="of:=[.F169]" office:value-type="float" office:value="9" calcext:value-type="float">
            <text:p>9,00</text:p>
          </table:table-cell>
          <table:table-cell table:formula="of:=[.G169]+1" office:value-type="float" office:value="168" calcext:value-type="float">
            <text:p>168,00</text:p>
          </table:table-cell>
          <table:table-cell table:formula="of:=[.A170]*[.D170]*[.E170]" office:value-type="float" office:value="180" calcext:value-type="float">
            <text:p>180,00</text:p>
          </table:table-cell>
          <table:table-cell table:formula="of:=[.A170]*[.D170]*[.E170]*[.F170]*COS([.G170]*PI()/180+PI()/2)/[.B170]" office:value-type="float" office:value="-27.5627609758404" calcext:value-type="float">
            <text:p>-27,56</text:p>
          </table:table-cell>
          <table:table-cell table:formula="of:=[.H170]+[.I170]" office:value-type="float" office:value="152.43723902416" calcext:value-type="float">
            <text:p>152,44</text:p>
          </table:table-cell>
          <table:table-cell table:formula="of:=[.C170]*[.C170]*[.D170]*[.E170]*(1+[.F170]*COS([.G170]*PI()/180+PI()/2)/[.B170])" office:value-type="float" office:value="0.0609748956096639" calcext:value-type="float">
            <text:p>0,06</text:p>
          </table:table-cell>
          <table:table-cell table:formula="of:=[.E170]*[.C170]*[.A170]*[.F170]*SIN([.G170]*PI()/180+PI()/2)/[.B170]" office:value-type="float" office:value="-14.4080661319219" calcext:value-type="float">
            <text:p>-14,41</text:p>
          </table:table-cell>
          <table:table-cell table:formula="of:=[.E170]*[.C170]*[.C170]*[.C170]*[.F170]*SIN([.G170]*PI()/180+PI()/2)/3/[.B170]" office:value-type="float" office:value="-0.00192107548425625" calcext:value-type="float">
            <text:p>0,00</text:p>
          </table:table-cell>
          <table:table-cell table:formula="of:=ABS([.J170])+ABS([.K170])+ABS([.L170])+ABS([.M170])" office:value-type="float" office:value="166.908201127175" calcext:value-type="float">
            <text:p>166,91</text:p>
          </table:table-cell>
          <table:table-cell/>
        </table:table-row>
        <table:table-row table:style-name="ro1">
          <table:table-cell table:formula="of:=[.A170]" office:value-type="float" office:value="100" calcext:value-type="float">
            <text:p>100,00</text:p>
          </table:table-cell>
          <table:table-cell table:formula="of:=[.B170]" office:value-type="float" office:value="12.22" calcext:value-type="float">
            <text:p>12,22</text:p>
          </table:table-cell>
          <table:table-cell table:formula="of:=[.C170]" office:value-type="float" office:value="0.2" calcext:value-type="float">
            <text:p>0,20</text:p>
          </table:table-cell>
          <table:table-cell table:formula="of:=[.D170]" office:value-type="float" office:value="1.8" calcext:value-type="float">
            <text:p>1,80</text:p>
          </table:table-cell>
          <table:table-cell table:formula="of:=[.E170]" office:value-type="float" office:value="1" calcext:value-type="float">
            <text:p>1,00</text:p>
          </table:table-cell>
          <table:table-cell table:formula="of:=[.F170]" office:value-type="float" office:value="9" calcext:value-type="float">
            <text:p>9,00</text:p>
          </table:table-cell>
          <table:table-cell table:formula="of:=[.G170]+1" office:value-type="float" office:value="169" calcext:value-type="float">
            <text:p>169,00</text:p>
          </table:table-cell>
          <table:table-cell table:formula="of:=[.A171]*[.D171]*[.E171]" office:value-type="float" office:value="180" calcext:value-type="float">
            <text:p>180,00</text:p>
          </table:table-cell>
          <table:table-cell table:formula="of:=[.A171]*[.D171]*[.E171]*[.F171]*COS([.G171]*PI()/180+PI()/2)/[.B171]" office:value-type="float" office:value="-25.2954641988546" calcext:value-type="float">
            <text:p>-25,30</text:p>
          </table:table-cell>
          <table:table-cell table:formula="of:=[.H171]+[.I171]" office:value-type="float" office:value="154.704535801145" calcext:value-type="float">
            <text:p>154,70</text:p>
          </table:table-cell>
          <table:table-cell table:formula="of:=[.C171]*[.C171]*[.D171]*[.E171]*(1+[.F171]*COS([.G171]*PI()/180+PI()/2)/[.B171])" office:value-type="float" office:value="0.0618818143204582" calcext:value-type="float">
            <text:p>0,06</text:p>
          </table:table-cell>
          <table:table-cell table:formula="of:=[.E171]*[.C171]*[.A171]*[.F171]*SIN([.G171]*PI()/180+PI()/2)/[.B171]" office:value-type="float" office:value="-14.45932021445" calcext:value-type="float">
            <text:p>-14,46</text:p>
          </table:table-cell>
          <table:table-cell table:formula="of:=[.E171]*[.C171]*[.C171]*[.C171]*[.F171]*SIN([.G171]*PI()/180+PI()/2)/3/[.B171]" office:value-type="float" office:value="-0.00192790936192667" calcext:value-type="float">
            <text:p>0,00</text:p>
          </table:table-cell>
          <table:table-cell table:formula="of:=ABS([.J171])+ABS([.K171])+ABS([.L171])+ABS([.M171])" office:value-type="float" office:value="169.227665739278" calcext:value-type="float">
            <text:p>169,23</text:p>
          </table:table-cell>
          <table:table-cell/>
        </table:table-row>
        <table:table-row table:style-name="ro1">
          <table:table-cell table:formula="of:=[.A171]" office:value-type="float" office:value="100" calcext:value-type="float">
            <text:p>100,00</text:p>
          </table:table-cell>
          <table:table-cell table:formula="of:=[.B171]" office:value-type="float" office:value="12.22" calcext:value-type="float">
            <text:p>12,22</text:p>
          </table:table-cell>
          <table:table-cell table:formula="of:=[.C171]" office:value-type="float" office:value="0.2" calcext:value-type="float">
            <text:p>0,20</text:p>
          </table:table-cell>
          <table:table-cell table:formula="of:=[.D171]" office:value-type="float" office:value="1.8" calcext:value-type="float">
            <text:p>1,80</text:p>
          </table:table-cell>
          <table:table-cell table:formula="of:=[.E171]" office:value-type="float" office:value="1" calcext:value-type="float">
            <text:p>1,00</text:p>
          </table:table-cell>
          <table:table-cell table:formula="of:=[.F171]" office:value-type="float" office:value="9" calcext:value-type="float">
            <text:p>9,00</text:p>
          </table:table-cell>
          <table:table-cell table:formula="of:=[.G171]+1" office:value-type="float" office:value="170" calcext:value-type="float">
            <text:p>170,00</text:p>
          </table:table-cell>
          <table:table-cell table:formula="of:=[.A172]*[.D172]*[.E172]" office:value-type="float" office:value="180" calcext:value-type="float">
            <text:p>180,00</text:p>
          </table:table-cell>
          <table:table-cell table:formula="of:=[.A172]*[.D172]*[.E172]*[.F172]*COS([.G172]*PI()/180+PI()/2)/[.B172]" office:value-type="float" office:value="-23.020462178431" calcext:value-type="float">
            <text:p>-23,02</text:p>
          </table:table-cell>
          <table:table-cell table:formula="of:=[.H172]+[.I172]" office:value-type="float" office:value="156.979537821569" calcext:value-type="float">
            <text:p>156,98</text:p>
          </table:table-cell>
          <table:table-cell table:formula="of:=[.C172]*[.C172]*[.D172]*[.E172]*(1+[.F172]*COS([.G172]*PI()/180+PI()/2)/[.B172])" office:value-type="float" office:value="0.0627918151286276" calcext:value-type="float">
            <text:p>0,06</text:p>
          </table:table-cell>
          <table:table-cell table:formula="of:=[.E172]*[.C172]*[.A172]*[.F172]*SIN([.G172]*PI()/180+PI()/2)/[.B172]" office:value-type="float" office:value="-14.5061698479703" calcext:value-type="float">
            <text:p>-14,51</text:p>
          </table:table-cell>
          <table:table-cell table:formula="of:=[.E172]*[.C172]*[.C172]*[.C172]*[.F172]*SIN([.G172]*PI()/180+PI()/2)/3/[.B172]" office:value-type="float" office:value="-0.00193415597972938" calcext:value-type="float">
            <text:p>0,00</text:p>
          </table:table-cell>
          <table:table-cell table:formula="of:=ABS([.J172])+ABS([.K172])+ABS([.L172])+ABS([.M172])" office:value-type="float" office:value="171.550433640648" calcext:value-type="float">
            <text:p>171,55</text:p>
          </table:table-cell>
          <table:table-cell/>
        </table:table-row>
        <table:table-row table:style-name="ro1">
          <table:table-cell table:formula="of:=[.A172]" office:value-type="float" office:value="100" calcext:value-type="float">
            <text:p>100,00</text:p>
          </table:table-cell>
          <table:table-cell table:formula="of:=[.B172]" office:value-type="float" office:value="12.22" calcext:value-type="float">
            <text:p>12,22</text:p>
          </table:table-cell>
          <table:table-cell table:formula="of:=[.C172]" office:value-type="float" office:value="0.2" calcext:value-type="float">
            <text:p>0,20</text:p>
          </table:table-cell>
          <table:table-cell table:formula="of:=[.D172]" office:value-type="float" office:value="1.8" calcext:value-type="float">
            <text:p>1,80</text:p>
          </table:table-cell>
          <table:table-cell table:formula="of:=[.E172]" office:value-type="float" office:value="1" calcext:value-type="float">
            <text:p>1,00</text:p>
          </table:table-cell>
          <table:table-cell table:formula="of:=[.F172]" office:value-type="float" office:value="9" calcext:value-type="float">
            <text:p>9,00</text:p>
          </table:table-cell>
          <table:table-cell table:formula="of:=[.G172]+1" office:value-type="float" office:value="171" calcext:value-type="float">
            <text:p>171,00</text:p>
          </table:table-cell>
          <table:table-cell table:formula="of:=[.A173]*[.D173]*[.E173]" office:value-type="float" office:value="180" calcext:value-type="float">
            <text:p>180,00</text:p>
          </table:table-cell>
          <table:table-cell table:formula="of:=[.A173]*[.D173]*[.E173]*[.F173]*COS([.G173]*PI()/180+PI()/2)/[.B173]" office:value-type="float" office:value="-20.7384479022238" calcext:value-type="float">
            <text:p>-20,74</text:p>
          </table:table-cell>
          <table:table-cell table:formula="of:=[.H173]+[.I173]" office:value-type="float" office:value="159.261552097776" calcext:value-type="float">
            <text:p>159,26</text:p>
          </table:table-cell>
          <table:table-cell table:formula="of:=[.C173]*[.C173]*[.D173]*[.E173]*(1+[.F173]*COS([.G173]*PI()/180+PI()/2)/[.B173])" office:value-type="float" office:value="0.0637046208391105" calcext:value-type="float">
            <text:p>0,06</text:p>
          </table:table-cell>
          <table:table-cell table:formula="of:=[.E173]*[.C173]*[.A173]*[.F173]*SIN([.G173]*PI()/180+PI()/2)/[.B173]" office:value-type="float" office:value="-14.5486007616305" calcext:value-type="float">
            <text:p>-14,55</text:p>
          </table:table-cell>
          <table:table-cell table:formula="of:=[.E173]*[.C173]*[.C173]*[.C173]*[.F173]*SIN([.G173]*PI()/180+PI()/2)/3/[.B173]" office:value-type="float" office:value="-0.00193981343488407" calcext:value-type="float">
            <text:p>0,00</text:p>
          </table:table-cell>
          <table:table-cell table:formula="of:=ABS([.J173])+ABS([.K173])+ABS([.L173])+ABS([.M173])" office:value-type="float" office:value="173.875797293681" calcext:value-type="float">
            <text:p>173,88</text:p>
          </table:table-cell>
          <table:table-cell/>
        </table:table-row>
        <table:table-row table:style-name="ro1">
          <table:table-cell table:formula="of:=[.A173]" office:value-type="float" office:value="100" calcext:value-type="float">
            <text:p>100,00</text:p>
          </table:table-cell>
          <table:table-cell table:formula="of:=[.B173]" office:value-type="float" office:value="12.22" calcext:value-type="float">
            <text:p>12,22</text:p>
          </table:table-cell>
          <table:table-cell table:formula="of:=[.C173]" office:value-type="float" office:value="0.2" calcext:value-type="float">
            <text:p>0,20</text:p>
          </table:table-cell>
          <table:table-cell table:formula="of:=[.D173]" office:value-type="float" office:value="1.8" calcext:value-type="float">
            <text:p>1,80</text:p>
          </table:table-cell>
          <table:table-cell table:formula="of:=[.E173]" office:value-type="float" office:value="1" calcext:value-type="float">
            <text:p>1,00</text:p>
          </table:table-cell>
          <table:table-cell table:formula="of:=[.F173]" office:value-type="float" office:value="9" calcext:value-type="float">
            <text:p>9,00</text:p>
          </table:table-cell>
          <table:table-cell table:formula="of:=[.G173]+1" office:value-type="float" office:value="172" calcext:value-type="float">
            <text:p>172,00</text:p>
          </table:table-cell>
          <table:table-cell table:formula="of:=[.A174]*[.D174]*[.E174]" office:value-type="float" office:value="180" calcext:value-type="float">
            <text:p>180,00</text:p>
          </table:table-cell>
          <table:table-cell table:formula="of:=[.A174]*[.D174]*[.E174]*[.F174]*COS([.G174]*PI()/180+PI()/2)/[.B174]" office:value-type="float" office:value="-18.4501164938876" calcext:value-type="float">
            <text:p>-18,45</text:p>
          </table:table-cell>
          <table:table-cell table:formula="of:=[.H174]+[.I174]" office:value-type="float" office:value="161.549883506112" calcext:value-type="float">
            <text:p>161,55</text:p>
          </table:table-cell>
          <table:table-cell table:formula="of:=[.C174]*[.C174]*[.D174]*[.E174]*(1+[.F174]*COS([.G174]*PI()/180+PI()/2)/[.B174])" office:value-type="float" office:value="0.064619953402445" calcext:value-type="float">
            <text:p>0,06</text:p>
          </table:table-cell>
          <table:table-cell table:formula="of:=[.E174]*[.C174]*[.A174]*[.F174]*SIN([.G174]*PI()/180+PI()/2)/[.B174]" office:value-type="float" office:value="-14.5866000305632" calcext:value-type="float">
            <text:p>-14,59</text:p>
          </table:table-cell>
          <table:table-cell table:formula="of:=[.E174]*[.C174]*[.C174]*[.C174]*[.F174]*SIN([.G174]*PI()/180+PI()/2)/3/[.B174]" office:value-type="float" office:value="-0.0019448800040751" calcext:value-type="float">
            <text:p>0,00</text:p>
          </table:table-cell>
          <table:table-cell table:formula="of:=ABS([.J174])+ABS([.K174])+ABS([.L174])+ABS([.M174])" office:value-type="float" office:value="176.203048370082" calcext:value-type="float">
            <text:p>176,20</text:p>
          </table:table-cell>
          <table:table-cell/>
        </table:table-row>
        <table:table-row table:style-name="ro1">
          <table:table-cell table:formula="of:=[.A174]" office:value-type="float" office:value="100" calcext:value-type="float">
            <text:p>100,00</text:p>
          </table:table-cell>
          <table:table-cell table:formula="of:=[.B174]" office:value-type="float" office:value="12.22" calcext:value-type="float">
            <text:p>12,22</text:p>
          </table:table-cell>
          <table:table-cell table:formula="of:=[.C174]" office:value-type="float" office:value="0.2" calcext:value-type="float">
            <text:p>0,20</text:p>
          </table:table-cell>
          <table:table-cell table:formula="of:=[.D174]" office:value-type="float" office:value="1.8" calcext:value-type="float">
            <text:p>1,80</text:p>
          </table:table-cell>
          <table:table-cell table:formula="of:=[.E174]" office:value-type="float" office:value="1" calcext:value-type="float">
            <text:p>1,00</text:p>
          </table:table-cell>
          <table:table-cell table:formula="of:=[.F174]" office:value-type="float" office:value="9" calcext:value-type="float">
            <text:p>9,00</text:p>
          </table:table-cell>
          <table:table-cell table:formula="of:=[.G174]+1" office:value-type="float" office:value="173" calcext:value-type="float">
            <text:p>173,00</text:p>
          </table:table-cell>
          <table:table-cell table:formula="of:=[.A175]*[.D175]*[.E175]" office:value-type="float" office:value="180" calcext:value-type="float">
            <text:p>180,00</text:p>
          </table:table-cell>
          <table:table-cell table:formula="of:=[.A175]*[.D175]*[.E175]*[.F175]*COS([.G175]*PI()/180+PI()/2)/[.B175]" office:value-type="float" office:value="-16.156165001337" calcext:value-type="float">
            <text:p>-16,16</text:p>
          </table:table-cell>
          <table:table-cell table:formula="of:=[.H175]+[.I175]" office:value-type="float" office:value="163.843834998663" calcext:value-type="float">
            <text:p>163,84</text:p>
          </table:table-cell>
          <table:table-cell table:formula="of:=[.C175]*[.C175]*[.D175]*[.E175]*(1+[.F175]*COS([.G175]*PI()/180+PI()/2)/[.B175])" office:value-type="float" office:value="0.0655375339994652" calcext:value-type="float">
            <text:p>0,07</text:p>
          </table:table-cell>
          <table:table-cell table:formula="of:=[.E175]*[.C175]*[.A175]*[.F175]*SIN([.G175]*PI()/180+PI()/2)/[.B175]" office:value-type="float" office:value="-14.6201560798231" calcext:value-type="float">
            <text:p>-14,62</text:p>
          </table:table-cell>
          <table:table-cell table:formula="of:=[.E175]*[.C175]*[.C175]*[.C175]*[.F175]*SIN([.G175]*PI()/180+PI()/2)/3/[.B175]" office:value-type="float" office:value="-0.00194935414397641" calcext:value-type="float">
            <text:p>0,00</text:p>
          </table:table-cell>
          <table:table-cell table:formula="of:=ABS([.J175])+ABS([.K175])+ABS([.L175])+ABS([.M175])" office:value-type="float" office:value="178.53147796663" calcext:value-type="float">
            <text:p>178,53</text:p>
          </table:table-cell>
          <table:table-cell/>
        </table:table-row>
        <table:table-row table:style-name="ro1">
          <table:table-cell table:formula="of:=[.A175]" office:value-type="float" office:value="100" calcext:value-type="float">
            <text:p>100,00</text:p>
          </table:table-cell>
          <table:table-cell table:formula="of:=[.B175]" office:value-type="float" office:value="12.22" calcext:value-type="float">
            <text:p>12,22</text:p>
          </table:table-cell>
          <table:table-cell table:formula="of:=[.C175]" office:value-type="float" office:value="0.2" calcext:value-type="float">
            <text:p>0,20</text:p>
          </table:table-cell>
          <table:table-cell table:formula="of:=[.D175]" office:value-type="float" office:value="1.8" calcext:value-type="float">
            <text:p>1,80</text:p>
          </table:table-cell>
          <table:table-cell table:formula="of:=[.E175]" office:value-type="float" office:value="1" calcext:value-type="float">
            <text:p>1,00</text:p>
          </table:table-cell>
          <table:table-cell table:formula="of:=[.F175]" office:value-type="float" office:value="9" calcext:value-type="float">
            <text:p>9,00</text:p>
          </table:table-cell>
          <table:table-cell table:formula="of:=[.G175]+1" office:value-type="float" office:value="174" calcext:value-type="float">
            <text:p>174,00</text:p>
          </table:table-cell>
          <table:table-cell table:formula="of:=[.A176]*[.D176]*[.E176]" office:value-type="float" office:value="180" calcext:value-type="float">
            <text:p>180,00</text:p>
          </table:table-cell>
          <table:table-cell table:formula="of:=[.A176]*[.D176]*[.E176]*[.F176]*COS([.G176]*PI()/180+PI()/2)/[.B176]" office:value-type="float" office:value="-13.857292184419" calcext:value-type="float">
            <text:p>-13,86</text:p>
          </table:table-cell>
          <table:table-cell table:formula="of:=[.H176]+[.I176]" office:value-type="float" office:value="166.142707815581" calcext:value-type="float">
            <text:p>166,14</text:p>
          </table:table-cell>
          <table:table-cell table:formula="of:=[.C176]*[.C176]*[.D176]*[.E176]*(1+[.F176]*COS([.G176]*PI()/180+PI()/2)/[.B176])" office:value-type="float" office:value="0.0664570831262324" calcext:value-type="float">
            <text:p>0,07</text:p>
          </table:table-cell>
          <table:table-cell table:formula="of:=[.E176]*[.C176]*[.A176]*[.F176]*SIN([.G176]*PI()/180+PI()/2)/[.B176]" office:value-type="float" office:value="-14.6492586879124" calcext:value-type="float">
            <text:p>-14,65</text:p>
          </table:table-cell>
          <table:table-cell table:formula="of:=[.E176]*[.C176]*[.C176]*[.C176]*[.F176]*SIN([.G176]*PI()/180+PI()/2)/3/[.B176]" office:value-type="float" office:value="-0.00195323449172165" calcext:value-type="float">
            <text:p>0,00</text:p>
          </table:table-cell>
          <table:table-cell table:formula="of:=ABS([.J176])+ABS([.K176])+ABS([.L176])+ABS([.M176])" office:value-type="float" office:value="180.860376821111" calcext:value-type="float">
            <text:p>180,86</text:p>
          </table:table-cell>
          <table:table-cell/>
        </table:table-row>
        <table:table-row table:style-name="ro1">
          <table:table-cell table:formula="of:=[.A176]" office:value-type="float" office:value="100" calcext:value-type="float">
            <text:p>100,00</text:p>
          </table:table-cell>
          <table:table-cell table:formula="of:=[.B176]" office:value-type="float" office:value="12.22" calcext:value-type="float">
            <text:p>12,22</text:p>
          </table:table-cell>
          <table:table-cell table:formula="of:=[.C176]" office:value-type="float" office:value="0.2" calcext:value-type="float">
            <text:p>0,20</text:p>
          </table:table-cell>
          <table:table-cell table:formula="of:=[.D176]" office:value-type="float" office:value="1.8" calcext:value-type="float">
            <text:p>1,80</text:p>
          </table:table-cell>
          <table:table-cell table:formula="of:=[.E176]" office:value-type="float" office:value="1" calcext:value-type="float">
            <text:p>1,00</text:p>
          </table:table-cell>
          <table:table-cell table:formula="of:=[.F176]" office:value-type="float" office:value="9" calcext:value-type="float">
            <text:p>9,00</text:p>
          </table:table-cell>
          <table:table-cell table:formula="of:=[.G176]+1" office:value-type="float" office:value="175" calcext:value-type="float">
            <text:p>175,00</text:p>
          </table:table-cell>
          <table:table-cell table:formula="of:=[.A177]*[.D177]*[.E177]" office:value-type="float" office:value="180" calcext:value-type="float">
            <text:p>180,00</text:p>
          </table:table-cell>
          <table:table-cell table:formula="of:=[.A177]*[.D177]*[.E177]*[.F177]*COS([.G177]*PI()/180+PI()/2)/[.B177]" office:value-type="float" office:value="-11.5541983020627" calcext:value-type="float">
            <text:p>-11,55</text:p>
          </table:table-cell>
          <table:table-cell table:formula="of:=[.H177]+[.I177]" office:value-type="float" office:value="168.445801697937" calcext:value-type="float">
            <text:p>168,45</text:p>
          </table:table-cell>
          <table:table-cell table:formula="of:=[.C177]*[.C177]*[.D177]*[.E177]*(1+[.F177]*COS([.G177]*PI()/180+PI()/2)/[.B177])" office:value-type="float" office:value="0.0673783206791749" calcext:value-type="float">
            <text:p>0,07</text:p>
          </table:table-cell>
          <table:table-cell table:formula="of:=[.E177]*[.C177]*[.A177]*[.F177]*SIN([.G177]*PI()/180+PI()/2)/[.B177]" office:value-type="float" office:value="-14.6738989898948" calcext:value-type="float">
            <text:p>-14,67</text:p>
          </table:table-cell>
          <table:table-cell table:formula="of:=[.E177]*[.C177]*[.C177]*[.C177]*[.F177]*SIN([.G177]*PI()/180+PI()/2)/3/[.B177]" office:value-type="float" office:value="-0.0019565198653193" calcext:value-type="float">
            <text:p>0,00</text:p>
          </table:table-cell>
          <table:table-cell table:formula="of:=ABS([.J177])+ABS([.K177])+ABS([.L177])+ABS([.M177])" office:value-type="float" office:value="183.189035528377" calcext:value-type="float">
            <text:p>183,19</text:p>
          </table:table-cell>
          <table:table-cell/>
        </table:table-row>
        <table:table-row table:style-name="ro1">
          <table:table-cell table:formula="of:=[.A177]" office:value-type="float" office:value="100" calcext:value-type="float">
            <text:p>100,00</text:p>
          </table:table-cell>
          <table:table-cell table:formula="of:=[.B177]" office:value-type="float" office:value="12.22" calcext:value-type="float">
            <text:p>12,22</text:p>
          </table:table-cell>
          <table:table-cell table:formula="of:=[.C177]" office:value-type="float" office:value="0.2" calcext:value-type="float">
            <text:p>0,20</text:p>
          </table:table-cell>
          <table:table-cell table:formula="of:=[.D177]" office:value-type="float" office:value="1.8" calcext:value-type="float">
            <text:p>1,80</text:p>
          </table:table-cell>
          <table:table-cell table:formula="of:=[.E177]" office:value-type="float" office:value="1" calcext:value-type="float">
            <text:p>1,00</text:p>
          </table:table-cell>
          <table:table-cell table:formula="of:=[.F177]" office:value-type="float" office:value="9" calcext:value-type="float">
            <text:p>9,00</text:p>
          </table:table-cell>
          <table:table-cell table:formula="of:=[.G177]+1" office:value-type="float" office:value="176" calcext:value-type="float">
            <text:p>176,00</text:p>
          </table:table-cell>
          <table:table-cell table:formula="of:=[.A178]*[.D178]*[.E178]" office:value-type="float" office:value="180" calcext:value-type="float">
            <text:p>180,00</text:p>
          </table:table-cell>
          <table:table-cell table:formula="of:=[.A178]*[.D178]*[.E178]*[.F178]*COS([.G178]*PI()/180+PI()/2)/[.B178]" office:value-type="float" office:value="-9.24758489897573" calcext:value-type="float">
            <text:p>-9,25</text:p>
          </table:table-cell>
          <table:table-cell table:formula="of:=[.H178]+[.I178]" office:value-type="float" office:value="170.752415101024" calcext:value-type="float">
            <text:p>170,75</text:p>
          </table:table-cell>
          <table:table-cell table:formula="of:=[.C178]*[.C178]*[.D178]*[.E178]*(1+[.F178]*COS([.G178]*PI()/180+PI()/2)/[.B178])" office:value-type="float" office:value="0.0683009660404097" calcext:value-type="float">
            <text:p>0,07</text:p>
          </table:table-cell>
          <table:table-cell table:formula="of:=[.E178]*[.C178]*[.A178]*[.F178]*SIN([.G178]*PI()/180+PI()/2)/[.B178]" office:value-type="float" office:value="-14.6940694800956" calcext:value-type="float">
            <text:p>-14,69</text:p>
          </table:table-cell>
          <table:table-cell table:formula="of:=[.E178]*[.C178]*[.C178]*[.C178]*[.F178]*SIN([.G178]*PI()/180+PI()/2)/3/[.B178]" office:value-type="float" office:value="-0.00195920926401275" calcext:value-type="float">
            <text:p>0,00</text:p>
          </table:table-cell>
          <table:table-cell table:formula="of:=ABS([.J178])+ABS([.K178])+ABS([.L178])+ABS([.M178])" office:value-type="float" office:value="185.516744756424" calcext:value-type="float">
            <text:p>185,52</text:p>
          </table:table-cell>
          <table:table-cell/>
        </table:table-row>
        <table:table-row table:style-name="ro1">
          <table:table-cell table:formula="of:=[.A178]" office:value-type="float" office:value="100" calcext:value-type="float">
            <text:p>100,00</text:p>
          </table:table-cell>
          <table:table-cell table:formula="of:=[.B178]" office:value-type="float" office:value="12.22" calcext:value-type="float">
            <text:p>12,22</text:p>
          </table:table-cell>
          <table:table-cell table:formula="of:=[.C178]" office:value-type="float" office:value="0.2" calcext:value-type="float">
            <text:p>0,20</text:p>
          </table:table-cell>
          <table:table-cell table:formula="of:=[.D178]" office:value-type="float" office:value="1.8" calcext:value-type="float">
            <text:p>1,80</text:p>
          </table:table-cell>
          <table:table-cell table:formula="of:=[.E178]" office:value-type="float" office:value="1" calcext:value-type="float">
            <text:p>1,00</text:p>
          </table:table-cell>
          <table:table-cell table:formula="of:=[.F178]" office:value-type="float" office:value="9" calcext:value-type="float">
            <text:p>9,00</text:p>
          </table:table-cell>
          <table:table-cell table:formula="of:=[.G178]+1" office:value-type="float" office:value="177" calcext:value-type="float">
            <text:p>177,00</text:p>
          </table:table-cell>
          <table:table-cell table:formula="of:=[.A179]*[.D179]*[.E179]" office:value-type="float" office:value="180" calcext:value-type="float">
            <text:p>180,00</text:p>
          </table:table-cell>
          <table:table-cell table:formula="of:=[.A179]*[.D179]*[.E179]*[.F179]*COS([.G179]*PI()/180+PI()/2)/[.B179]" office:value-type="float" office:value="-6.93815459194515" calcext:value-type="float">
            <text:p>-6,94</text:p>
          </table:table-cell>
          <table:table-cell table:formula="of:=[.H179]+[.I179]" office:value-type="float" office:value="173.061845408055" calcext:value-type="float">
            <text:p>173,06</text:p>
          </table:table-cell>
          <table:table-cell table:formula="of:=[.C179]*[.C179]*[.D179]*[.E179]*(1+[.F179]*COS([.G179]*PI()/180+PI()/2)/[.B179])" office:value-type="float" office:value="0.069224738163222" calcext:value-type="float">
            <text:p>0,07</text:p>
          </table:table-cell>
          <table:table-cell table:formula="of:=[.E179]*[.C179]*[.A179]*[.F179]*SIN([.G179]*PI()/180+PI()/2)/[.B179]" office:value-type="float" office:value="-14.7097640143882" calcext:value-type="float">
            <text:p>-14,71</text:p>
          </table:table-cell>
          <table:table-cell table:formula="of:=[.E179]*[.C179]*[.C179]*[.C179]*[.F179]*SIN([.G179]*PI()/180+PI()/2)/3/[.B179]" office:value-type="float" office:value="-0.00196130186858509" calcext:value-type="float">
            <text:p>0,00</text:p>
          </table:table-cell>
          <table:table-cell table:formula="of:=ABS([.J179])+ABS([.K179])+ABS([.L179])+ABS([.M179])" office:value-type="float" office:value="187.842795462475" calcext:value-type="float">
            <text:p>187,84</text:p>
          </table:table-cell>
          <table:table-cell/>
        </table:table-row>
        <table:table-row table:style-name="ro1">
          <table:table-cell table:formula="of:=[.A179]" office:value-type="float" office:value="100" calcext:value-type="float">
            <text:p>100,00</text:p>
          </table:table-cell>
          <table:table-cell table:formula="of:=[.B179]" office:value-type="float" office:value="12.22" calcext:value-type="float">
            <text:p>12,22</text:p>
          </table:table-cell>
          <table:table-cell table:formula="of:=[.C179]" office:value-type="float" office:value="0.2" calcext:value-type="float">
            <text:p>0,20</text:p>
          </table:table-cell>
          <table:table-cell table:formula="of:=[.D179]" office:value-type="float" office:value="1.8" calcext:value-type="float">
            <text:p>1,80</text:p>
          </table:table-cell>
          <table:table-cell table:formula="of:=[.E179]" office:value-type="float" office:value="1" calcext:value-type="float">
            <text:p>1,00</text:p>
          </table:table-cell>
          <table:table-cell table:formula="of:=[.F179]" office:value-type="float" office:value="9" calcext:value-type="float">
            <text:p>9,00</text:p>
          </table:table-cell>
          <table:table-cell table:formula="of:=[.G179]+1" office:value-type="float" office:value="178" calcext:value-type="float">
            <text:p>178,00</text:p>
          </table:table-cell>
          <table:table-cell table:formula="of:=[.A180]*[.D180]*[.E180]" office:value-type="float" office:value="180" calcext:value-type="float">
            <text:p>180,00</text:p>
          </table:table-cell>
          <table:table-cell table:formula="of:=[.A180]*[.D180]*[.E180]*[.F180]*COS([.G180]*PI()/180+PI()/2)/[.B180]" office:value-type="float" office:value="-4.62661085581434" calcext:value-type="float">
            <text:p>-4,63</text:p>
          </table:table-cell>
          <table:table-cell table:formula="of:=[.H180]+[.I180]" office:value-type="float" office:value="175.373389144186" calcext:value-type="float">
            <text:p>175,37</text:p>
          </table:table-cell>
          <table:table-cell table:formula="of:=[.C180]*[.C180]*[.D180]*[.E180]*(1+[.F180]*COS([.G180]*PI()/180+PI()/2)/[.B180])" office:value-type="float" office:value="0.0701493556576743" calcext:value-type="float">
            <text:p>0,07</text:p>
          </table:table-cell>
          <table:table-cell table:formula="of:=[.E180]*[.C180]*[.A180]*[.F180]*SIN([.G180]*PI()/180+PI()/2)/[.B180]" office:value-type="float" office:value="-14.7209778120652" calcext:value-type="float">
            <text:p>-14,72</text:p>
          </table:table-cell>
          <table:table-cell table:formula="of:=[.E180]*[.C180]*[.C180]*[.C180]*[.F180]*SIN([.G180]*PI()/180+PI()/2)/3/[.B180]" office:value-type="float" office:value="-0.0019627970416087" calcext:value-type="float">
            <text:p>0,00</text:p>
          </table:table-cell>
          <table:table-cell table:formula="of:=ABS([.J180])+ABS([.K180])+ABS([.L180])+ABS([.M180])" office:value-type="float" office:value="190.16647910895" calcext:value-type="float">
            <text:p>190,17</text:p>
          </table:table-cell>
          <table:table-cell/>
        </table:table-row>
        <table:table-row table:style-name="ro1">
          <table:table-cell table:formula="of:=[.A180]" office:value-type="float" office:value="100" calcext:value-type="float">
            <text:p>100,00</text:p>
          </table:table-cell>
          <table:table-cell table:formula="of:=[.B180]" office:value-type="float" office:value="12.22" calcext:value-type="float">
            <text:p>12,22</text:p>
          </table:table-cell>
          <table:table-cell table:formula="of:=[.C180]" office:value-type="float" office:value="0.2" calcext:value-type="float">
            <text:p>0,20</text:p>
          </table:table-cell>
          <table:table-cell table:formula="of:=[.D180]" office:value-type="float" office:value="1.8" calcext:value-type="float">
            <text:p>1,80</text:p>
          </table:table-cell>
          <table:table-cell table:formula="of:=[.E180]" office:value-type="float" office:value="1" calcext:value-type="float">
            <text:p>1,00</text:p>
          </table:table-cell>
          <table:table-cell table:formula="of:=[.F180]" office:value-type="float" office:value="9" calcext:value-type="float">
            <text:p>9,00</text:p>
          </table:table-cell>
          <table:table-cell table:formula="of:=[.G180]+1" office:value-type="float" office:value="179" calcext:value-type="float">
            <text:p>179,00</text:p>
          </table:table-cell>
          <table:table-cell table:formula="of:=[.A181]*[.D181]*[.E181]" office:value-type="float" office:value="180" calcext:value-type="float">
            <text:p>180,00</text:p>
          </table:table-cell>
          <table:table-cell table:formula="of:=[.A181]*[.D181]*[.E181]*[.F181]*COS([.G181]*PI()/180+PI()/2)/[.B181]" office:value-type="float" office:value="-2.31365780919798" calcext:value-type="float">
            <text:p>-2,31</text:p>
          </table:table-cell>
          <table:table-cell table:formula="of:=[.H181]+[.I181]" office:value-type="float" office:value="177.686342190802" calcext:value-type="float">
            <text:p>177,69</text:p>
          </table:table-cell>
          <table:table-cell table:formula="of:=[.C181]*[.C181]*[.D181]*[.E181]*(1+[.F181]*COS([.G181]*PI()/180+PI()/2)/[.B181])" office:value-type="float" office:value="0.0710745368763208" calcext:value-type="float">
            <text:p>0,07</text:p>
          </table:table-cell>
          <table:table-cell table:formula="of:=[.E181]*[.C181]*[.A181]*[.F181]*SIN([.G181]*PI()/180+PI()/2)/[.B181]" office:value-type="float" office:value="-14.7277074572955" calcext:value-type="float">
            <text:p>-14,73</text:p>
          </table:table-cell>
          <table:table-cell table:formula="of:=[.E181]*[.C181]*[.C181]*[.C181]*[.F181]*SIN([.G181]*PI()/180+PI()/2)/3/[.B181]" office:value-type="float" office:value="-0.00196369432763939" calcext:value-type="float">
            <text:p>0,00</text:p>
          </table:table-cell>
          <table:table-cell table:formula="of:=ABS([.J181])+ABS([.K181])+ABS([.L181])+ABS([.M181])" office:value-type="float" office:value="192.487087879301" calcext:value-type="float">
            <text:p>192,49</text:p>
          </table:table-cell>
          <table:table-cell/>
        </table:table-row>
        <table:table-row table:style-name="ro1">
          <table:table-cell table:formula="of:=[.A181]" office:value-type="float" office:value="100" calcext:value-type="float">
            <text:p>100,00</text:p>
          </table:table-cell>
          <table:table-cell table:formula="of:=[.B181]" office:value-type="float" office:value="12.22" calcext:value-type="float">
            <text:p>12,22</text:p>
          </table:table-cell>
          <table:table-cell table:formula="of:=[.C181]" office:value-type="float" office:value="0.2" calcext:value-type="float">
            <text:p>0,20</text:p>
          </table:table-cell>
          <table:table-cell table:formula="of:=[.D181]" office:value-type="float" office:value="1.8" calcext:value-type="float">
            <text:p>1,80</text:p>
          </table:table-cell>
          <table:table-cell table:formula="of:=[.E181]" office:value-type="float" office:value="1" calcext:value-type="float">
            <text:p>1,00</text:p>
          </table:table-cell>
          <table:table-cell table:formula="of:=[.F181]" office:value-type="float" office:value="9" calcext:value-type="float">
            <text:p>9,00</text:p>
          </table:table-cell>
          <table:table-cell table:formula="of:=[.G181]+1" office:value-type="float" office:value="180" calcext:value-type="float">
            <text:p>180,00</text:p>
          </table:table-cell>
          <table:table-cell table:formula="of:=[.A182]*[.D182]*[.E182]" office:value-type="float" office:value="180" calcext:value-type="float">
            <text:p>180,00</text:p>
          </table:table-cell>
          <table:table-cell table:formula="of:=[.A182]*[.D182]*[.E182]*[.F182]*COS([.G182]*PI()/180+PI()/2)/[.B182]" office:value-type="float" office:value="-0.0000000000000243526327490022" calcext:value-type="float">
            <text:p>0,00</text:p>
          </table:table-cell>
          <table:table-cell table:formula="of:=[.H182]+[.I182]" office:value-type="float" office:value="180" calcext:value-type="float">
            <text:p>180,00</text:p>
          </table:table-cell>
          <table:table-cell table:formula="of:=[.C182]*[.C182]*[.D182]*[.E182]*(1+[.F182]*COS([.G182]*PI()/180+PI()/2)/[.B182])" office:value-type="float" office:value="0.072" calcext:value-type="float">
            <text:p>0,07</text:p>
          </table:table-cell>
          <table:table-cell table:formula="of:=[.E182]*[.C182]*[.A182]*[.F182]*SIN([.G182]*PI()/180+PI()/2)/[.B182]" office:value-type="float" office:value="-14.7299509001637" calcext:value-type="float">
            <text:p>-14,73</text:p>
          </table:table-cell>
          <table:table-cell table:formula="of:=[.E182]*[.C182]*[.C182]*[.C182]*[.F182]*SIN([.G182]*PI()/180+PI()/2)/3/[.B182]" office:value-type="float" office:value="-0.00196399345335516" calcext:value-type="float">
            <text:p>0,00</text:p>
          </table:table-cell>
          <table:table-cell table:formula="of:=ABS([.J182])+ABS([.K182])+ABS([.L182])+ABS([.M182])" office:value-type="float" office:value="194.803914893617" calcext:value-type="float">
            <text:p>194,80</text:p>
          </table:table-cell>
          <table:table-cell/>
        </table:table-row>
        <table:table-row table:style-name="ro1">
          <table:table-cell table:formula="of:=[.A182]" office:value-type="float" office:value="100" calcext:value-type="float">
            <text:p>100,00</text:p>
          </table:table-cell>
          <table:table-cell table:formula="of:=[.B182]" office:value-type="float" office:value="12.22" calcext:value-type="float">
            <text:p>12,22</text:p>
          </table:table-cell>
          <table:table-cell table:formula="of:=[.C182]" office:value-type="float" office:value="0.2" calcext:value-type="float">
            <text:p>0,20</text:p>
          </table:table-cell>
          <table:table-cell table:formula="of:=[.D182]" office:value-type="float" office:value="1.8" calcext:value-type="float">
            <text:p>1,80</text:p>
          </table:table-cell>
          <table:table-cell table:formula="of:=[.E182]" office:value-type="float" office:value="1" calcext:value-type="float">
            <text:p>1,00</text:p>
          </table:table-cell>
          <table:table-cell table:formula="of:=[.F182]" office:value-type="float" office:value="9" calcext:value-type="float">
            <text:p>9,00</text:p>
          </table:table-cell>
          <table:table-cell table:formula="of:=[.G182]+1" office:value-type="float" office:value="181" calcext:value-type="float">
            <text:p>181,00</text:p>
          </table:table-cell>
          <table:table-cell table:formula="of:=[.A183]*[.D183]*[.E183]" office:value-type="float" office:value="180" calcext:value-type="float">
            <text:p>180,00</text:p>
          </table:table-cell>
          <table:table-cell table:formula="of:=[.A183]*[.D183]*[.E183]*[.F183]*COS([.G183]*PI()/180+PI()/2)/[.B183]" office:value-type="float" office:value="2.31365780919793" calcext:value-type="float">
            <text:p>2,31</text:p>
          </table:table-cell>
          <table:table-cell table:formula="of:=[.H183]+[.I183]" office:value-type="float" office:value="182.313657809198" calcext:value-type="float">
            <text:p>182,31</text:p>
          </table:table-cell>
          <table:table-cell table:formula="of:=[.C183]*[.C183]*[.D183]*[.E183]*(1+[.F183]*COS([.G183]*PI()/180+PI()/2)/[.B183])" office:value-type="float" office:value="0.0729254631236792" calcext:value-type="float">
            <text:p>0,07</text:p>
          </table:table-cell>
          <table:table-cell table:formula="of:=[.E183]*[.C183]*[.A183]*[.F183]*SIN([.G183]*PI()/180+PI()/2)/[.B183]" office:value-type="float" office:value="-14.7277074572955" calcext:value-type="float">
            <text:p>-14,73</text:p>
          </table:table-cell>
          <table:table-cell table:formula="of:=[.E183]*[.C183]*[.C183]*[.C183]*[.F183]*SIN([.G183]*PI()/180+PI()/2)/3/[.B183]" office:value-type="float" office:value="-0.00196369432763939" calcext:value-type="float">
            <text:p>0,00</text:p>
          </table:table-cell>
          <table:table-cell table:formula="of:=ABS([.J183])+ABS([.K183])+ABS([.L183])+ABS([.M183])" office:value-type="float" office:value="197.116254423945" calcext:value-type="float">
            <text:p>197,12</text:p>
          </table:table-cell>
          <table:table-cell/>
        </table:table-row>
        <table:table-row table:style-name="ro1">
          <table:table-cell table:formula="of:=[.A183]" office:value-type="float" office:value="100" calcext:value-type="float">
            <text:p>100,00</text:p>
          </table:table-cell>
          <table:table-cell table:formula="of:=[.B183]" office:value-type="float" office:value="12.22" calcext:value-type="float">
            <text:p>12,22</text:p>
          </table:table-cell>
          <table:table-cell table:formula="of:=[.C183]" office:value-type="float" office:value="0.2" calcext:value-type="float">
            <text:p>0,20</text:p>
          </table:table-cell>
          <table:table-cell table:formula="of:=[.D183]" office:value-type="float" office:value="1.8" calcext:value-type="float">
            <text:p>1,80</text:p>
          </table:table-cell>
          <table:table-cell table:formula="of:=[.E183]" office:value-type="float" office:value="1" calcext:value-type="float">
            <text:p>1,00</text:p>
          </table:table-cell>
          <table:table-cell table:formula="of:=[.F183]" office:value-type="float" office:value="9" calcext:value-type="float">
            <text:p>9,00</text:p>
          </table:table-cell>
          <table:table-cell table:formula="of:=[.G183]+1" office:value-type="float" office:value="182" calcext:value-type="float">
            <text:p>182,00</text:p>
          </table:table-cell>
          <table:table-cell table:formula="of:=[.A184]*[.D184]*[.E184]" office:value-type="float" office:value="180" calcext:value-type="float">
            <text:p>180,00</text:p>
          </table:table-cell>
          <table:table-cell table:formula="of:=[.A184]*[.D184]*[.E184]*[.F184]*COS([.G184]*PI()/180+PI()/2)/[.B184]" office:value-type="float" office:value="4.62661085581429" calcext:value-type="float">
            <text:p>4,63</text:p>
          </table:table-cell>
          <table:table-cell table:formula="of:=[.H184]+[.I184]" office:value-type="float" office:value="184.626610855814" calcext:value-type="float">
            <text:p>184,63</text:p>
          </table:table-cell>
          <table:table-cell table:formula="of:=[.C184]*[.C184]*[.D184]*[.E184]*(1+[.F184]*COS([.G184]*PI()/180+PI()/2)/[.B184])" office:value-type="float" office:value="0.0738506443423257" calcext:value-type="float">
            <text:p>0,07</text:p>
          </table:table-cell>
          <table:table-cell table:formula="of:=[.E184]*[.C184]*[.A184]*[.F184]*SIN([.G184]*PI()/180+PI()/2)/[.B184]" office:value-type="float" office:value="-14.7209778120652" calcext:value-type="float">
            <text:p>-14,72</text:p>
          </table:table-cell>
          <table:table-cell table:formula="of:=[.E184]*[.C184]*[.C184]*[.C184]*[.F184]*SIN([.G184]*PI()/180+PI()/2)/3/[.B184]" office:value-type="float" office:value="-0.0019627970416087" calcext:value-type="float">
            <text:p>0,00</text:p>
          </table:table-cell>
          <table:table-cell table:formula="of:=ABS([.J184])+ABS([.K184])+ABS([.L184])+ABS([.M184])" office:value-type="float" office:value="199.423402109263" calcext:value-type="float">
            <text:p>199,42</text:p>
          </table:table-cell>
          <table:table-cell/>
        </table:table-row>
        <table:table-row table:style-name="ro1">
          <table:table-cell table:formula="of:=[.A184]" office:value-type="float" office:value="100" calcext:value-type="float">
            <text:p>100,00</text:p>
          </table:table-cell>
          <table:table-cell table:formula="of:=[.B184]" office:value-type="float" office:value="12.22" calcext:value-type="float">
            <text:p>12,22</text:p>
          </table:table-cell>
          <table:table-cell table:formula="of:=[.C184]" office:value-type="float" office:value="0.2" calcext:value-type="float">
            <text:p>0,20</text:p>
          </table:table-cell>
          <table:table-cell table:formula="of:=[.D184]" office:value-type="float" office:value="1.8" calcext:value-type="float">
            <text:p>1,80</text:p>
          </table:table-cell>
          <table:table-cell table:formula="of:=[.E184]" office:value-type="float" office:value="1" calcext:value-type="float">
            <text:p>1,00</text:p>
          </table:table-cell>
          <table:table-cell table:formula="of:=[.F184]" office:value-type="float" office:value="9" calcext:value-type="float">
            <text:p>9,00</text:p>
          </table:table-cell>
          <table:table-cell table:formula="of:=[.G184]+1" office:value-type="float" office:value="183" calcext:value-type="float">
            <text:p>183,00</text:p>
          </table:table-cell>
          <table:table-cell table:formula="of:=[.A185]*[.D185]*[.E185]" office:value-type="float" office:value="180" calcext:value-type="float">
            <text:p>180,00</text:p>
          </table:table-cell>
          <table:table-cell table:formula="of:=[.A185]*[.D185]*[.E185]*[.F185]*COS([.G185]*PI()/180+PI()/2)/[.B185]" office:value-type="float" office:value="6.93815459194511" calcext:value-type="float">
            <text:p>6,94</text:p>
          </table:table-cell>
          <table:table-cell table:formula="of:=[.H185]+[.I185]" office:value-type="float" office:value="186.938154591945" calcext:value-type="float">
            <text:p>186,94</text:p>
          </table:table-cell>
          <table:table-cell table:formula="of:=[.C185]*[.C185]*[.D185]*[.E185]*(1+[.F185]*COS([.G185]*PI()/180+PI()/2)/[.B185])" office:value-type="float" office:value="0.0747752618367781" calcext:value-type="float">
            <text:p>0,07</text:p>
          </table:table-cell>
          <table:table-cell table:formula="of:=[.E185]*[.C185]*[.A185]*[.F185]*SIN([.G185]*PI()/180+PI()/2)/[.B185]" office:value-type="float" office:value="-14.7097640143882" calcext:value-type="float">
            <text:p>-14,71</text:p>
          </table:table-cell>
          <table:table-cell table:formula="of:=[.E185]*[.C185]*[.C185]*[.C185]*[.F185]*SIN([.G185]*PI()/180+PI()/2)/3/[.B185]" office:value-type="float" office:value="-0.00196130186858509" calcext:value-type="float">
            <text:p>0,00</text:p>
          </table:table-cell>
          <table:table-cell table:formula="of:=ABS([.J185])+ABS([.K185])+ABS([.L185])+ABS([.M185])" office:value-type="float" office:value="201.724655170039" calcext:value-type="float">
            <text:p>201,72</text:p>
          </table:table-cell>
          <table:table-cell/>
        </table:table-row>
        <table:table-row table:style-name="ro1">
          <table:table-cell table:formula="of:=[.A185]" office:value-type="float" office:value="100" calcext:value-type="float">
            <text:p>100,00</text:p>
          </table:table-cell>
          <table:table-cell table:formula="of:=[.B185]" office:value-type="float" office:value="12.22" calcext:value-type="float">
            <text:p>12,22</text:p>
          </table:table-cell>
          <table:table-cell table:formula="of:=[.C185]" office:value-type="float" office:value="0.2" calcext:value-type="float">
            <text:p>0,20</text:p>
          </table:table-cell>
          <table:table-cell table:formula="of:=[.D185]" office:value-type="float" office:value="1.8" calcext:value-type="float">
            <text:p>1,80</text:p>
          </table:table-cell>
          <table:table-cell table:formula="of:=[.E185]" office:value-type="float" office:value="1" calcext:value-type="float">
            <text:p>1,00</text:p>
          </table:table-cell>
          <table:table-cell table:formula="of:=[.F185]" office:value-type="float" office:value="9" calcext:value-type="float">
            <text:p>9,00</text:p>
          </table:table-cell>
          <table:table-cell table:formula="of:=[.G185]+1" office:value-type="float" office:value="184" calcext:value-type="float">
            <text:p>184,00</text:p>
          </table:table-cell>
          <table:table-cell table:formula="of:=[.A186]*[.D186]*[.E186]" office:value-type="float" office:value="180" calcext:value-type="float">
            <text:p>180,00</text:p>
          </table:table-cell>
          <table:table-cell table:formula="of:=[.A186]*[.D186]*[.E186]*[.F186]*COS([.G186]*PI()/180+PI()/2)/[.B186]" office:value-type="float" office:value="9.24758489897557" calcext:value-type="float">
            <text:p>9,25</text:p>
          </table:table-cell>
          <table:table-cell table:formula="of:=[.H186]+[.I186]" office:value-type="float" office:value="189.247584898976" calcext:value-type="float">
            <text:p>189,25</text:p>
          </table:table-cell>
          <table:table-cell table:formula="of:=[.C186]*[.C186]*[.D186]*[.E186]*(1+[.F186]*COS([.G186]*PI()/180+PI()/2)/[.B186])" office:value-type="float" office:value="0.0756990339595903" calcext:value-type="float">
            <text:p>0,08</text:p>
          </table:table-cell>
          <table:table-cell table:formula="of:=[.E186]*[.C186]*[.A186]*[.F186]*SIN([.G186]*PI()/180+PI()/2)/[.B186]" office:value-type="float" office:value="-14.6940694800956" calcext:value-type="float">
            <text:p>-14,69</text:p>
          </table:table-cell>
          <table:table-cell table:formula="of:=[.E186]*[.C186]*[.C186]*[.C186]*[.F186]*SIN([.G186]*PI()/180+PI()/2)/3/[.B186]" office:value-type="float" office:value="-0.00195920926401275" calcext:value-type="float">
            <text:p>0,00</text:p>
          </table:table-cell>
          <table:table-cell table:formula="of:=ABS([.J186])+ABS([.K186])+ABS([.L186])+ABS([.M186])" office:value-type="float" office:value="204.019312622295" calcext:value-type="float">
            <text:p>204,02</text:p>
          </table:table-cell>
          <table:table-cell/>
        </table:table-row>
        <table:table-row table:style-name="ro1">
          <table:table-cell table:formula="of:=[.A186]" office:value-type="float" office:value="100" calcext:value-type="float">
            <text:p>100,00</text:p>
          </table:table-cell>
          <table:table-cell table:formula="of:=[.B186]" office:value-type="float" office:value="12.22" calcext:value-type="float">
            <text:p>12,22</text:p>
          </table:table-cell>
          <table:table-cell table:formula="of:=[.C186]" office:value-type="float" office:value="0.2" calcext:value-type="float">
            <text:p>0,20</text:p>
          </table:table-cell>
          <table:table-cell table:formula="of:=[.D186]" office:value-type="float" office:value="1.8" calcext:value-type="float">
            <text:p>1,80</text:p>
          </table:table-cell>
          <table:table-cell table:formula="of:=[.E186]" office:value-type="float" office:value="1" calcext:value-type="float">
            <text:p>1,00</text:p>
          </table:table-cell>
          <table:table-cell table:formula="of:=[.F186]" office:value-type="float" office:value="9" calcext:value-type="float">
            <text:p>9,00</text:p>
          </table:table-cell>
          <table:table-cell table:formula="of:=[.G186]+1" office:value-type="float" office:value="185" calcext:value-type="float">
            <text:p>185,00</text:p>
          </table:table-cell>
          <table:table-cell table:formula="of:=[.A187]*[.D187]*[.E187]" office:value-type="float" office:value="180" calcext:value-type="float">
            <text:p>180,00</text:p>
          </table:table-cell>
          <table:table-cell table:formula="of:=[.A187]*[.D187]*[.E187]*[.F187]*COS([.G187]*PI()/180+PI()/2)/[.B187]" office:value-type="float" office:value="11.5541983020627" calcext:value-type="float">
            <text:p>11,55</text:p>
          </table:table-cell>
          <table:table-cell table:formula="of:=[.H187]+[.I187]" office:value-type="float" office:value="191.554198302063" calcext:value-type="float">
            <text:p>191,55</text:p>
          </table:table-cell>
          <table:table-cell table:formula="of:=[.C187]*[.C187]*[.D187]*[.E187]*(1+[.F187]*COS([.G187]*PI()/180+PI()/2)/[.B187])" office:value-type="float" office:value="0.0766216793208251" calcext:value-type="float">
            <text:p>0,08</text:p>
          </table:table-cell>
          <table:table-cell table:formula="of:=[.E187]*[.C187]*[.A187]*[.F187]*SIN([.G187]*PI()/180+PI()/2)/[.B187]" office:value-type="float" office:value="-14.6738989898948" calcext:value-type="float">
            <text:p>-14,67</text:p>
          </table:table-cell>
          <table:table-cell table:formula="of:=[.E187]*[.C187]*[.C187]*[.C187]*[.F187]*SIN([.G187]*PI()/180+PI()/2)/3/[.B187]" office:value-type="float" office:value="-0.0019565198653193" calcext:value-type="float">
            <text:p>0,00</text:p>
          </table:table-cell>
          <table:table-cell table:formula="of:=ABS([.J187])+ABS([.K187])+ABS([.L187])+ABS([.M187])" office:value-type="float" office:value="206.306675491144" calcext:value-type="float">
            <text:p>206,31</text:p>
          </table:table-cell>
          <table:table-cell/>
        </table:table-row>
        <table:table-row table:style-name="ro1">
          <table:table-cell table:formula="of:=[.A187]" office:value-type="float" office:value="100" calcext:value-type="float">
            <text:p>100,00</text:p>
          </table:table-cell>
          <table:table-cell table:formula="of:=[.B187]" office:value-type="float" office:value="12.22" calcext:value-type="float">
            <text:p>12,22</text:p>
          </table:table-cell>
          <table:table-cell table:formula="of:=[.C187]" office:value-type="float" office:value="0.2" calcext:value-type="float">
            <text:p>0,20</text:p>
          </table:table-cell>
          <table:table-cell table:formula="of:=[.D187]" office:value-type="float" office:value="1.8" calcext:value-type="float">
            <text:p>1,80</text:p>
          </table:table-cell>
          <table:table-cell table:formula="of:=[.E187]" office:value-type="float" office:value="1" calcext:value-type="float">
            <text:p>1,00</text:p>
          </table:table-cell>
          <table:table-cell table:formula="of:=[.F187]" office:value-type="float" office:value="9" calcext:value-type="float">
            <text:p>9,00</text:p>
          </table:table-cell>
          <table:table-cell table:formula="of:=[.G187]+1" office:value-type="float" office:value="186" calcext:value-type="float">
            <text:p>186,00</text:p>
          </table:table-cell>
          <table:table-cell table:formula="of:=[.A188]*[.D188]*[.E188]" office:value-type="float" office:value="180" calcext:value-type="float">
            <text:p>180,00</text:p>
          </table:table-cell>
          <table:table-cell table:formula="of:=[.A188]*[.D188]*[.E188]*[.F188]*COS([.G188]*PI()/180+PI()/2)/[.B188]" office:value-type="float" office:value="13.8572921844188" calcext:value-type="float">
            <text:p>13,86</text:p>
          </table:table-cell>
          <table:table-cell table:formula="of:=[.H188]+[.I188]" office:value-type="float" office:value="193.857292184419" calcext:value-type="float">
            <text:p>193,86</text:p>
          </table:table-cell>
          <table:table-cell table:formula="of:=[.C188]*[.C188]*[.D188]*[.E188]*(1+[.F188]*COS([.G188]*PI()/180+PI()/2)/[.B188])" office:value-type="float" office:value="0.0775429168737676" calcext:value-type="float">
            <text:p>0,08</text:p>
          </table:table-cell>
          <table:table-cell table:formula="of:=[.E188]*[.C188]*[.A188]*[.F188]*SIN([.G188]*PI()/180+PI()/2)/[.B188]" office:value-type="float" office:value="-14.6492586879124" calcext:value-type="float">
            <text:p>-14,65</text:p>
          </table:table-cell>
          <table:table-cell table:formula="of:=[.E188]*[.C188]*[.C188]*[.C188]*[.F188]*SIN([.G188]*PI()/180+PI()/2)/3/[.B188]" office:value-type="float" office:value="-0.00195323449172165" calcext:value-type="float">
            <text:p>0,00</text:p>
          </table:table-cell>
          <table:table-cell table:formula="of:=ABS([.J188])+ABS([.K188])+ABS([.L188])+ABS([.M188])" office:value-type="float" office:value="208.586047023697" calcext:value-type="float">
            <text:p>208,59</text:p>
          </table:table-cell>
          <table:table-cell/>
        </table:table-row>
        <table:table-row table:style-name="ro1">
          <table:table-cell table:formula="of:=[.A188]" office:value-type="float" office:value="100" calcext:value-type="float">
            <text:p>100,00</text:p>
          </table:table-cell>
          <table:table-cell table:formula="of:=[.B188]" office:value-type="float" office:value="12.22" calcext:value-type="float">
            <text:p>12,22</text:p>
          </table:table-cell>
          <table:table-cell table:formula="of:=[.C188]" office:value-type="float" office:value="0.2" calcext:value-type="float">
            <text:p>0,20</text:p>
          </table:table-cell>
          <table:table-cell table:formula="of:=[.D188]" office:value-type="float" office:value="1.8" calcext:value-type="float">
            <text:p>1,80</text:p>
          </table:table-cell>
          <table:table-cell table:formula="of:=[.E188]" office:value-type="float" office:value="1" calcext:value-type="float">
            <text:p>1,00</text:p>
          </table:table-cell>
          <table:table-cell table:formula="of:=[.F188]" office:value-type="float" office:value="9" calcext:value-type="float">
            <text:p>9,00</text:p>
          </table:table-cell>
          <table:table-cell table:formula="of:=[.G188]+1" office:value-type="float" office:value="187" calcext:value-type="float">
            <text:p>187,00</text:p>
          </table:table-cell>
          <table:table-cell table:formula="of:=[.A189]*[.D189]*[.E189]" office:value-type="float" office:value="180" calcext:value-type="float">
            <text:p>180,00</text:p>
          </table:table-cell>
          <table:table-cell table:formula="of:=[.A189]*[.D189]*[.E189]*[.F189]*COS([.G189]*PI()/180+PI()/2)/[.B189]" office:value-type="float" office:value="16.1561650013371" calcext:value-type="float">
            <text:p>16,16</text:p>
          </table:table-cell>
          <table:table-cell table:formula="of:=[.H189]+[.I189]" office:value-type="float" office:value="196.156165001337" calcext:value-type="float">
            <text:p>196,16</text:p>
          </table:table-cell>
          <table:table-cell table:formula="of:=[.C189]*[.C189]*[.D189]*[.E189]*(1+[.F189]*COS([.G189]*PI()/180+PI()/2)/[.B189])" office:value-type="float" office:value="0.0784624660005349" calcext:value-type="float">
            <text:p>0,08</text:p>
          </table:table-cell>
          <table:table-cell table:formula="of:=[.E189]*[.C189]*[.A189]*[.F189]*SIN([.G189]*PI()/180+PI()/2)/[.B189]" office:value-type="float" office:value="-14.6201560798231" calcext:value-type="float">
            <text:p>-14,62</text:p>
          </table:table-cell>
          <table:table-cell table:formula="of:=[.E189]*[.C189]*[.C189]*[.C189]*[.F189]*SIN([.G189]*PI()/180+PI()/2)/3/[.B189]" office:value-type="float" office:value="-0.00194935414397641" calcext:value-type="float">
            <text:p>0,00</text:p>
          </table:table-cell>
          <table:table-cell table:formula="of:=ABS([.J189])+ABS([.K189])+ABS([.L189])+ABS([.M189])" office:value-type="float" office:value="210.856732901305" calcext:value-type="float">
            <text:p>210,86</text:p>
          </table:table-cell>
          <table:table-cell/>
        </table:table-row>
        <table:table-row table:style-name="ro1">
          <table:table-cell table:formula="of:=[.A189]" office:value-type="float" office:value="100" calcext:value-type="float">
            <text:p>100,00</text:p>
          </table:table-cell>
          <table:table-cell table:formula="of:=[.B189]" office:value-type="float" office:value="12.22" calcext:value-type="float">
            <text:p>12,22</text:p>
          </table:table-cell>
          <table:table-cell table:formula="of:=[.C189]" office:value-type="float" office:value="0.2" calcext:value-type="float">
            <text:p>0,20</text:p>
          </table:table-cell>
          <table:table-cell table:formula="of:=[.D189]" office:value-type="float" office:value="1.8" calcext:value-type="float">
            <text:p>1,80</text:p>
          </table:table-cell>
          <table:table-cell table:formula="of:=[.E189]" office:value-type="float" office:value="1" calcext:value-type="float">
            <text:p>1,00</text:p>
          </table:table-cell>
          <table:table-cell table:formula="of:=[.F189]" office:value-type="float" office:value="9" calcext:value-type="float">
            <text:p>9,00</text:p>
          </table:table-cell>
          <table:table-cell table:formula="of:=[.G189]+1" office:value-type="float" office:value="188" calcext:value-type="float">
            <text:p>188,00</text:p>
          </table:table-cell>
          <table:table-cell table:formula="of:=[.A190]*[.D190]*[.E190]" office:value-type="float" office:value="180" calcext:value-type="float">
            <text:p>180,00</text:p>
          </table:table-cell>
          <table:table-cell table:formula="of:=[.A190]*[.D190]*[.E190]*[.F190]*COS([.G190]*PI()/180+PI()/2)/[.B190]" office:value-type="float" office:value="18.4501164938876" calcext:value-type="float">
            <text:p>18,45</text:p>
          </table:table-cell>
          <table:table-cell table:formula="of:=[.H190]+[.I190]" office:value-type="float" office:value="198.450116493888" calcext:value-type="float">
            <text:p>198,45</text:p>
          </table:table-cell>
          <table:table-cell table:formula="of:=[.C190]*[.C190]*[.D190]*[.E190]*(1+[.F190]*COS([.G190]*PI()/180+PI()/2)/[.B190])" office:value-type="float" office:value="0.0793800465975551" calcext:value-type="float">
            <text:p>0,08</text:p>
          </table:table-cell>
          <table:table-cell table:formula="of:=[.E190]*[.C190]*[.A190]*[.F190]*SIN([.G190]*PI()/180+PI()/2)/[.B190]" office:value-type="float" office:value="-14.5866000305632" calcext:value-type="float">
            <text:p>-14,59</text:p>
          </table:table-cell>
          <table:table-cell table:formula="of:=[.E190]*[.C190]*[.C190]*[.C190]*[.F190]*SIN([.G190]*PI()/180+PI()/2)/3/[.B190]" office:value-type="float" office:value="-0.0019448800040751" calcext:value-type="float">
            <text:p>0,00</text:p>
          </table:table-cell>
          <table:table-cell table:formula="of:=ABS([.J190])+ABS([.K190])+ABS([.L190])+ABS([.M190])" office:value-type="float" office:value="213.118041451052" calcext:value-type="float">
            <text:p>213,12</text:p>
          </table:table-cell>
          <table:table-cell/>
        </table:table-row>
        <table:table-row table:style-name="ro1">
          <table:table-cell table:formula="of:=[.A190]" office:value-type="float" office:value="100" calcext:value-type="float">
            <text:p>100,00</text:p>
          </table:table-cell>
          <table:table-cell table:formula="of:=[.B190]" office:value-type="float" office:value="12.22" calcext:value-type="float">
            <text:p>12,22</text:p>
          </table:table-cell>
          <table:table-cell table:formula="of:=[.C190]" office:value-type="float" office:value="0.2" calcext:value-type="float">
            <text:p>0,20</text:p>
          </table:table-cell>
          <table:table-cell table:formula="of:=[.D190]" office:value-type="float" office:value="1.8" calcext:value-type="float">
            <text:p>1,80</text:p>
          </table:table-cell>
          <table:table-cell table:formula="of:=[.E190]" office:value-type="float" office:value="1" calcext:value-type="float">
            <text:p>1,00</text:p>
          </table:table-cell>
          <table:table-cell table:formula="of:=[.F190]" office:value-type="float" office:value="9" calcext:value-type="float">
            <text:p>9,00</text:p>
          </table:table-cell>
          <table:table-cell table:formula="of:=[.G190]+1" office:value-type="float" office:value="189" calcext:value-type="float">
            <text:p>189,00</text:p>
          </table:table-cell>
          <table:table-cell table:formula="of:=[.A191]*[.D191]*[.E191]" office:value-type="float" office:value="180" calcext:value-type="float">
            <text:p>180,00</text:p>
          </table:table-cell>
          <table:table-cell table:formula="of:=[.A191]*[.D191]*[.E191]*[.F191]*COS([.G191]*PI()/180+PI()/2)/[.B191]" office:value-type="float" office:value="20.7384479022237" calcext:value-type="float">
            <text:p>20,74</text:p>
          </table:table-cell>
          <table:table-cell table:formula="of:=[.H191]+[.I191]" office:value-type="float" office:value="200.738447902224" calcext:value-type="float">
            <text:p>200,74</text:p>
          </table:table-cell>
          <table:table-cell table:formula="of:=[.C191]*[.C191]*[.D191]*[.E191]*(1+[.F191]*COS([.G191]*PI()/180+PI()/2)/[.B191])" office:value-type="float" office:value="0.0802953791608895" calcext:value-type="float">
            <text:p>0,08</text:p>
          </table:table-cell>
          <table:table-cell table:formula="of:=[.E191]*[.C191]*[.A191]*[.F191]*SIN([.G191]*PI()/180+PI()/2)/[.B191]" office:value-type="float" office:value="-14.5486007616305" calcext:value-type="float">
            <text:p>-14,55</text:p>
          </table:table-cell>
          <table:table-cell table:formula="of:=[.E191]*[.C191]*[.C191]*[.C191]*[.F191]*SIN([.G191]*PI()/180+PI()/2)/3/[.B191]" office:value-type="float" office:value="-0.00193981343488407" calcext:value-type="float">
            <text:p>0,00</text:p>
          </table:table-cell>
          <table:table-cell table:formula="of:=ABS([.J191])+ABS([.K191])+ABS([.L191])+ABS([.M191])" office:value-type="float" office:value="215.36928385645" calcext:value-type="float">
            <text:p>215,37</text:p>
          </table:table-cell>
          <table:table-cell/>
        </table:table-row>
        <table:table-row table:style-name="ro1">
          <table:table-cell table:formula="of:=[.A191]" office:value-type="float" office:value="100" calcext:value-type="float">
            <text:p>100,00</text:p>
          </table:table-cell>
          <table:table-cell table:formula="of:=[.B191]" office:value-type="float" office:value="12.22" calcext:value-type="float">
            <text:p>12,22</text:p>
          </table:table-cell>
          <table:table-cell table:formula="of:=[.C191]" office:value-type="float" office:value="0.2" calcext:value-type="float">
            <text:p>0,20</text:p>
          </table:table-cell>
          <table:table-cell table:formula="of:=[.D191]" office:value-type="float" office:value="1.8" calcext:value-type="float">
            <text:p>1,80</text:p>
          </table:table-cell>
          <table:table-cell table:formula="of:=[.E191]" office:value-type="float" office:value="1" calcext:value-type="float">
            <text:p>1,00</text:p>
          </table:table-cell>
          <table:table-cell table:formula="of:=[.F191]" office:value-type="float" office:value="9" calcext:value-type="float">
            <text:p>9,00</text:p>
          </table:table-cell>
          <table:table-cell table:formula="of:=[.G191]+1" office:value-type="float" office:value="190" calcext:value-type="float">
            <text:p>190,00</text:p>
          </table:table-cell>
          <table:table-cell table:formula="of:=[.A192]*[.D192]*[.E192]" office:value-type="float" office:value="180" calcext:value-type="float">
            <text:p>180,00</text:p>
          </table:table-cell>
          <table:table-cell table:formula="of:=[.A192]*[.D192]*[.E192]*[.F192]*COS([.G192]*PI()/180+PI()/2)/[.B192]" office:value-type="float" office:value="23.020462178431" calcext:value-type="float">
            <text:p>23,02</text:p>
          </table:table-cell>
          <table:table-cell table:formula="of:=[.H192]+[.I192]" office:value-type="float" office:value="203.020462178431" calcext:value-type="float">
            <text:p>203,02</text:p>
          </table:table-cell>
          <table:table-cell table:formula="of:=[.C192]*[.C192]*[.D192]*[.E192]*(1+[.F192]*COS([.G192]*PI()/180+PI()/2)/[.B192])" office:value-type="float" office:value="0.0812081848713724" calcext:value-type="float">
            <text:p>0,08</text:p>
          </table:table-cell>
          <table:table-cell table:formula="of:=[.E192]*[.C192]*[.A192]*[.F192]*SIN([.G192]*PI()/180+PI()/2)/[.B192]" office:value-type="float" office:value="-14.5061698479703" calcext:value-type="float">
            <text:p>-14,51</text:p>
          </table:table-cell>
          <table:table-cell table:formula="of:=[.E192]*[.C192]*[.C192]*[.C192]*[.F192]*SIN([.G192]*PI()/180+PI()/2)/3/[.B192]" office:value-type="float" office:value="-0.00193415597972938" calcext:value-type="float">
            <text:p>0,00</text:p>
          </table:table-cell>
          <table:table-cell table:formula="of:=ABS([.J192])+ABS([.K192])+ABS([.L192])+ABS([.M192])" office:value-type="float" office:value="217.609774367252" calcext:value-type="float">
            <text:p>217,61</text:p>
          </table:table-cell>
          <table:table-cell/>
        </table:table-row>
        <table:table-row table:style-name="ro1">
          <table:table-cell table:formula="of:=[.A192]" office:value-type="float" office:value="100" calcext:value-type="float">
            <text:p>100,00</text:p>
          </table:table-cell>
          <table:table-cell table:formula="of:=[.B192]" office:value-type="float" office:value="12.22" calcext:value-type="float">
            <text:p>12,22</text:p>
          </table:table-cell>
          <table:table-cell table:formula="of:=[.C192]" office:value-type="float" office:value="0.2" calcext:value-type="float">
            <text:p>0,20</text:p>
          </table:table-cell>
          <table:table-cell table:formula="of:=[.D192]" office:value-type="float" office:value="1.8" calcext:value-type="float">
            <text:p>1,80</text:p>
          </table:table-cell>
          <table:table-cell table:formula="of:=[.E192]" office:value-type="float" office:value="1" calcext:value-type="float">
            <text:p>1,00</text:p>
          </table:table-cell>
          <table:table-cell table:formula="of:=[.F192]" office:value-type="float" office:value="9" calcext:value-type="float">
            <text:p>9,00</text:p>
          </table:table-cell>
          <table:table-cell table:formula="of:=[.G192]+1" office:value-type="float" office:value="191" calcext:value-type="float">
            <text:p>191,00</text:p>
          </table:table-cell>
          <table:table-cell table:formula="of:=[.A193]*[.D193]*[.E193]" office:value-type="float" office:value="180" calcext:value-type="float">
            <text:p>180,00</text:p>
          </table:table-cell>
          <table:table-cell table:formula="of:=[.A193]*[.D193]*[.E193]*[.F193]*COS([.G193]*PI()/180+PI()/2)/[.B193]" office:value-type="float" office:value="25.2954641988546" calcext:value-type="float">
            <text:p>25,30</text:p>
          </table:table-cell>
          <table:table-cell table:formula="of:=[.H193]+[.I193]" office:value-type="float" office:value="205.295464198855" calcext:value-type="float">
            <text:p>205,30</text:p>
          </table:table-cell>
          <table:table-cell table:formula="of:=[.C193]*[.C193]*[.D193]*[.E193]*(1+[.F193]*COS([.G193]*PI()/180+PI()/2)/[.B193])" office:value-type="float" office:value="0.0821181856795419" calcext:value-type="float">
            <text:p>0,08</text:p>
          </table:table-cell>
          <table:table-cell table:formula="of:=[.E193]*[.C193]*[.A193]*[.F193]*SIN([.G193]*PI()/180+PI()/2)/[.B193]" office:value-type="float" office:value="-14.45932021445" calcext:value-type="float">
            <text:p>-14,46</text:p>
          </table:table-cell>
          <table:table-cell table:formula="of:=[.E193]*[.C193]*[.C193]*[.C193]*[.F193]*SIN([.G193]*PI()/180+PI()/2)/3/[.B193]" office:value-type="float" office:value="-0.00192790936192667" calcext:value-type="float">
            <text:p>0,00</text:p>
          </table:table-cell>
          <table:table-cell table:formula="of:=ABS([.J193])+ABS([.K193])+ABS([.L193])+ABS([.M193])" office:value-type="float" office:value="219.838830508346" calcext:value-type="float">
            <text:p>219,84</text:p>
          </table:table-cell>
          <table:table-cell/>
        </table:table-row>
        <table:table-row table:style-name="ro1">
          <table:table-cell table:formula="of:=[.A193]" office:value-type="float" office:value="100" calcext:value-type="float">
            <text:p>100,00</text:p>
          </table:table-cell>
          <table:table-cell table:formula="of:=[.B193]" office:value-type="float" office:value="12.22" calcext:value-type="float">
            <text:p>12,22</text:p>
          </table:table-cell>
          <table:table-cell table:formula="of:=[.C193]" office:value-type="float" office:value="0.2" calcext:value-type="float">
            <text:p>0,20</text:p>
          </table:table-cell>
          <table:table-cell table:formula="of:=[.D193]" office:value-type="float" office:value="1.8" calcext:value-type="float">
            <text:p>1,80</text:p>
          </table:table-cell>
          <table:table-cell table:formula="of:=[.E193]" office:value-type="float" office:value="1" calcext:value-type="float">
            <text:p>1,00</text:p>
          </table:table-cell>
          <table:table-cell table:formula="of:=[.F193]" office:value-type="float" office:value="9" calcext:value-type="float">
            <text:p>9,00</text:p>
          </table:table-cell>
          <table:table-cell table:formula="of:=[.G193]+1" office:value-type="float" office:value="192" calcext:value-type="float">
            <text:p>192,00</text:p>
          </table:table-cell>
          <table:table-cell table:formula="of:=[.A194]*[.D194]*[.E194]" office:value-type="float" office:value="180" calcext:value-type="float">
            <text:p>180,00</text:p>
          </table:table-cell>
          <table:table-cell table:formula="of:=[.A194]*[.D194]*[.E194]*[.F194]*COS([.G194]*PI()/180+PI()/2)/[.B194]" office:value-type="float" office:value="27.5627609758403" calcext:value-type="float">
            <text:p>27,56</text:p>
          </table:table-cell>
          <table:table-cell table:formula="of:=[.H194]+[.I194]" office:value-type="float" office:value="207.56276097584" calcext:value-type="float">
            <text:p>207,56</text:p>
          </table:table-cell>
          <table:table-cell table:formula="of:=[.C194]*[.C194]*[.D194]*[.E194]*(1+[.F194]*COS([.G194]*PI()/180+PI()/2)/[.B194])" office:value-type="float" office:value="0.0830251043903362" calcext:value-type="float">
            <text:p>0,08</text:p>
          </table:table-cell>
          <table:table-cell table:formula="of:=[.E194]*[.C194]*[.A194]*[.F194]*SIN([.G194]*PI()/180+PI()/2)/[.B194]" office:value-type="float" office:value="-14.4080661319219" calcext:value-type="float">
            <text:p>-14,41</text:p>
          </table:table-cell>
          <table:table-cell table:formula="of:=[.E194]*[.C194]*[.C194]*[.C194]*[.F194]*SIN([.G194]*PI()/180+PI()/2)/3/[.B194]" office:value-type="float" office:value="-0.00192107548425625" calcext:value-type="float">
            <text:p>0,00</text:p>
          </table:table-cell>
          <table:table-cell table:formula="of:=ABS([.J194])+ABS([.K194])+ABS([.L194])+ABS([.M194])" office:value-type="float" office:value="222.055773287637" calcext:value-type="float">
            <text:p>222,06</text:p>
          </table:table-cell>
          <table:table-cell/>
        </table:table-row>
        <table:table-row table:style-name="ro1">
          <table:table-cell table:formula="of:=[.A194]" office:value-type="float" office:value="100" calcext:value-type="float">
            <text:p>100,00</text:p>
          </table:table-cell>
          <table:table-cell table:formula="of:=[.B194]" office:value-type="float" office:value="12.22" calcext:value-type="float">
            <text:p>12,22</text:p>
          </table:table-cell>
          <table:table-cell table:formula="of:=[.C194]" office:value-type="float" office:value="0.2" calcext:value-type="float">
            <text:p>0,20</text:p>
          </table:table-cell>
          <table:table-cell table:formula="of:=[.D194]" office:value-type="float" office:value="1.8" calcext:value-type="float">
            <text:p>1,80</text:p>
          </table:table-cell>
          <table:table-cell table:formula="of:=[.E194]" office:value-type="float" office:value="1" calcext:value-type="float">
            <text:p>1,00</text:p>
          </table:table-cell>
          <table:table-cell table:formula="of:=[.F194]" office:value-type="float" office:value="9" calcext:value-type="float">
            <text:p>9,00</text:p>
          </table:table-cell>
          <table:table-cell table:formula="of:=[.G194]+1" office:value-type="float" office:value="193" calcext:value-type="float">
            <text:p>193,00</text:p>
          </table:table-cell>
          <table:table-cell table:formula="of:=[.A195]*[.D195]*[.E195]" office:value-type="float" office:value="180" calcext:value-type="float">
            <text:p>180,00</text:p>
          </table:table-cell>
          <table:table-cell table:formula="of:=[.A195]*[.D195]*[.E195]*[.F195]*COS([.G195]*PI()/180+PI()/2)/[.B195]" office:value-type="float" office:value="29.8216618688266" calcext:value-type="float">
            <text:p>29,82</text:p>
          </table:table-cell>
          <table:table-cell table:formula="of:=[.H195]+[.I195]" office:value-type="float" office:value="209.821661868827" calcext:value-type="float">
            <text:p>209,82</text:p>
          </table:table-cell>
          <table:table-cell table:formula="of:=[.C195]*[.C195]*[.D195]*[.E195]*(1+[.F195]*COS([.G195]*PI()/180+PI()/2)/[.B195])" office:value-type="float" office:value="0.0839286647475307" calcext:value-type="float">
            <text:p>0,08</text:p>
          </table:table-cell>
          <table:table-cell table:formula="of:=[.E195]*[.C195]*[.A195]*[.F195]*SIN([.G195]*PI()/180+PI()/2)/[.B195]" office:value-type="float" office:value="-14.3524232128758" calcext:value-type="float">
            <text:p>-14,35</text:p>
          </table:table-cell>
          <table:table-cell table:formula="of:=[.E195]*[.C195]*[.C195]*[.C195]*[.F195]*SIN([.G195]*PI()/180+PI()/2)/3/[.B195]" office:value-type="float" office:value="-0.00191365642838344" calcext:value-type="float">
            <text:p>0,00</text:p>
          </table:table-cell>
          <table:table-cell table:formula="of:=ABS([.J195])+ABS([.K195])+ABS([.L195])+ABS([.M195])" office:value-type="float" office:value="224.259927402878" calcext:value-type="float">
            <text:p>224,26</text:p>
          </table:table-cell>
          <table:table-cell/>
        </table:table-row>
        <table:table-row table:style-name="ro1">
          <table:table-cell table:formula="of:=[.A195]" office:value-type="float" office:value="100" calcext:value-type="float">
            <text:p>100,00</text:p>
          </table:table-cell>
          <table:table-cell table:formula="of:=[.B195]" office:value-type="float" office:value="12.22" calcext:value-type="float">
            <text:p>12,22</text:p>
          </table:table-cell>
          <table:table-cell table:formula="of:=[.C195]" office:value-type="float" office:value="0.2" calcext:value-type="float">
            <text:p>0,20</text:p>
          </table:table-cell>
          <table:table-cell table:formula="of:=[.D195]" office:value-type="float" office:value="1.8" calcext:value-type="float">
            <text:p>1,80</text:p>
          </table:table-cell>
          <table:table-cell table:formula="of:=[.E195]" office:value-type="float" office:value="1" calcext:value-type="float">
            <text:p>1,00</text:p>
          </table:table-cell>
          <table:table-cell table:formula="of:=[.F195]" office:value-type="float" office:value="9" calcext:value-type="float">
            <text:p>9,00</text:p>
          </table:table-cell>
          <table:table-cell table:formula="of:=[.G195]+1" office:value-type="float" office:value="194" calcext:value-type="float">
            <text:p>194,00</text:p>
          </table:table-cell>
          <table:table-cell table:formula="of:=[.A196]*[.D196]*[.E196]" office:value-type="float" office:value="180" calcext:value-type="float">
            <text:p>180,00</text:p>
          </table:table-cell>
          <table:table-cell table:formula="of:=[.A196]*[.D196]*[.E196]*[.F196]*COS([.G196]*PI()/180+PI()/2)/[.B196]" office:value-type="float" office:value="32.0714787947186" calcext:value-type="float">
            <text:p>32,07</text:p>
          </table:table-cell>
          <table:table-cell table:formula="of:=[.H196]+[.I196]" office:value-type="float" office:value="212.071478794719" calcext:value-type="float">
            <text:p>212,07</text:p>
          </table:table-cell>
          <table:table-cell table:formula="of:=[.C196]*[.C196]*[.D196]*[.E196]*(1+[.F196]*COS([.G196]*PI()/180+PI()/2)/[.B196])" office:value-type="float" office:value="0.0848285915178875" calcext:value-type="float">
            <text:p>0,08</text:p>
          </table:table-cell>
          <table:table-cell table:formula="of:=[.E196]*[.C196]*[.A196]*[.F196]*SIN([.G196]*PI()/180+PI()/2)/[.B196]" office:value-type="float" office:value="-14.2924084066841" calcext:value-type="float">
            <text:p>-14,29</text:p>
          </table:table-cell>
          <table:table-cell table:formula="of:=[.E196]*[.C196]*[.C196]*[.C196]*[.F196]*SIN([.G196]*PI()/180+PI()/2)/3/[.B196]" office:value-type="float" office:value="-0.00190565445422454" calcext:value-type="float">
            <text:p>0,00</text:p>
          </table:table-cell>
          <table:table-cell table:formula="of:=ABS([.J196])+ABS([.K196])+ABS([.L196])+ABS([.M196])" office:value-type="float" office:value="226.450621447375" calcext:value-type="float">
            <text:p>226,45</text:p>
          </table:table-cell>
          <table:table-cell/>
        </table:table-row>
        <table:table-row table:style-name="ro1">
          <table:table-cell table:formula="of:=[.A196]" office:value-type="float" office:value="100" calcext:value-type="float">
            <text:p>100,00</text:p>
          </table:table-cell>
          <table:table-cell table:formula="of:=[.B196]" office:value-type="float" office:value="12.22" calcext:value-type="float">
            <text:p>12,22</text:p>
          </table:table-cell>
          <table:table-cell table:formula="of:=[.C196]" office:value-type="float" office:value="0.2" calcext:value-type="float">
            <text:p>0,20</text:p>
          </table:table-cell>
          <table:table-cell table:formula="of:=[.D196]" office:value-type="float" office:value="1.8" calcext:value-type="float">
            <text:p>1,80</text:p>
          </table:table-cell>
          <table:table-cell table:formula="of:=[.E196]" office:value-type="float" office:value="1" calcext:value-type="float">
            <text:p>1,00</text:p>
          </table:table-cell>
          <table:table-cell table:formula="of:=[.F196]" office:value-type="float" office:value="9" calcext:value-type="float">
            <text:p>9,00</text:p>
          </table:table-cell>
          <table:table-cell table:formula="of:=[.G196]+1" office:value-type="float" office:value="195" calcext:value-type="float">
            <text:p>195,00</text:p>
          </table:table-cell>
          <table:table-cell table:formula="of:=[.A197]*[.D197]*[.E197]" office:value-type="float" office:value="180" calcext:value-type="float">
            <text:p>180,00</text:p>
          </table:table-cell>
          <table:table-cell table:formula="of:=[.A197]*[.D197]*[.E197]*[.F197]*COS([.G197]*PI()/180+PI()/2)/[.B197]" office:value-type="float" office:value="34.3115264374863" calcext:value-type="float">
            <text:p>34,31</text:p>
          </table:table-cell>
          <table:table-cell table:formula="of:=[.H197]+[.I197]" office:value-type="float" office:value="214.311526437486" calcext:value-type="float">
            <text:p>214,31</text:p>
          </table:table-cell>
          <table:table-cell table:formula="of:=[.C197]*[.C197]*[.D197]*[.E197]*(1+[.F197]*COS([.G197]*PI()/180+PI()/2)/[.B197])" office:value-type="float" office:value="0.0857246105749946" calcext:value-type="float">
            <text:p>0,09</text:p>
          </table:table-cell>
          <table:table-cell table:formula="of:=[.E197]*[.C197]*[.A197]*[.F197]*SIN([.G197]*PI()/180+PI()/2)/[.B197]" office:value-type="float" office:value="-14.228039994438" calcext:value-type="float">
            <text:p>-14,23</text:p>
          </table:table-cell>
          <table:table-cell table:formula="of:=[.E197]*[.C197]*[.C197]*[.C197]*[.F197]*SIN([.G197]*PI()/180+PI()/2)/3/[.B197]" office:value-type="float" office:value="-0.0018970719992584" calcext:value-type="float">
            <text:p>0,00</text:p>
          </table:table-cell>
          <table:table-cell table:formula="of:=ABS([.J197])+ABS([.K197])+ABS([.L197])+ABS([.M197])" office:value-type="float" office:value="228.627188114499" calcext:value-type="float">
            <text:p>228,63</text:p>
          </table:table-cell>
          <table:table-cell/>
        </table:table-row>
        <table:table-row table:style-name="ro1">
          <table:table-cell table:formula="of:=[.A197]" office:value-type="float" office:value="100" calcext:value-type="float">
            <text:p>100,00</text:p>
          </table:table-cell>
          <table:table-cell table:formula="of:=[.B197]" office:value-type="float" office:value="12.22" calcext:value-type="float">
            <text:p>12,22</text:p>
          </table:table-cell>
          <table:table-cell table:formula="of:=[.C197]" office:value-type="float" office:value="0.2" calcext:value-type="float">
            <text:p>0,20</text:p>
          </table:table-cell>
          <table:table-cell table:formula="of:=[.D197]" office:value-type="float" office:value="1.8" calcext:value-type="float">
            <text:p>1,80</text:p>
          </table:table-cell>
          <table:table-cell table:formula="of:=[.E197]" office:value-type="float" office:value="1" calcext:value-type="float">
            <text:p>1,00</text:p>
          </table:table-cell>
          <table:table-cell table:formula="of:=[.F197]" office:value-type="float" office:value="9" calcext:value-type="float">
            <text:p>9,00</text:p>
          </table:table-cell>
          <table:table-cell table:formula="of:=[.G197]+1" office:value-type="float" office:value="196" calcext:value-type="float">
            <text:p>196,00</text:p>
          </table:table-cell>
          <table:table-cell table:formula="of:=[.A198]*[.D198]*[.E198]" office:value-type="float" office:value="180" calcext:value-type="float">
            <text:p>180,00</text:p>
          </table:table-cell>
          <table:table-cell table:formula="of:=[.A198]*[.D198]*[.E198]*[.F198]*COS([.G198]*PI()/180+PI()/2)/[.B198]" office:value-type="float" office:value="36.5411224569181" calcext:value-type="float">
            <text:p>36,54</text:p>
          </table:table-cell>
          <table:table-cell table:formula="of:=[.H198]+[.I198]" office:value-type="float" office:value="216.541122456918" calcext:value-type="float">
            <text:p>216,54</text:p>
          </table:table-cell>
          <table:table-cell table:formula="of:=[.C198]*[.C198]*[.D198]*[.E198]*(1+[.F198]*COS([.G198]*PI()/180+PI()/2)/[.B198])" office:value-type="float" office:value="0.0866164489827673" calcext:value-type="float">
            <text:p>0,09</text:p>
          </table:table-cell>
          <table:table-cell table:formula="of:=[.E198]*[.C198]*[.A198]*[.F198]*SIN([.G198]*PI()/180+PI()/2)/[.B198]" office:value-type="float" office:value="-14.1593375833795" calcext:value-type="float">
            <text:p>-14,16</text:p>
          </table:table-cell>
          <table:table-cell table:formula="of:=[.E198]*[.C198]*[.C198]*[.C198]*[.F198]*SIN([.G198]*PI()/180+PI()/2)/3/[.B198]" office:value-type="float" office:value="-0.00188791167778393" calcext:value-type="float">
            <text:p>0,00</text:p>
          </table:table-cell>
          <table:table-cell table:formula="of:=ABS([.J198])+ABS([.K198])+ABS([.L198])+ABS([.M198])" office:value-type="float" office:value="230.788964400958" calcext:value-type="float">
            <text:p>230,79</text:p>
          </table:table-cell>
          <table:table-cell/>
        </table:table-row>
        <table:table-row table:style-name="ro1">
          <table:table-cell table:formula="of:=[.A198]" office:value-type="float" office:value="100" calcext:value-type="float">
            <text:p>100,00</text:p>
          </table:table-cell>
          <table:table-cell table:formula="of:=[.B198]" office:value-type="float" office:value="12.22" calcext:value-type="float">
            <text:p>12,22</text:p>
          </table:table-cell>
          <table:table-cell table:formula="of:=[.C198]" office:value-type="float" office:value="0.2" calcext:value-type="float">
            <text:p>0,20</text:p>
          </table:table-cell>
          <table:table-cell table:formula="of:=[.D198]" office:value-type="float" office:value="1.8" calcext:value-type="float">
            <text:p>1,80</text:p>
          </table:table-cell>
          <table:table-cell table:formula="of:=[.E198]" office:value-type="float" office:value="1" calcext:value-type="float">
            <text:p>1,00</text:p>
          </table:table-cell>
          <table:table-cell table:formula="of:=[.F198]" office:value-type="float" office:value="9" calcext:value-type="float">
            <text:p>9,00</text:p>
          </table:table-cell>
          <table:table-cell table:formula="of:=[.G198]+1" office:value-type="float" office:value="197" calcext:value-type="float">
            <text:p>197,00</text:p>
          </table:table-cell>
          <table:table-cell table:formula="of:=[.A199]*[.D199]*[.E199]" office:value-type="float" office:value="180" calcext:value-type="float">
            <text:p>180,00</text:p>
          </table:table-cell>
          <table:table-cell table:formula="of:=[.A199]*[.D199]*[.E199]*[.F199]*COS([.G199]*PI()/180+PI()/2)/[.B199]" office:value-type="float" office:value="38.7595876964674" calcext:value-type="float">
            <text:p>38,76</text:p>
          </table:table-cell>
          <table:table-cell table:formula="of:=[.H199]+[.I199]" office:value-type="float" office:value="218.759587696467" calcext:value-type="float">
            <text:p>218,76</text:p>
          </table:table-cell>
          <table:table-cell table:formula="of:=[.C199]*[.C199]*[.D199]*[.E199]*(1+[.F199]*COS([.G199]*PI()/180+PI()/2)/[.B199])" office:value-type="float" office:value="0.087503835078587" calcext:value-type="float">
            <text:p>0,09</text:p>
          </table:table-cell>
          <table:table-cell table:formula="of:=[.E199]*[.C199]*[.A199]*[.F199]*SIN([.G199]*PI()/180+PI()/2)/[.B199]" office:value-type="float" office:value="-14.0863221009285" calcext:value-type="float">
            <text:p>-14,09</text:p>
          </table:table-cell>
          <table:table-cell table:formula="of:=[.E199]*[.C199]*[.C199]*[.C199]*[.F199]*SIN([.G199]*PI()/180+PI()/2)/3/[.B199]" office:value-type="float" office:value="-0.0018781762801238" calcext:value-type="float">
            <text:p>0,00</text:p>
          </table:table-cell>
          <table:table-cell table:formula="of:=ABS([.J199])+ABS([.K199])+ABS([.L199])+ABS([.M199])" office:value-type="float" office:value="232.935291808755" calcext:value-type="float">
            <text:p>232,94</text:p>
          </table:table-cell>
          <table:table-cell/>
        </table:table-row>
        <table:table-row table:style-name="ro1">
          <table:table-cell table:formula="of:=[.A199]" office:value-type="float" office:value="100" calcext:value-type="float">
            <text:p>100,00</text:p>
          </table:table-cell>
          <table:table-cell table:formula="of:=[.B199]" office:value-type="float" office:value="12.22" calcext:value-type="float">
            <text:p>12,22</text:p>
          </table:table-cell>
          <table:table-cell table:formula="of:=[.C199]" office:value-type="float" office:value="0.2" calcext:value-type="float">
            <text:p>0,20</text:p>
          </table:table-cell>
          <table:table-cell table:formula="of:=[.D199]" office:value-type="float" office:value="1.8" calcext:value-type="float">
            <text:p>1,80</text:p>
          </table:table-cell>
          <table:table-cell table:formula="of:=[.E199]" office:value-type="float" office:value="1" calcext:value-type="float">
            <text:p>1,00</text:p>
          </table:table-cell>
          <table:table-cell table:formula="of:=[.F199]" office:value-type="float" office:value="9" calcext:value-type="float">
            <text:p>9,00</text:p>
          </table:table-cell>
          <table:table-cell table:formula="of:=[.G199]+1" office:value-type="float" office:value="198" calcext:value-type="float">
            <text:p>198,00</text:p>
          </table:table-cell>
          <table:table-cell table:formula="of:=[.A200]*[.D200]*[.E200]" office:value-type="float" office:value="180" calcext:value-type="float">
            <text:p>180,00</text:p>
          </table:table-cell>
          <table:table-cell table:formula="of:=[.A200]*[.D200]*[.E200]*[.F200]*COS([.G200]*PI()/180+PI()/2)/[.B200]" office:value-type="float" office:value="40.9662463901321" calcext:value-type="float">
            <text:p>40,97</text:p>
          </table:table-cell>
          <table:table-cell table:formula="of:=[.H200]+[.I200]" office:value-type="float" office:value="220.966246390132" calcext:value-type="float">
            <text:p>220,97</text:p>
          </table:table-cell>
          <table:table-cell table:formula="of:=[.C200]*[.C200]*[.D200]*[.E200]*(1+[.F200]*COS([.G200]*PI()/180+PI()/2)/[.B200])" office:value-type="float" office:value="0.0883864985560529" calcext:value-type="float">
            <text:p>0,09</text:p>
          </table:table-cell>
          <table:table-cell table:formula="of:=[.E200]*[.C200]*[.A200]*[.F200]*SIN([.G200]*PI()/180+PI()/2)/[.B200]" office:value-type="float" office:value="-14.0090157883083" calcext:value-type="float">
            <text:p>-14,01</text:p>
          </table:table-cell>
          <table:table-cell table:formula="of:=[.E200]*[.C200]*[.C200]*[.C200]*[.F200]*SIN([.G200]*PI()/180+PI()/2)/3/[.B200]" office:value-type="float" office:value="-0.00186786877177444" calcext:value-type="float">
            <text:p>0,00</text:p>
          </table:table-cell>
          <table:table-cell table:formula="of:=ABS([.J200])+ABS([.K200])+ABS([.L200])+ABS([.M200])" office:value-type="float" office:value="235.065516545768" calcext:value-type="float">
            <text:p>235,07</text:p>
          </table:table-cell>
          <table:table-cell/>
        </table:table-row>
        <table:table-row table:style-name="ro1">
          <table:table-cell table:formula="of:=[.A200]" office:value-type="float" office:value="100" calcext:value-type="float">
            <text:p>100,00</text:p>
          </table:table-cell>
          <table:table-cell table:formula="of:=[.B200]" office:value-type="float" office:value="12.22" calcext:value-type="float">
            <text:p>12,22</text:p>
          </table:table-cell>
          <table:table-cell table:formula="of:=[.C200]" office:value-type="float" office:value="0.2" calcext:value-type="float">
            <text:p>0,20</text:p>
          </table:table-cell>
          <table:table-cell table:formula="of:=[.D200]" office:value-type="float" office:value="1.8" calcext:value-type="float">
            <text:p>1,80</text:p>
          </table:table-cell>
          <table:table-cell table:formula="of:=[.E200]" office:value-type="float" office:value="1" calcext:value-type="float">
            <text:p>1,00</text:p>
          </table:table-cell>
          <table:table-cell table:formula="of:=[.F200]" office:value-type="float" office:value="9" calcext:value-type="float">
            <text:p>9,00</text:p>
          </table:table-cell>
          <table:table-cell table:formula="of:=[.G200]+1" office:value-type="float" office:value="199" calcext:value-type="float">
            <text:p>199,00</text:p>
          </table:table-cell>
          <table:table-cell table:formula="of:=[.A201]*[.D201]*[.E201]" office:value-type="float" office:value="180" calcext:value-type="float">
            <text:p>180,00</text:p>
          </table:table-cell>
          <table:table-cell table:formula="of:=[.A201]*[.D201]*[.E201]*[.F201]*COS([.G201]*PI()/180+PI()/2)/[.B201]" office:value-type="float" office:value="43.1604263682974" calcext:value-type="float">
            <text:p>43,16</text:p>
          </table:table-cell>
          <table:table-cell table:formula="of:=[.H201]+[.I201]" office:value-type="float" office:value="223.160426368297" calcext:value-type="float">
            <text:p>223,16</text:p>
          </table:table-cell>
          <table:table-cell table:formula="of:=[.C201]*[.C201]*[.D201]*[.E201]*(1+[.F201]*COS([.G201]*PI()/180+PI()/2)/[.B201])" office:value-type="float" office:value="0.089264170547319" calcext:value-type="float">
            <text:p>0,09</text:p>
          </table:table-cell>
          <table:table-cell table:formula="of:=[.E201]*[.C201]*[.A201]*[.F201]*SIN([.G201]*PI()/180+PI()/2)/[.B201]" office:value-type="float" office:value="-13.9274421937706" calcext:value-type="float">
            <text:p>-13,93</text:p>
          </table:table-cell>
          <table:table-cell table:formula="of:=[.E201]*[.C201]*[.C201]*[.C201]*[.F201]*SIN([.G201]*PI()/180+PI()/2)/3/[.B201]" office:value-type="float" office:value="-0.00185699229250275" calcext:value-type="float">
            <text:p>0,00</text:p>
          </table:table-cell>
          <table:table-cell table:formula="of:=ABS([.J201])+ABS([.K201])+ABS([.L201])+ABS([.M201])" office:value-type="float" office:value="237.178989724908" calcext:value-type="float">
            <text:p>237,18</text:p>
          </table:table-cell>
          <table:table-cell/>
        </table:table-row>
        <table:table-row table:style-name="ro1">
          <table:table-cell table:formula="of:=[.A201]" office:value-type="float" office:value="100" calcext:value-type="float">
            <text:p>100,00</text:p>
          </table:table-cell>
          <table:table-cell table:formula="of:=[.B201]" office:value-type="float" office:value="12.22" calcext:value-type="float">
            <text:p>12,22</text:p>
          </table:table-cell>
          <table:table-cell table:formula="of:=[.C201]" office:value-type="float" office:value="0.2" calcext:value-type="float">
            <text:p>0,20</text:p>
          </table:table-cell>
          <table:table-cell table:formula="of:=[.D201]" office:value-type="float" office:value="1.8" calcext:value-type="float">
            <text:p>1,80</text:p>
          </table:table-cell>
          <table:table-cell table:formula="of:=[.E201]" office:value-type="float" office:value="1" calcext:value-type="float">
            <text:p>1,00</text:p>
          </table:table-cell>
          <table:table-cell table:formula="of:=[.F201]" office:value-type="float" office:value="9" calcext:value-type="float">
            <text:p>9,00</text:p>
          </table:table-cell>
          <table:table-cell table:formula="of:=[.G201]+1" office:value-type="float" office:value="200" calcext:value-type="float">
            <text:p>200,00</text:p>
          </table:table-cell>
          <table:table-cell table:formula="of:=[.A202]*[.D202]*[.E202]" office:value-type="float" office:value="180" calcext:value-type="float">
            <text:p>180,00</text:p>
          </table:table-cell>
          <table:table-cell table:formula="of:=[.A202]*[.D202]*[.E202]*[.F202]*COS([.G202]*PI()/180+PI()/2)/[.B202]" office:value-type="float" office:value="45.3414592624863" calcext:value-type="float">
            <text:p>45,34</text:p>
          </table:table-cell>
          <table:table-cell table:formula="of:=[.H202]+[.I202]" office:value-type="float" office:value="225.341459262486" calcext:value-type="float">
            <text:p>225,34</text:p>
          </table:table-cell>
          <table:table-cell table:formula="of:=[.C202]*[.C202]*[.D202]*[.E202]*(1+[.F202]*COS([.G202]*PI()/180+PI()/2)/[.B202])" office:value-type="float" office:value="0.0901365837049945" calcext:value-type="float">
            <text:p>0,09</text:p>
          </table:table-cell>
          <table:table-cell table:formula="of:=[.E202]*[.C202]*[.A202]*[.F202]*SIN([.G202]*PI()/180+PI()/2)/[.B202]" office:value-type="float" office:value="-13.8416261654225" calcext:value-type="float">
            <text:p>-13,84</text:p>
          </table:table-cell>
          <table:table-cell table:formula="of:=[.E202]*[.C202]*[.C202]*[.C202]*[.F202]*SIN([.G202]*PI()/180+PI()/2)/3/[.B202]" office:value-type="float" office:value="-0.00184555015538967" calcext:value-type="float">
            <text:p>0,00</text:p>
          </table:table-cell>
          <table:table-cell table:formula="of:=ABS([.J202])+ABS([.K202])+ABS([.L202])+ABS([.M202])" office:value-type="float" office:value="239.275067561769" calcext:value-type="float">
            <text:p>239,28</text:p>
          </table:table-cell>
          <table:table-cell/>
        </table:table-row>
        <table:table-row table:style-name="ro1">
          <table:table-cell table:formula="of:=[.A202]" office:value-type="float" office:value="100" calcext:value-type="float">
            <text:p>100,00</text:p>
          </table:table-cell>
          <table:table-cell table:formula="of:=[.B202]" office:value-type="float" office:value="12.22" calcext:value-type="float">
            <text:p>12,22</text:p>
          </table:table-cell>
          <table:table-cell table:formula="of:=[.C202]" office:value-type="float" office:value="0.2" calcext:value-type="float">
            <text:p>0,20</text:p>
          </table:table-cell>
          <table:table-cell table:formula="of:=[.D202]" office:value-type="float" office:value="1.8" calcext:value-type="float">
            <text:p>1,80</text:p>
          </table:table-cell>
          <table:table-cell table:formula="of:=[.E202]" office:value-type="float" office:value="1" calcext:value-type="float">
            <text:p>1,00</text:p>
          </table:table-cell>
          <table:table-cell table:formula="of:=[.F202]" office:value-type="float" office:value="9" calcext:value-type="float">
            <text:p>9,00</text:p>
          </table:table-cell>
          <table:table-cell table:formula="of:=[.G202]+1" office:value-type="float" office:value="201" calcext:value-type="float">
            <text:p>201,00</text:p>
          </table:table-cell>
          <table:table-cell table:formula="of:=[.A203]*[.D203]*[.E203]" office:value-type="float" office:value="180" calcext:value-type="float">
            <text:p>180,00</text:p>
          </table:table-cell>
          <table:table-cell table:formula="of:=[.A203]*[.D203]*[.E203]*[.F203]*COS([.G203]*PI()/180+PI()/2)/[.B203]" office:value-type="float" office:value="47.5086807089514" calcext:value-type="float">
            <text:p>47,51</text:p>
          </table:table-cell>
          <table:table-cell table:formula="of:=[.H203]+[.I203]" office:value-type="float" office:value="227.508680708951" calcext:value-type="float">
            <text:p>227,51</text:p>
          </table:table-cell>
          <table:table-cell table:formula="of:=[.C203]*[.C203]*[.D203]*[.E203]*(1+[.F203]*COS([.G203]*PI()/180+PI()/2)/[.B203])" office:value-type="float" office:value="0.0910034722835806" calcext:value-type="float">
            <text:p>0,09</text:p>
          </table:table-cell>
          <table:table-cell table:formula="of:=[.E203]*[.C203]*[.A203]*[.F203]*SIN([.G203]*PI()/180+PI()/2)/[.B203]" office:value-type="float" office:value="-13.7515938436576" calcext:value-type="float">
            <text:p>-13,75</text:p>
          </table:table-cell>
          <table:table-cell table:formula="of:=[.E203]*[.C203]*[.C203]*[.C203]*[.F203]*SIN([.G203]*PI()/180+PI()/2)/3/[.B203]" office:value-type="float" office:value="-0.00183354584582102" calcext:value-type="float">
            <text:p>0,00</text:p>
          </table:table-cell>
          <table:table-cell table:formula="of:=ABS([.J203])+ABS([.K203])+ABS([.L203])+ABS([.M203])" office:value-type="float" office:value="241.353111570738" calcext:value-type="float">
            <text:p>241,35</text:p>
          </table:table-cell>
          <table:table-cell/>
        </table:table-row>
        <table:table-row table:style-name="ro1">
          <table:table-cell table:formula="of:=[.A203]" office:value-type="float" office:value="100" calcext:value-type="float">
            <text:p>100,00</text:p>
          </table:table-cell>
          <table:table-cell table:formula="of:=[.B203]" office:value-type="float" office:value="12.22" calcext:value-type="float">
            <text:p>12,22</text:p>
          </table:table-cell>
          <table:table-cell table:formula="of:=[.C203]" office:value-type="float" office:value="0.2" calcext:value-type="float">
            <text:p>0,20</text:p>
          </table:table-cell>
          <table:table-cell table:formula="of:=[.D203]" office:value-type="float" office:value="1.8" calcext:value-type="float">
            <text:p>1,80</text:p>
          </table:table-cell>
          <table:table-cell table:formula="of:=[.E203]" office:value-type="float" office:value="1" calcext:value-type="float">
            <text:p>1,00</text:p>
          </table:table-cell>
          <table:table-cell table:formula="of:=[.F203]" office:value-type="float" office:value="9" calcext:value-type="float">
            <text:p>9,00</text:p>
          </table:table-cell>
          <table:table-cell table:formula="of:=[.G203]+1" office:value-type="float" office:value="202" calcext:value-type="float">
            <text:p>202,00</text:p>
          </table:table-cell>
          <table:table-cell table:formula="of:=[.A204]*[.D204]*[.E204]" office:value-type="float" office:value="180" calcext:value-type="float">
            <text:p>180,00</text:p>
          </table:table-cell>
          <table:table-cell table:formula="of:=[.A204]*[.D204]*[.E204]*[.F204]*COS([.G204]*PI()/180+PI()/2)/[.B204]" office:value-type="float" office:value="49.6614305510456" calcext:value-type="float">
            <text:p>49,66</text:p>
          </table:table-cell>
          <table:table-cell table:formula="of:=[.H204]+[.I204]" office:value-type="float" office:value="229.661430551046" calcext:value-type="float">
            <text:p>229,66</text:p>
          </table:table-cell>
          <table:table-cell table:formula="of:=[.C204]*[.C204]*[.D204]*[.E204]*(1+[.F204]*COS([.G204]*PI()/180+PI()/2)/[.B204])" office:value-type="float" office:value="0.0918645722204183" calcext:value-type="float">
            <text:p>0,09</text:p>
          </table:table-cell>
          <table:table-cell table:formula="of:=[.E204]*[.C204]*[.A204]*[.F204]*SIN([.G204]*PI()/180+PI()/2)/[.B204]" office:value-type="float" office:value="-13.6573726531933" calcext:value-type="float">
            <text:p>-13,66</text:p>
          </table:table-cell>
          <table:table-cell table:formula="of:=[.E204]*[.C204]*[.C204]*[.C204]*[.F204]*SIN([.G204]*PI()/180+PI()/2)/3/[.B204]" office:value-type="float" office:value="-0.00182098302042577" calcext:value-type="float">
            <text:p>0,00</text:p>
          </table:table-cell>
          <table:table-cell table:formula="of:=ABS([.J204])+ABS([.K204])+ABS([.L204])+ABS([.M204])" office:value-type="float" office:value="243.41248875948" calcext:value-type="float">
            <text:p>243,41</text:p>
          </table:table-cell>
          <table:table-cell/>
        </table:table-row>
        <table:table-row table:style-name="ro1">
          <table:table-cell table:formula="of:=[.A204]" office:value-type="float" office:value="100" calcext:value-type="float">
            <text:p>100,00</text:p>
          </table:table-cell>
          <table:table-cell table:formula="of:=[.B204]" office:value-type="float" office:value="12.22" calcext:value-type="float">
            <text:p>12,22</text:p>
          </table:table-cell>
          <table:table-cell table:formula="of:=[.C204]" office:value-type="float" office:value="0.2" calcext:value-type="float">
            <text:p>0,20</text:p>
          </table:table-cell>
          <table:table-cell table:formula="of:=[.D204]" office:value-type="float" office:value="1.8" calcext:value-type="float">
            <text:p>1,80</text:p>
          </table:table-cell>
          <table:table-cell table:formula="of:=[.E204]" office:value-type="float" office:value="1" calcext:value-type="float">
            <text:p>1,00</text:p>
          </table:table-cell>
          <table:table-cell table:formula="of:=[.F204]" office:value-type="float" office:value="9" calcext:value-type="float">
            <text:p>9,00</text:p>
          </table:table-cell>
          <table:table-cell table:formula="of:=[.G204]+1" office:value-type="float" office:value="203" calcext:value-type="float">
            <text:p>203,00</text:p>
          </table:table-cell>
          <table:table-cell table:formula="of:=[.A205]*[.D205]*[.E205]" office:value-type="float" office:value="180" calcext:value-type="float">
            <text:p>180,00</text:p>
          </table:table-cell>
          <table:table-cell table:formula="of:=[.A205]*[.D205]*[.E205]*[.F205]*COS([.G205]*PI()/180+PI()/2)/[.B205]" office:value-type="float" office:value="51.7990530403129" calcext:value-type="float">
            <text:p>51,80</text:p>
          </table:table-cell>
          <table:table-cell table:formula="of:=[.H205]+[.I205]" office:value-type="float" office:value="231.799053040313" calcext:value-type="float">
            <text:p>231,80</text:p>
          </table:table-cell>
          <table:table-cell table:formula="of:=[.C205]*[.C205]*[.D205]*[.E205]*(1+[.F205]*COS([.G205]*PI()/180+PI()/2)/[.B205])" office:value-type="float" office:value="0.0927196212161252" calcext:value-type="float">
            <text:p>0,09</text:p>
          </table:table-cell>
          <table:table-cell table:formula="of:=[.E205]*[.C205]*[.A205]*[.F205]*SIN([.G205]*PI()/180+PI()/2)/[.B205]" office:value-type="float" office:value="-13.5589912947168" calcext:value-type="float">
            <text:p>-13,56</text:p>
          </table:table-cell>
          <table:table-cell table:formula="of:=[.E205]*[.C205]*[.C205]*[.C205]*[.F205]*SIN([.G205]*PI()/180+PI()/2)/3/[.B205]" office:value-type="float" office:value="-0.00180786550596224" calcext:value-type="float">
            <text:p>0,00</text:p>
          </table:table-cell>
          <table:table-cell table:formula="of:=ABS([.J205])+ABS([.K205])+ABS([.L205])+ABS([.M205])" office:value-type="float" office:value="245.452571821752" calcext:value-type="float">
            <text:p>245,45</text:p>
          </table:table-cell>
          <table:table-cell/>
        </table:table-row>
        <table:table-row table:style-name="ro1">
          <table:table-cell table:formula="of:=[.A205]" office:value-type="float" office:value="100" calcext:value-type="float">
            <text:p>100,00</text:p>
          </table:table-cell>
          <table:table-cell table:formula="of:=[.B205]" office:value-type="float" office:value="12.22" calcext:value-type="float">
            <text:p>12,22</text:p>
          </table:table-cell>
          <table:table-cell table:formula="of:=[.C205]" office:value-type="float" office:value="0.2" calcext:value-type="float">
            <text:p>0,20</text:p>
          </table:table-cell>
          <table:table-cell table:formula="of:=[.D205]" office:value-type="float" office:value="1.8" calcext:value-type="float">
            <text:p>1,80</text:p>
          </table:table-cell>
          <table:table-cell table:formula="of:=[.E205]" office:value-type="float" office:value="1" calcext:value-type="float">
            <text:p>1,00</text:p>
          </table:table-cell>
          <table:table-cell table:formula="of:=[.F205]" office:value-type="float" office:value="9" calcext:value-type="float">
            <text:p>9,00</text:p>
          </table:table-cell>
          <table:table-cell table:formula="of:=[.G205]+1" office:value-type="float" office:value="204" calcext:value-type="float">
            <text:p>204,00</text:p>
          </table:table-cell>
          <table:table-cell table:formula="of:=[.A206]*[.D206]*[.E206]" office:value-type="float" office:value="180" calcext:value-type="float">
            <text:p>180,00</text:p>
          </table:table-cell>
          <table:table-cell table:formula="of:=[.A206]*[.D206]*[.E206]*[.F206]*COS([.G206]*PI()/180+PI()/2)/[.B206]" office:value-type="float" office:value="53.9208970362353" calcext:value-type="float">
            <text:p>53,92</text:p>
          </table:table-cell>
          <table:table-cell table:formula="of:=[.H206]+[.I206]" office:value-type="float" office:value="233.920897036235" calcext:value-type="float">
            <text:p>233,92</text:p>
          </table:table-cell>
          <table:table-cell table:formula="of:=[.C206]*[.C206]*[.D206]*[.E206]*(1+[.F206]*COS([.G206]*PI()/180+PI()/2)/[.B206])" office:value-type="float" office:value="0.0935683588144941" calcext:value-type="float">
            <text:p>0,09</text:p>
          </table:table-cell>
          <table:table-cell table:formula="of:=[.E206]*[.C206]*[.A206]*[.F206]*SIN([.G206]*PI()/180+PI()/2)/[.B206]" office:value-type="float" office:value="-13.4564797361431" calcext:value-type="float">
            <text:p>-13,46</text:p>
          </table:table-cell>
          <table:table-cell table:formula="of:=[.E206]*[.C206]*[.C206]*[.C206]*[.F206]*SIN([.G206]*PI()/180+PI()/2)/3/[.B206]" office:value-type="float" office:value="-0.00179419729815241" calcext:value-type="float">
            <text:p>0,00</text:p>
          </table:table-cell>
          <table:table-cell table:formula="of:=ABS([.J206])+ABS([.K206])+ABS([.L206])+ABS([.M206])" office:value-type="float" office:value="247.472739328491" calcext:value-type="float">
            <text:p>247,47</text:p>
          </table:table-cell>
          <table:table-cell/>
        </table:table-row>
        <table:table-row table:style-name="ro1">
          <table:table-cell table:formula="of:=[.A206]" office:value-type="float" office:value="100" calcext:value-type="float">
            <text:p>100,00</text:p>
          </table:table-cell>
          <table:table-cell table:formula="of:=[.B206]" office:value-type="float" office:value="12.22" calcext:value-type="float">
            <text:p>12,22</text:p>
          </table:table-cell>
          <table:table-cell table:formula="of:=[.C206]" office:value-type="float" office:value="0.2" calcext:value-type="float">
            <text:p>0,20</text:p>
          </table:table-cell>
          <table:table-cell table:formula="of:=[.D206]" office:value-type="float" office:value="1.8" calcext:value-type="float">
            <text:p>1,80</text:p>
          </table:table-cell>
          <table:table-cell table:formula="of:=[.E206]" office:value-type="float" office:value="1" calcext:value-type="float">
            <text:p>1,00</text:p>
          </table:table-cell>
          <table:table-cell table:formula="of:=[.F206]" office:value-type="float" office:value="9" calcext:value-type="float">
            <text:p>9,00</text:p>
          </table:table-cell>
          <table:table-cell table:formula="of:=[.G206]+1" office:value-type="float" office:value="205" calcext:value-type="float">
            <text:p>205,00</text:p>
          </table:table-cell>
          <table:table-cell table:formula="of:=[.A207]*[.D207]*[.E207]" office:value-type="float" office:value="180" calcext:value-type="float">
            <text:p>180,00</text:p>
          </table:table-cell>
          <table:table-cell table:formula="of:=[.A207]*[.D207]*[.E207]*[.F207]*COS([.G207]*PI()/180+PI()/2)/[.B207]" office:value-type="float" office:value="56.0263162045771" calcext:value-type="float">
            <text:p>56,03</text:p>
          </table:table-cell>
          <table:table-cell table:formula="of:=[.H207]+[.I207]" office:value-type="float" office:value="236.026316204577" calcext:value-type="float">
            <text:p>236,03</text:p>
          </table:table-cell>
          <table:table-cell table:formula="of:=[.C207]*[.C207]*[.D207]*[.E207]*(1+[.F207]*COS([.G207]*PI()/180+PI()/2)/[.B207])" office:value-type="float" office:value="0.0944105264818309" calcext:value-type="float">
            <text:p>0,09</text:p>
          </table:table-cell>
          <table:table-cell table:formula="of:=[.E207]*[.C207]*[.A207]*[.F207]*SIN([.G207]*PI()/180+PI()/2)/[.B207]" office:value-type="float" office:value="-13.3498692034858" calcext:value-type="float">
            <text:p>-13,35</text:p>
          </table:table-cell>
          <table:table-cell table:formula="of:=[.E207]*[.C207]*[.C207]*[.C207]*[.F207]*SIN([.G207]*PI()/180+PI()/2)/3/[.B207]" office:value-type="float" office:value="-0.00177998256046478" calcext:value-type="float">
            <text:p>0,00</text:p>
          </table:table-cell>
          <table:table-cell table:formula="of:=ABS([.J207])+ABS([.K207])+ABS([.L207])+ABS([.M207])" office:value-type="float" office:value="249.472375917105" calcext:value-type="float">
            <text:p>249,47</text:p>
          </table:table-cell>
          <table:table-cell/>
        </table:table-row>
        <table:table-row table:style-name="ro1">
          <table:table-cell table:formula="of:=[.A207]" office:value-type="float" office:value="100" calcext:value-type="float">
            <text:p>100,00</text:p>
          </table:table-cell>
          <table:table-cell table:formula="of:=[.B207]" office:value-type="float" office:value="12.22" calcext:value-type="float">
            <text:p>12,22</text:p>
          </table:table-cell>
          <table:table-cell table:formula="of:=[.C207]" office:value-type="float" office:value="0.2" calcext:value-type="float">
            <text:p>0,20</text:p>
          </table:table-cell>
          <table:table-cell table:formula="of:=[.D207]" office:value-type="float" office:value="1.8" calcext:value-type="float">
            <text:p>1,80</text:p>
          </table:table-cell>
          <table:table-cell table:formula="of:=[.E207]" office:value-type="float" office:value="1" calcext:value-type="float">
            <text:p>1,00</text:p>
          </table:table-cell>
          <table:table-cell table:formula="of:=[.F207]" office:value-type="float" office:value="9" calcext:value-type="float">
            <text:p>9,00</text:p>
          </table:table-cell>
          <table:table-cell table:formula="of:=[.G207]+1" office:value-type="float" office:value="206" calcext:value-type="float">
            <text:p>206,00</text:p>
          </table:table-cell>
          <table:table-cell table:formula="of:=[.A208]*[.D208]*[.E208]" office:value-type="float" office:value="180" calcext:value-type="float">
            <text:p>180,00</text:p>
          </table:table-cell>
          <table:table-cell table:formula="of:=[.A208]*[.D208]*[.E208]*[.F208]*COS([.G208]*PI()/180+PI()/2)/[.B208]" office:value-type="float" office:value="58.1146692142639" calcext:value-type="float">
            <text:p>58,11</text:p>
          </table:table-cell>
          <table:table-cell table:formula="of:=[.H208]+[.I208]" office:value-type="float" office:value="238.114669214264" calcext:value-type="float">
            <text:p>238,11</text:p>
          </table:table-cell>
          <table:table-cell table:formula="of:=[.C208]*[.C208]*[.D208]*[.E208]*(1+[.F208]*COS([.G208]*PI()/180+PI()/2)/[.B208])" office:value-type="float" office:value="0.0952458676857056" calcext:value-type="float">
            <text:p>0,10</text:p>
          </table:table-cell>
          <table:table-cell table:formula="of:=[.E208]*[.C208]*[.A208]*[.F208]*SIN([.G208]*PI()/180+PI()/2)/[.B208]" office:value-type="float" office:value="-13.2391921713462" calcext:value-type="float">
            <text:p>-13,24</text:p>
          </table:table-cell>
          <table:table-cell table:formula="of:=[.E208]*[.C208]*[.C208]*[.C208]*[.F208]*SIN([.G208]*PI()/180+PI()/2)/3/[.B208]" office:value-type="float" office:value="-0.00176522562284616" calcext:value-type="float">
            <text:p>0,00</text:p>
          </table:table-cell>
          <table:table-cell table:formula="of:=ABS([.J208])+ABS([.K208])+ABS([.L208])+ABS([.M208])" office:value-type="float" office:value="251.450872478919" calcext:value-type="float">
            <text:p>251,45</text:p>
          </table:table-cell>
          <table:table-cell/>
        </table:table-row>
        <table:table-row table:style-name="ro1">
          <table:table-cell table:formula="of:=[.A208]" office:value-type="float" office:value="100" calcext:value-type="float">
            <text:p>100,00</text:p>
          </table:table-cell>
          <table:table-cell table:formula="of:=[.B208]" office:value-type="float" office:value="12.22" calcext:value-type="float">
            <text:p>12,22</text:p>
          </table:table-cell>
          <table:table-cell table:formula="of:=[.C208]" office:value-type="float" office:value="0.2" calcext:value-type="float">
            <text:p>0,20</text:p>
          </table:table-cell>
          <table:table-cell table:formula="of:=[.D208]" office:value-type="float" office:value="1.8" calcext:value-type="float">
            <text:p>1,80</text:p>
          </table:table-cell>
          <table:table-cell table:formula="of:=[.E208]" office:value-type="float" office:value="1" calcext:value-type="float">
            <text:p>1,00</text:p>
          </table:table-cell>
          <table:table-cell table:formula="of:=[.F208]" office:value-type="float" office:value="9" calcext:value-type="float">
            <text:p>9,00</text:p>
          </table:table-cell>
          <table:table-cell table:formula="of:=[.G208]+1" office:value-type="float" office:value="207" calcext:value-type="float">
            <text:p>207,00</text:p>
          </table:table-cell>
          <table:table-cell table:formula="of:=[.A209]*[.D209]*[.E209]" office:value-type="float" office:value="180" calcext:value-type="float">
            <text:p>180,00</text:p>
          </table:table-cell>
          <table:table-cell table:formula="of:=[.A209]*[.D209]*[.E209]*[.F209]*COS([.G209]*PI()/180+PI()/2)/[.B209]" office:value-type="float" office:value="60.1853199327385" calcext:value-type="float">
            <text:p>60,19</text:p>
          </table:table-cell>
          <table:table-cell table:formula="of:=[.H209]+[.I209]" office:value-type="float" office:value="240.185319932738" calcext:value-type="float">
            <text:p>240,19</text:p>
          </table:table-cell>
          <table:table-cell table:formula="of:=[.C209]*[.C209]*[.D209]*[.E209]*(1+[.F209]*COS([.G209]*PI()/180+PI()/2)/[.B209])" office:value-type="float" office:value="0.0960741279730954" calcext:value-type="float">
            <text:p>0,10</text:p>
          </table:table-cell>
          <table:table-cell table:formula="of:=[.E209]*[.C209]*[.A209]*[.F209]*SIN([.G209]*PI()/180+PI()/2)/[.B209]" office:value-type="float" office:value="-13.1244823530202" calcext:value-type="float">
            <text:p>-13,12</text:p>
          </table:table-cell>
          <table:table-cell table:formula="of:=[.E209]*[.C209]*[.C209]*[.C209]*[.F209]*SIN([.G209]*PI()/180+PI()/2)/3/[.B209]" office:value-type="float" office:value="-0.00174993098040269" calcext:value-type="float">
            <text:p>0,00</text:p>
          </table:table-cell>
          <table:table-cell table:formula="of:=ABS([.J209])+ABS([.K209])+ABS([.L209])+ABS([.M209])" office:value-type="float" office:value="253.407626344712" calcext:value-type="float">
            <text:p>253,41</text:p>
          </table:table-cell>
          <table:table-cell/>
        </table:table-row>
        <table:table-row table:style-name="ro1">
          <table:table-cell table:formula="of:=[.A209]" office:value-type="float" office:value="100" calcext:value-type="float">
            <text:p>100,00</text:p>
          </table:table-cell>
          <table:table-cell table:formula="of:=[.B209]" office:value-type="float" office:value="12.22" calcext:value-type="float">
            <text:p>12,22</text:p>
          </table:table-cell>
          <table:table-cell table:formula="of:=[.C209]" office:value-type="float" office:value="0.2" calcext:value-type="float">
            <text:p>0,20</text:p>
          </table:table-cell>
          <table:table-cell table:formula="of:=[.D209]" office:value-type="float" office:value="1.8" calcext:value-type="float">
            <text:p>1,80</text:p>
          </table:table-cell>
          <table:table-cell table:formula="of:=[.E209]" office:value-type="float" office:value="1" calcext:value-type="float">
            <text:p>1,00</text:p>
          </table:table-cell>
          <table:table-cell table:formula="of:=[.F209]" office:value-type="float" office:value="9" calcext:value-type="float">
            <text:p>9,00</text:p>
          </table:table-cell>
          <table:table-cell table:formula="of:=[.G209]+1" office:value-type="float" office:value="208" calcext:value-type="float">
            <text:p>208,00</text:p>
          </table:table-cell>
          <table:table-cell table:formula="of:=[.A210]*[.D210]*[.E210]" office:value-type="float" office:value="180" calcext:value-type="float">
            <text:p>180,00</text:p>
          </table:table-cell>
          <table:table-cell table:formula="of:=[.A210]*[.D210]*[.E210]*[.F210]*COS([.G210]*PI()/180+PI()/2)/[.B210]" office:value-type="float" office:value="62.2376376197334" calcext:value-type="float">
            <text:p>62,24</text:p>
          </table:table-cell>
          <table:table-cell table:formula="of:=[.H210]+[.I210]" office:value-type="float" office:value="242.237637619733" calcext:value-type="float">
            <text:p>242,24</text:p>
          </table:table-cell>
          <table:table-cell table:formula="of:=[.C210]*[.C210]*[.D210]*[.E210]*(1+[.F210]*COS([.G210]*PI()/180+PI()/2)/[.B210])" office:value-type="float" office:value="0.0968950550478934" calcext:value-type="float">
            <text:p>0,10</text:p>
          </table:table-cell>
          <table:table-cell table:formula="of:=[.E210]*[.C210]*[.A210]*[.F210]*SIN([.G210]*PI()/180+PI()/2)/[.B210]" office:value-type="float" office:value="-13.0057746902297" calcext:value-type="float">
            <text:p>-13,01</text:p>
          </table:table-cell>
          <table:table-cell table:formula="of:=[.E210]*[.C210]*[.C210]*[.C210]*[.F210]*SIN([.G210]*PI()/180+PI()/2)/3/[.B210]" office:value-type="float" office:value="-0.00173410329203063" calcext:value-type="float">
            <text:p>0,00</text:p>
          </table:table-cell>
          <table:table-cell table:formula="of:=ABS([.J210])+ABS([.K210])+ABS([.L210])+ABS([.M210])" office:value-type="float" office:value="255.342041468303" calcext:value-type="float">
            <text:p>255,34</text:p>
          </table:table-cell>
          <table:table-cell/>
        </table:table-row>
        <table:table-row table:style-name="ro1">
          <table:table-cell table:formula="of:=[.A210]" office:value-type="float" office:value="100" calcext:value-type="float">
            <text:p>100,00</text:p>
          </table:table-cell>
          <table:table-cell table:formula="of:=[.B210]" office:value-type="float" office:value="12.22" calcext:value-type="float">
            <text:p>12,22</text:p>
          </table:table-cell>
          <table:table-cell table:formula="of:=[.C210]" office:value-type="float" office:value="0.2" calcext:value-type="float">
            <text:p>0,20</text:p>
          </table:table-cell>
          <table:table-cell table:formula="of:=[.D210]" office:value-type="float" office:value="1.8" calcext:value-type="float">
            <text:p>1,80</text:p>
          </table:table-cell>
          <table:table-cell table:formula="of:=[.E210]" office:value-type="float" office:value="1" calcext:value-type="float">
            <text:p>1,00</text:p>
          </table:table-cell>
          <table:table-cell table:formula="of:=[.F210]" office:value-type="float" office:value="9" calcext:value-type="float">
            <text:p>9,00</text:p>
          </table:table-cell>
          <table:table-cell table:formula="of:=[.G210]+1" office:value-type="float" office:value="209" calcext:value-type="float">
            <text:p>209,00</text:p>
          </table:table-cell>
          <table:table-cell table:formula="of:=[.A211]*[.D211]*[.E211]" office:value-type="float" office:value="180" calcext:value-type="float">
            <text:p>180,00</text:p>
          </table:table-cell>
          <table:table-cell table:formula="of:=[.A211]*[.D211]*[.E211]*[.F211]*COS([.G211]*PI()/180+PI()/2)/[.B211]" office:value-type="float" office:value="64.2709971193999" calcext:value-type="float">
            <text:p>64,27</text:p>
          </table:table-cell>
          <table:table-cell table:formula="of:=[.H211]+[.I211]" office:value-type="float" office:value="244.2709971194" calcext:value-type="float">
            <text:p>244,27</text:p>
          </table:table-cell>
          <table:table-cell table:formula="of:=[.C211]*[.C211]*[.D211]*[.E211]*(1+[.F211]*COS([.G211]*PI()/180+PI()/2)/[.B211])" office:value-type="float" office:value="0.09770839884776" calcext:value-type="float">
            <text:p>0,10</text:p>
          </table:table-cell>
          <table:table-cell table:formula="of:=[.E211]*[.C211]*[.A211]*[.F211]*SIN([.G211]*PI()/180+PI()/2)/[.B211]" office:value-type="float" office:value="-12.8831053424788" calcext:value-type="float">
            <text:p>-12,88</text:p>
          </table:table-cell>
          <table:table-cell table:formula="of:=[.E211]*[.C211]*[.C211]*[.C211]*[.F211]*SIN([.G211]*PI()/180+PI()/2)/3/[.B211]" office:value-type="float" office:value="-0.00171774737899718" calcext:value-type="float">
            <text:p>0,00</text:p>
          </table:table-cell>
          <table:table-cell table:formula="of:=ABS([.J211])+ABS([.K211])+ABS([.L211])+ABS([.M211])" office:value-type="float" office:value="257.253528608105" calcext:value-type="float">
            <text:p>257,25</text:p>
          </table:table-cell>
          <table:table-cell/>
        </table:table-row>
        <table:table-row table:style-name="ro1">
          <table:table-cell table:formula="of:=[.A211]" office:value-type="float" office:value="100" calcext:value-type="float">
            <text:p>100,00</text:p>
          </table:table-cell>
          <table:table-cell table:formula="of:=[.B211]" office:value-type="float" office:value="12.22" calcext:value-type="float">
            <text:p>12,22</text:p>
          </table:table-cell>
          <table:table-cell table:formula="of:=[.C211]" office:value-type="float" office:value="0.2" calcext:value-type="float">
            <text:p>0,20</text:p>
          </table:table-cell>
          <table:table-cell table:formula="of:=[.D211]" office:value-type="float" office:value="1.8" calcext:value-type="float">
            <text:p>1,80</text:p>
          </table:table-cell>
          <table:table-cell table:formula="of:=[.E211]" office:value-type="float" office:value="1" calcext:value-type="float">
            <text:p>1,00</text:p>
          </table:table-cell>
          <table:table-cell table:formula="of:=[.F211]" office:value-type="float" office:value="9" calcext:value-type="float">
            <text:p>9,00</text:p>
          </table:table-cell>
          <table:table-cell table:formula="of:=[.G211]+1" office:value-type="float" office:value="210" calcext:value-type="float">
            <text:p>210,00</text:p>
          </table:table-cell>
          <table:table-cell table:formula="of:=[.A212]*[.D212]*[.E212]" office:value-type="float" office:value="180" calcext:value-type="float">
            <text:p>180,00</text:p>
          </table:table-cell>
          <table:table-cell table:formula="of:=[.A212]*[.D212]*[.E212]*[.F212]*COS([.G212]*PI()/180+PI()/2)/[.B212]" office:value-type="float" office:value="66.2847790507365" calcext:value-type="float">
            <text:p>66,28</text:p>
          </table:table-cell>
          <table:table-cell table:formula="of:=[.H212]+[.I212]" office:value-type="float" office:value="246.284779050737" calcext:value-type="float">
            <text:p>246,28</text:p>
          </table:table-cell>
          <table:table-cell table:formula="of:=[.C212]*[.C212]*[.D212]*[.E212]*(1+[.F212]*COS([.G212]*PI()/180+PI()/2)/[.B212])" office:value-type="float" office:value="0.0985139116202946" calcext:value-type="float">
            <text:p>0,10</text:p>
          </table:table-cell>
          <table:table-cell table:formula="of:=[.E212]*[.C212]*[.A212]*[.F212]*SIN([.G212]*PI()/180+PI()/2)/[.B212]" office:value-type="float" office:value="-12.7565116760392" calcext:value-type="float">
            <text:p>-12,76</text:p>
          </table:table-cell>
          <table:table-cell table:formula="of:=[.E212]*[.C212]*[.C212]*[.C212]*[.F212]*SIN([.G212]*PI()/180+PI()/2)/3/[.B212]" office:value-type="float" office:value="-0.00170086822347189" calcext:value-type="float">
            <text:p>0,00</text:p>
          </table:table-cell>
          <table:table-cell table:formula="of:=ABS([.J212])+ABS([.K212])+ABS([.L212])+ABS([.M212])" office:value-type="float" office:value="259.141505506619" calcext:value-type="float">
            <text:p>259,14</text:p>
          </table:table-cell>
          <table:table-cell/>
        </table:table-row>
        <table:table-row table:style-name="ro1">
          <table:table-cell table:formula="of:=[.A212]" office:value-type="float" office:value="100" calcext:value-type="float">
            <text:p>100,00</text:p>
          </table:table-cell>
          <table:table-cell table:formula="of:=[.B212]" office:value-type="float" office:value="12.22" calcext:value-type="float">
            <text:p>12,22</text:p>
          </table:table-cell>
          <table:table-cell table:formula="of:=[.C212]" office:value-type="float" office:value="0.2" calcext:value-type="float">
            <text:p>0,20</text:p>
          </table:table-cell>
          <table:table-cell table:formula="of:=[.D212]" office:value-type="float" office:value="1.8" calcext:value-type="float">
            <text:p>1,80</text:p>
          </table:table-cell>
          <table:table-cell table:formula="of:=[.E212]" office:value-type="float" office:value="1" calcext:value-type="float">
            <text:p>1,00</text:p>
          </table:table-cell>
          <table:table-cell table:formula="of:=[.F212]" office:value-type="float" office:value="9" calcext:value-type="float">
            <text:p>9,00</text:p>
          </table:table-cell>
          <table:table-cell table:formula="of:=[.G212]+1" office:value-type="float" office:value="211" calcext:value-type="float">
            <text:p>211,00</text:p>
          </table:table-cell>
          <table:table-cell table:formula="of:=[.A213]*[.D213]*[.E213]" office:value-type="float" office:value="180" calcext:value-type="float">
            <text:p>180,00</text:p>
          </table:table-cell>
          <table:table-cell table:formula="of:=[.A213]*[.D213]*[.E213]*[.F213]*COS([.G213]*PI()/180+PI()/2)/[.B213]" office:value-type="float" office:value="68.2783699962592" calcext:value-type="float">
            <text:p>68,28</text:p>
          </table:table-cell>
          <table:table-cell table:formula="of:=[.H213]+[.I213]" office:value-type="float" office:value="248.278369996259" calcext:value-type="float">
            <text:p>248,28</text:p>
          </table:table-cell>
          <table:table-cell table:formula="of:=[.C213]*[.C213]*[.D213]*[.E213]*(1+[.F213]*COS([.G213]*PI()/180+PI()/2)/[.B213])" office:value-type="float" office:value="0.0993113479985037" calcext:value-type="float">
            <text:p>0,10</text:p>
          </table:table-cell>
          <table:table-cell table:formula="of:=[.E213]*[.C213]*[.A213]*[.F213]*SIN([.G213]*PI()/180+PI()/2)/[.B213]" office:value-type="float" office:value="-12.6260322525679" calcext:value-type="float">
            <text:p>-12,63</text:p>
          </table:table-cell>
          <table:table-cell table:formula="of:=[.E213]*[.C213]*[.C213]*[.C213]*[.F213]*SIN([.G213]*PI()/180+PI()/2)/3/[.B213]" office:value-type="float" office:value="-0.00168347096700906" calcext:value-type="float">
            <text:p>0,00</text:p>
          </table:table-cell>
          <table:table-cell table:formula="of:=ABS([.J213])+ABS([.K213])+ABS([.L213])+ABS([.M213])" office:value-type="float" office:value="261.005397067793" calcext:value-type="float">
            <text:p>261,01</text:p>
          </table:table-cell>
          <table:table-cell/>
        </table:table-row>
        <table:table-row table:style-name="ro1">
          <table:table-cell table:formula="of:=[.A213]" office:value-type="float" office:value="100" calcext:value-type="float">
            <text:p>100,00</text:p>
          </table:table-cell>
          <table:table-cell table:formula="of:=[.B213]" office:value-type="float" office:value="12.22" calcext:value-type="float">
            <text:p>12,22</text:p>
          </table:table-cell>
          <table:table-cell table:formula="of:=[.C213]" office:value-type="float" office:value="0.2" calcext:value-type="float">
            <text:p>0,20</text:p>
          </table:table-cell>
          <table:table-cell table:formula="of:=[.D213]" office:value-type="float" office:value="1.8" calcext:value-type="float">
            <text:p>1,80</text:p>
          </table:table-cell>
          <table:table-cell table:formula="of:=[.E213]" office:value-type="float" office:value="1" calcext:value-type="float">
            <text:p>1,00</text:p>
          </table:table-cell>
          <table:table-cell table:formula="of:=[.F213]" office:value-type="float" office:value="9" calcext:value-type="float">
            <text:p>9,00</text:p>
          </table:table-cell>
          <table:table-cell table:formula="of:=[.G213]+1" office:value-type="float" office:value="212" calcext:value-type="float">
            <text:p>212,00</text:p>
          </table:table-cell>
          <table:table-cell table:formula="of:=[.A214]*[.D214]*[.E214]" office:value-type="float" office:value="180" calcext:value-type="float">
            <text:p>180,00</text:p>
          </table:table-cell>
          <table:table-cell table:formula="of:=[.A214]*[.D214]*[.E214]*[.F214]*COS([.G214]*PI()/180+PI()/2)/[.B214]" office:value-type="float" office:value="70.2511626888536" calcext:value-type="float">
            <text:p>70,25</text:p>
          </table:table-cell>
          <table:table-cell table:formula="of:=[.H214]+[.I214]" office:value-type="float" office:value="250.251162688854" calcext:value-type="float">
            <text:p>250,25</text:p>
          </table:table-cell>
          <table:table-cell table:formula="of:=[.C214]*[.C214]*[.D214]*[.E214]*(1+[.F214]*COS([.G214]*PI()/180+PI()/2)/[.B214])" office:value-type="float" office:value="0.100100465075541" calcext:value-type="float">
            <text:p>0,10</text:p>
          </table:table-cell>
          <table:table-cell table:formula="of:=[.E214]*[.C214]*[.A214]*[.F214]*SIN([.G214]*PI()/180+PI()/2)/[.B214]" office:value-type="float" office:value="-12.4917068173614" calcext:value-type="float">
            <text:p>-12,49</text:p>
          </table:table-cell>
          <table:table-cell table:formula="of:=[.E214]*[.C214]*[.C214]*[.C214]*[.F214]*SIN([.G214]*PI()/180+PI()/2)/3/[.B214]" office:value-type="float" office:value="-0.00166556090898152" calcext:value-type="float">
            <text:p>0,00</text:p>
          </table:table-cell>
          <table:table-cell table:formula="of:=ABS([.J214])+ABS([.K214])+ABS([.L214])+ABS([.M214])" office:value-type="float" office:value="262.8446355322" calcext:value-type="float">
            <text:p>262,84</text:p>
          </table:table-cell>
          <table:table-cell/>
        </table:table-row>
        <table:table-row table:style-name="ro1">
          <table:table-cell table:formula="of:=[.A214]" office:value-type="float" office:value="100" calcext:value-type="float">
            <text:p>100,00</text:p>
          </table:table-cell>
          <table:table-cell table:formula="of:=[.B214]" office:value-type="float" office:value="12.22" calcext:value-type="float">
            <text:p>12,22</text:p>
          </table:table-cell>
          <table:table-cell table:formula="of:=[.C214]" office:value-type="float" office:value="0.2" calcext:value-type="float">
            <text:p>0,20</text:p>
          </table:table-cell>
          <table:table-cell table:formula="of:=[.D214]" office:value-type="float" office:value="1.8" calcext:value-type="float">
            <text:p>1,80</text:p>
          </table:table-cell>
          <table:table-cell table:formula="of:=[.E214]" office:value-type="float" office:value="1" calcext:value-type="float">
            <text:p>1,00</text:p>
          </table:table-cell>
          <table:table-cell table:formula="of:=[.F214]" office:value-type="float" office:value="9" calcext:value-type="float">
            <text:p>9,00</text:p>
          </table:table-cell>
          <table:table-cell table:formula="of:=[.G214]+1" office:value-type="float" office:value="213" calcext:value-type="float">
            <text:p>213,00</text:p>
          </table:table-cell>
          <table:table-cell table:formula="of:=[.A215]*[.D215]*[.E215]" office:value-type="float" office:value="180" calcext:value-type="float">
            <text:p>180,00</text:p>
          </table:table-cell>
          <table:table-cell table:formula="of:=[.A215]*[.D215]*[.E215]*[.F215]*COS([.G215]*PI()/180+PI()/2)/[.B215]" office:value-type="float" office:value="72.2025561967548" calcext:value-type="float">
            <text:p>72,20</text:p>
          </table:table-cell>
          <table:table-cell table:formula="of:=[.H215]+[.I215]" office:value-type="float" office:value="252.202556196755" calcext:value-type="float">
            <text:p>252,20</text:p>
          </table:table-cell>
          <table:table-cell table:formula="of:=[.C215]*[.C215]*[.D215]*[.E215]*(1+[.F215]*COS([.G215]*PI()/180+PI()/2)/[.B215])" office:value-type="float" office:value="0.100881022478702" calcext:value-type="float">
            <text:p>0,10</text:p>
          </table:table-cell>
          <table:table-cell table:formula="of:=[.E215]*[.C215]*[.A215]*[.F215]*SIN([.G215]*PI()/180+PI()/2)/[.B215]" office:value-type="float" office:value="-12.3535762872485" calcext:value-type="float">
            <text:p>-12,35</text:p>
          </table:table-cell>
          <table:table-cell table:formula="of:=[.E215]*[.C215]*[.C215]*[.C215]*[.F215]*SIN([.G215]*PI()/180+PI()/2)/3/[.B215]" office:value-type="float" office:value="-0.00164714350496646" calcext:value-type="float">
            <text:p>0,00</text:p>
          </table:table-cell>
          <table:table-cell table:formula="of:=ABS([.J215])+ABS([.K215])+ABS([.L215])+ABS([.M215])" office:value-type="float" office:value="264.658660649987" calcext:value-type="float">
            <text:p>264,66</text:p>
          </table:table-cell>
          <table:table-cell/>
        </table:table-row>
        <table:table-row table:style-name="ro1">
          <table:table-cell table:formula="of:=[.A215]" office:value-type="float" office:value="100" calcext:value-type="float">
            <text:p>100,00</text:p>
          </table:table-cell>
          <table:table-cell table:formula="of:=[.B215]" office:value-type="float" office:value="12.22" calcext:value-type="float">
            <text:p>12,22</text:p>
          </table:table-cell>
          <table:table-cell table:formula="of:=[.C215]" office:value-type="float" office:value="0.2" calcext:value-type="float">
            <text:p>0,20</text:p>
          </table:table-cell>
          <table:table-cell table:formula="of:=[.D215]" office:value-type="float" office:value="1.8" calcext:value-type="float">
            <text:p>1,80</text:p>
          </table:table-cell>
          <table:table-cell table:formula="of:=[.E215]" office:value-type="float" office:value="1" calcext:value-type="float">
            <text:p>1,00</text:p>
          </table:table-cell>
          <table:table-cell table:formula="of:=[.F215]" office:value-type="float" office:value="9" calcext:value-type="float">
            <text:p>9,00</text:p>
          </table:table-cell>
          <table:table-cell table:formula="of:=[.G215]+1" office:value-type="float" office:value="214" calcext:value-type="float">
            <text:p>214,00</text:p>
          </table:table-cell>
          <table:table-cell table:formula="of:=[.A216]*[.D216]*[.E216]" office:value-type="float" office:value="180" calcext:value-type="float">
            <text:p>180,00</text:p>
          </table:table-cell>
          <table:table-cell table:formula="of:=[.A216]*[.D216]*[.E216]*[.F216]*COS([.G216]*PI()/180+PI()/2)/[.B216]" office:value-type="float" office:value="74.1319561065966" calcext:value-type="float">
            <text:p>74,13</text:p>
          </table:table-cell>
          <table:table-cell table:formula="of:=[.H216]+[.I216]" office:value-type="float" office:value="254.131956106597" calcext:value-type="float">
            <text:p>254,13</text:p>
          </table:table-cell>
          <table:table-cell table:formula="of:=[.C216]*[.C216]*[.D216]*[.E216]*(1+[.F216]*COS([.G216]*PI()/180+PI()/2)/[.B216])" office:value-type="float" office:value="0.101652782442639" calcext:value-type="float">
            <text:p>0,10</text:p>
          </table:table-cell>
          <table:table-cell table:formula="of:=[.E216]*[.C216]*[.A216]*[.F216]*SIN([.G216]*PI()/180+PI()/2)/[.B216]" office:value-type="float" office:value="-12.2116827381266" calcext:value-type="float">
            <text:p>-12,21</text:p>
          </table:table-cell>
          <table:table-cell table:formula="of:=[.E216]*[.C216]*[.C216]*[.C216]*[.F216]*SIN([.G216]*PI()/180+PI()/2)/3/[.B216]" office:value-type="float" office:value="-0.00162822436508355" calcext:value-type="float">
            <text:p>0,00</text:p>
          </table:table-cell>
          <table:table-cell table:formula="of:=ABS([.J216])+ABS([.K216])+ABS([.L216])+ABS([.M216])" office:value-type="float" office:value="266.446919851531" calcext:value-type="float">
            <text:p>266,45</text:p>
          </table:table-cell>
          <table:table-cell/>
        </table:table-row>
        <table:table-row table:style-name="ro1">
          <table:table-cell table:formula="of:=[.A216]" office:value-type="float" office:value="100" calcext:value-type="float">
            <text:p>100,00</text:p>
          </table:table-cell>
          <table:table-cell table:formula="of:=[.B216]" office:value-type="float" office:value="12.22" calcext:value-type="float">
            <text:p>12,22</text:p>
          </table:table-cell>
          <table:table-cell table:formula="of:=[.C216]" office:value-type="float" office:value="0.2" calcext:value-type="float">
            <text:p>0,20</text:p>
          </table:table-cell>
          <table:table-cell table:formula="of:=[.D216]" office:value-type="float" office:value="1.8" calcext:value-type="float">
            <text:p>1,80</text:p>
          </table:table-cell>
          <table:table-cell table:formula="of:=[.E216]" office:value-type="float" office:value="1" calcext:value-type="float">
            <text:p>1,00</text:p>
          </table:table-cell>
          <table:table-cell table:formula="of:=[.F216]" office:value-type="float" office:value="9" calcext:value-type="float">
            <text:p>9,00</text:p>
          </table:table-cell>
          <table:table-cell table:formula="of:=[.G216]+1" office:value-type="float" office:value="215" calcext:value-type="float">
            <text:p>215,00</text:p>
          </table:table-cell>
          <table:table-cell table:formula="of:=[.A217]*[.D217]*[.E217]" office:value-type="float" office:value="180" calcext:value-type="float">
            <text:p>180,00</text:p>
          </table:table-cell>
          <table:table-cell table:formula="of:=[.A217]*[.D217]*[.E217]*[.F217]*COS([.G217]*PI()/180+PI()/2)/[.B217]" office:value-type="float" office:value="76.0387747044757" calcext:value-type="float">
            <text:p>76,04</text:p>
          </table:table-cell>
          <table:table-cell table:formula="of:=[.H217]+[.I217]" office:value-type="float" office:value="256.038774704476" calcext:value-type="float">
            <text:p>256,04</text:p>
          </table:table-cell>
          <table:table-cell table:formula="of:=[.C217]*[.C217]*[.D217]*[.E217]*(1+[.F217]*COS([.G217]*PI()/180+PI()/2)/[.B217])" office:value-type="float" office:value="0.10241550988179" calcext:value-type="float">
            <text:p>0,10</text:p>
          </table:table-cell>
          <table:table-cell table:formula="of:=[.E217]*[.C217]*[.A217]*[.F217]*SIN([.G217]*PI()/180+PI()/2)/[.B217]" office:value-type="float" office:value="-12.0660693921455" calcext:value-type="float">
            <text:p>-12,07</text:p>
          </table:table-cell>
          <table:table-cell table:formula="of:=[.E217]*[.C217]*[.C217]*[.C217]*[.F217]*SIN([.G217]*PI()/180+PI()/2)/3/[.B217]" office:value-type="float" office:value="-0.00160880925228607" calcext:value-type="float">
            <text:p>0,00</text:p>
          </table:table-cell>
          <table:table-cell table:formula="of:=ABS([.J217])+ABS([.K217])+ABS([.L217])+ABS([.M217])" office:value-type="float" office:value="268.208868415755" calcext:value-type="float">
            <text:p>268,21</text:p>
          </table:table-cell>
          <table:table-cell/>
        </table:table-row>
        <table:table-row table:style-name="ro1">
          <table:table-cell table:formula="of:=[.A217]" office:value-type="float" office:value="100" calcext:value-type="float">
            <text:p>100,00</text:p>
          </table:table-cell>
          <table:table-cell table:formula="of:=[.B217]" office:value-type="float" office:value="12.22" calcext:value-type="float">
            <text:p>12,22</text:p>
          </table:table-cell>
          <table:table-cell table:formula="of:=[.C217]" office:value-type="float" office:value="0.2" calcext:value-type="float">
            <text:p>0,20</text:p>
          </table:table-cell>
          <table:table-cell table:formula="of:=[.D217]" office:value-type="float" office:value="1.8" calcext:value-type="float">
            <text:p>1,80</text:p>
          </table:table-cell>
          <table:table-cell table:formula="of:=[.E217]" office:value-type="float" office:value="1" calcext:value-type="float">
            <text:p>1,00</text:p>
          </table:table-cell>
          <table:table-cell table:formula="of:=[.F217]" office:value-type="float" office:value="9" calcext:value-type="float">
            <text:p>9,00</text:p>
          </table:table-cell>
          <table:table-cell table:formula="of:=[.G217]+1" office:value-type="float" office:value="216" calcext:value-type="float">
            <text:p>216,00</text:p>
          </table:table-cell>
          <table:table-cell table:formula="of:=[.A218]*[.D218]*[.E218]" office:value-type="float" office:value="180" calcext:value-type="float">
            <text:p>180,00</text:p>
          </table:table-cell>
          <table:table-cell table:formula="of:=[.A218]*[.D218]*[.E218]*[.F218]*COS([.G218]*PI()/180+PI()/2)/[.B218]" office:value-type="float" office:value="77.922431154976" calcext:value-type="float">
            <text:p>77,92</text:p>
          </table:table-cell>
          <table:table-cell table:formula="of:=[.H218]+[.I218]" office:value-type="float" office:value="257.922431154976" calcext:value-type="float">
            <text:p>257,92</text:p>
          </table:table-cell>
          <table:table-cell table:formula="of:=[.C218]*[.C218]*[.D218]*[.E218]*(1+[.F218]*COS([.G218]*PI()/180+PI()/2)/[.B218])" office:value-type="float" office:value="0.10316897246199" calcext:value-type="float">
            <text:p>0,10</text:p>
          </table:table-cell>
          <table:table-cell table:formula="of:=[.E218]*[.C218]*[.A218]*[.F218]*SIN([.G218]*PI()/180+PI()/2)/[.B218]" office:value-type="float" office:value="-11.916780604541" calcext:value-type="float">
            <text:p>-11,92</text:p>
          </table:table-cell>
          <table:table-cell table:formula="of:=[.E218]*[.C218]*[.C218]*[.C218]*[.F218]*SIN([.G218]*PI()/180+PI()/2)/3/[.B218]" office:value-type="float" office:value="-0.00158890408060546" calcext:value-type="float">
            <text:p>0,00</text:p>
          </table:table-cell>
          <table:table-cell table:formula="of:=ABS([.J218])+ABS([.K218])+ABS([.L218])+ABS([.M218])" office:value-type="float" office:value="269.94396963606" calcext:value-type="float">
            <text:p>269,94</text:p>
          </table:table-cell>
          <table:table-cell/>
        </table:table-row>
        <table:table-row table:style-name="ro1">
          <table:table-cell table:formula="of:=[.A218]" office:value-type="float" office:value="100" calcext:value-type="float">
            <text:p>100,00</text:p>
          </table:table-cell>
          <table:table-cell table:formula="of:=[.B218]" office:value-type="float" office:value="12.22" calcext:value-type="float">
            <text:p>12,22</text:p>
          </table:table-cell>
          <table:table-cell table:formula="of:=[.C218]" office:value-type="float" office:value="0.2" calcext:value-type="float">
            <text:p>0,20</text:p>
          </table:table-cell>
          <table:table-cell table:formula="of:=[.D218]" office:value-type="float" office:value="1.8" calcext:value-type="float">
            <text:p>1,80</text:p>
          </table:table-cell>
          <table:table-cell table:formula="of:=[.E218]" office:value-type="float" office:value="1" calcext:value-type="float">
            <text:p>1,00</text:p>
          </table:table-cell>
          <table:table-cell table:formula="of:=[.F218]" office:value-type="float" office:value="9" calcext:value-type="float">
            <text:p>9,00</text:p>
          </table:table-cell>
          <table:table-cell table:formula="of:=[.G218]+1" office:value-type="float" office:value="217" calcext:value-type="float">
            <text:p>217,00</text:p>
          </table:table-cell>
          <table:table-cell table:formula="of:=[.A219]*[.D219]*[.E219]" office:value-type="float" office:value="180" calcext:value-type="float">
            <text:p>180,00</text:p>
          </table:table-cell>
          <table:table-cell table:formula="of:=[.A219]*[.D219]*[.E219]*[.F219]*COS([.G219]*PI()/180+PI()/2)/[.B219]" office:value-type="float" office:value="79.7823516780947" calcext:value-type="float">
            <text:p>79,78</text:p>
          </table:table-cell>
          <table:table-cell table:formula="of:=[.H219]+[.I219]" office:value-type="float" office:value="259.782351678095" calcext:value-type="float">
            <text:p>259,78</text:p>
          </table:table-cell>
          <table:table-cell table:formula="of:=[.C219]*[.C219]*[.D219]*[.E219]*(1+[.F219]*COS([.G219]*PI()/180+PI()/2)/[.B219])" office:value-type="float" office:value="0.103912940671238" calcext:value-type="float">
            <text:p>0,10</text:p>
          </table:table-cell>
          <table:table-cell table:formula="of:=[.E219]*[.C219]*[.A219]*[.F219]*SIN([.G219]*PI()/180+PI()/2)/[.B219]" office:value-type="float" office:value="-11.7638618501238" calcext:value-type="float">
            <text:p>-11,76</text:p>
          </table:table-cell>
          <table:table-cell table:formula="of:=[.E219]*[.C219]*[.C219]*[.C219]*[.F219]*SIN([.G219]*PI()/180+PI()/2)/3/[.B219]" office:value-type="float" office:value="-0.00156851491334984" calcext:value-type="float">
            <text:p>0,00</text:p>
          </table:table-cell>
          <table:table-cell table:formula="of:=ABS([.J219])+ABS([.K219])+ABS([.L219])+ABS([.M219])" office:value-type="float" office:value="271.651694983803" calcext:value-type="float">
            <text:p>271,65</text:p>
          </table:table-cell>
          <table:table-cell/>
        </table:table-row>
        <table:table-row table:style-name="ro1">
          <table:table-cell table:formula="of:=[.A219]" office:value-type="float" office:value="100" calcext:value-type="float">
            <text:p>100,00</text:p>
          </table:table-cell>
          <table:table-cell table:formula="of:=[.B219]" office:value-type="float" office:value="12.22" calcext:value-type="float">
            <text:p>12,22</text:p>
          </table:table-cell>
          <table:table-cell table:formula="of:=[.C219]" office:value-type="float" office:value="0.2" calcext:value-type="float">
            <text:p>0,20</text:p>
          </table:table-cell>
          <table:table-cell table:formula="of:=[.D219]" office:value-type="float" office:value="1.8" calcext:value-type="float">
            <text:p>1,80</text:p>
          </table:table-cell>
          <table:table-cell table:formula="of:=[.E219]" office:value-type="float" office:value="1" calcext:value-type="float">
            <text:p>1,00</text:p>
          </table:table-cell>
          <table:table-cell table:formula="of:=[.F219]" office:value-type="float" office:value="9" calcext:value-type="float">
            <text:p>9,00</text:p>
          </table:table-cell>
          <table:table-cell table:formula="of:=[.G219]+1" office:value-type="float" office:value="218" calcext:value-type="float">
            <text:p>218,00</text:p>
          </table:table-cell>
          <table:table-cell table:formula="of:=[.A220]*[.D220]*[.E220]" office:value-type="float" office:value="180" calcext:value-type="float">
            <text:p>180,00</text:p>
          </table:table-cell>
          <table:table-cell table:formula="of:=[.A220]*[.D220]*[.E220]*[.F220]*COS([.G220]*PI()/180+PI()/2)/[.B220]" office:value-type="float" office:value="81.6179697240234" calcext:value-type="float">
            <text:p>81,62</text:p>
          </table:table-cell>
          <table:table-cell table:formula="of:=[.H220]+[.I220]" office:value-type="float" office:value="261.617969724023" calcext:value-type="float">
            <text:p>261,62</text:p>
          </table:table-cell>
          <table:table-cell table:formula="of:=[.C220]*[.C220]*[.D220]*[.E220]*(1+[.F220]*COS([.G220]*PI()/180+PI()/2)/[.B220])" office:value-type="float" office:value="0.104647187889609" calcext:value-type="float">
            <text:p>0,10</text:p>
          </table:table-cell>
          <table:table-cell table:formula="of:=[.E220]*[.C220]*[.A220]*[.F220]*SIN([.G220]*PI()/180+PI()/2)/[.B220]" office:value-type="float" office:value="-11.607359709428" calcext:value-type="float">
            <text:p>-11,61</text:p>
          </table:table-cell>
          <table:table-cell table:formula="of:=[.E220]*[.C220]*[.C220]*[.C220]*[.F220]*SIN([.G220]*PI()/180+PI()/2)/3/[.B220]" office:value-type="float" office:value="-0.00154764796125707" calcext:value-type="float">
            <text:p>0,00</text:p>
          </table:table-cell>
          <table:table-cell table:formula="of:=ABS([.J220])+ABS([.K220])+ABS([.L220])+ABS([.M220])" office:value-type="float" office:value="273.331524269302" calcext:value-type="float">
            <text:p>273,33</text:p>
          </table:table-cell>
          <table:table-cell/>
        </table:table-row>
        <table:table-row table:style-name="ro1">
          <table:table-cell table:formula="of:=[.A220]" office:value-type="float" office:value="100" calcext:value-type="float">
            <text:p>100,00</text:p>
          </table:table-cell>
          <table:table-cell table:formula="of:=[.B220]" office:value-type="float" office:value="12.22" calcext:value-type="float">
            <text:p>12,22</text:p>
          </table:table-cell>
          <table:table-cell table:formula="of:=[.C220]" office:value-type="float" office:value="0.2" calcext:value-type="float">
            <text:p>0,20</text:p>
          </table:table-cell>
          <table:table-cell table:formula="of:=[.D220]" office:value-type="float" office:value="1.8" calcext:value-type="float">
            <text:p>1,80</text:p>
          </table:table-cell>
          <table:table-cell table:formula="of:=[.E220]" office:value-type="float" office:value="1" calcext:value-type="float">
            <text:p>1,00</text:p>
          </table:table-cell>
          <table:table-cell table:formula="of:=[.F220]" office:value-type="float" office:value="9" calcext:value-type="float">
            <text:p>9,00</text:p>
          </table:table-cell>
          <table:table-cell table:formula="of:=[.G220]+1" office:value-type="float" office:value="219" calcext:value-type="float">
            <text:p>219,00</text:p>
          </table:table-cell>
          <table:table-cell table:formula="of:=[.A221]*[.D221]*[.E221]" office:value-type="float" office:value="180" calcext:value-type="float">
            <text:p>180,00</text:p>
          </table:table-cell>
          <table:table-cell table:formula="of:=[.A221]*[.D221]*[.E221]*[.F221]*COS([.G221]*PI()/180+PI()/2)/[.B221]" office:value-type="float" office:value="83.4287261457231" calcext:value-type="float">
            <text:p>83,43</text:p>
          </table:table-cell>
          <table:table-cell table:formula="of:=[.H221]+[.I221]" office:value-type="float" office:value="263.428726145723" calcext:value-type="float">
            <text:p>263,43</text:p>
          </table:table-cell>
          <table:table-cell table:formula="of:=[.C221]*[.C221]*[.D221]*[.E221]*(1+[.F221]*COS([.G221]*PI()/180+PI()/2)/[.B221])" office:value-type="float" office:value="0.105371490458289" calcext:value-type="float">
            <text:p>0,11</text:p>
          </table:table-cell>
          <table:table-cell table:formula="of:=[.E221]*[.C221]*[.A221]*[.F221]*SIN([.G221]*PI()/180+PI()/2)/[.B221]" office:value-type="float" office:value="-11.4473218545217" calcext:value-type="float">
            <text:p>-11,45</text:p>
          </table:table-cell>
          <table:table-cell table:formula="of:=[.E221]*[.C221]*[.C221]*[.C221]*[.F221]*SIN([.G221]*PI()/180+PI()/2)/3/[.B221]" office:value-type="float" office:value="-0.00152630958060289" calcext:value-type="float">
            <text:p>0,00</text:p>
          </table:table-cell>
          <table:table-cell table:formula="of:=ABS([.J221])+ABS([.K221])+ABS([.L221])+ABS([.M221])" office:value-type="float" office:value="274.982945800284" calcext:value-type="float">
            <text:p>274,98</text:p>
          </table:table-cell>
          <table:table-cell/>
        </table:table-row>
        <table:table-row table:style-name="ro1">
          <table:table-cell table:formula="of:=[.A221]" office:value-type="float" office:value="100" calcext:value-type="float">
            <text:p>100,00</text:p>
          </table:table-cell>
          <table:table-cell table:formula="of:=[.B221]" office:value-type="float" office:value="12.22" calcext:value-type="float">
            <text:p>12,22</text:p>
          </table:table-cell>
          <table:table-cell table:formula="of:=[.C221]" office:value-type="float" office:value="0.2" calcext:value-type="float">
            <text:p>0,20</text:p>
          </table:table-cell>
          <table:table-cell table:formula="of:=[.D221]" office:value-type="float" office:value="1.8" calcext:value-type="float">
            <text:p>1,80</text:p>
          </table:table-cell>
          <table:table-cell table:formula="of:=[.E221]" office:value-type="float" office:value="1" calcext:value-type="float">
            <text:p>1,00</text:p>
          </table:table-cell>
          <table:table-cell table:formula="of:=[.F221]" office:value-type="float" office:value="9" calcext:value-type="float">
            <text:p>9,00</text:p>
          </table:table-cell>
          <table:table-cell table:formula="of:=[.G221]+1" office:value-type="float" office:value="220" calcext:value-type="float">
            <text:p>220,00</text:p>
          </table:table-cell>
          <table:table-cell table:formula="of:=[.A222]*[.D222]*[.E222]" office:value-type="float" office:value="180" calcext:value-type="float">
            <text:p>180,00</text:p>
          </table:table-cell>
          <table:table-cell table:formula="of:=[.A222]*[.D222]*[.E222]*[.F222]*COS([.G222]*PI()/180+PI()/2)/[.B222]" office:value-type="float" office:value="85.2140693692466" calcext:value-type="float">
            <text:p>85,21</text:p>
          </table:table-cell>
          <table:table-cell table:formula="of:=[.H222]+[.I222]" office:value-type="float" office:value="265.214069369247" calcext:value-type="float">
            <text:p>265,21</text:p>
          </table:table-cell>
          <table:table-cell table:formula="of:=[.C222]*[.C222]*[.D222]*[.E222]*(1+[.F222]*COS([.G222]*PI()/180+PI()/2)/[.B222])" office:value-type="float" office:value="0.106085627747699" calcext:value-type="float">
            <text:p>0,11</text:p>
          </table:table-cell>
          <table:table-cell table:formula="of:=[.E222]*[.C222]*[.A222]*[.F222]*SIN([.G222]*PI()/180+PI()/2)/[.B222]" office:value-type="float" office:value="-11.2837970344858" calcext:value-type="float">
            <text:p>-11,28</text:p>
          </table:table-cell>
          <table:table-cell table:formula="of:=[.E222]*[.C222]*[.C222]*[.C222]*[.F222]*SIN([.G222]*PI()/180+PI()/2)/3/[.B222]" office:value-type="float" office:value="-0.00150450627126477" calcext:value-type="float">
            <text:p>0,00</text:p>
          </table:table-cell>
          <table:table-cell table:formula="of:=ABS([.J222])+ABS([.K222])+ABS([.L222])+ABS([.M222])" office:value-type="float" office:value="276.605456537751" calcext:value-type="float">
            <text:p>276,61</text:p>
          </table:table-cell>
          <table:table-cell/>
        </table:table-row>
        <table:table-row table:style-name="ro1">
          <table:table-cell table:formula="of:=[.A222]" office:value-type="float" office:value="100" calcext:value-type="float">
            <text:p>100,00</text:p>
          </table:table-cell>
          <table:table-cell table:formula="of:=[.B222]" office:value-type="float" office:value="12.22" calcext:value-type="float">
            <text:p>12,22</text:p>
          </table:table-cell>
          <table:table-cell table:formula="of:=[.C222]" office:value-type="float" office:value="0.2" calcext:value-type="float">
            <text:p>0,20</text:p>
          </table:table-cell>
          <table:table-cell table:formula="of:=[.D222]" office:value-type="float" office:value="1.8" calcext:value-type="float">
            <text:p>1,80</text:p>
          </table:table-cell>
          <table:table-cell table:formula="of:=[.E222]" office:value-type="float" office:value="1" calcext:value-type="float">
            <text:p>1,00</text:p>
          </table:table-cell>
          <table:table-cell table:formula="of:=[.F222]" office:value-type="float" office:value="9" calcext:value-type="float">
            <text:p>9,00</text:p>
          </table:table-cell>
          <table:table-cell table:formula="of:=[.G222]+1" office:value-type="float" office:value="221" calcext:value-type="float">
            <text:p>221,00</text:p>
          </table:table-cell>
          <table:table-cell table:formula="of:=[.A223]*[.D223]*[.E223]" office:value-type="float" office:value="180" calcext:value-type="float">
            <text:p>180,00</text:p>
          </table:table-cell>
          <table:table-cell table:formula="of:=[.A223]*[.D223]*[.E223]*[.F223]*COS([.G223]*PI()/180+PI()/2)/[.B223]" office:value-type="float" office:value="86.973455561753" calcext:value-type="float">
            <text:p>86,97</text:p>
          </table:table-cell>
          <table:table-cell table:formula="of:=[.H223]+[.I223]" office:value-type="float" office:value="266.973455561753" calcext:value-type="float">
            <text:p>266,97</text:p>
          </table:table-cell>
          <table:table-cell table:formula="of:=[.C223]*[.C223]*[.D223]*[.E223]*(1+[.F223]*COS([.G223]*PI()/180+PI()/2)/[.B223])" office:value-type="float" office:value="0.106789382224701" calcext:value-type="float">
            <text:p>0,11</text:p>
          </table:table-cell>
          <table:table-cell table:formula="of:=[.E223]*[.C223]*[.A223]*[.F223]*SIN([.G223]*PI()/180+PI()/2)/[.B223]" office:value-type="float" office:value="-11.1168350605646" calcext:value-type="float">
            <text:p>-11,12</text:p>
          </table:table-cell>
          <table:table-cell table:formula="of:=[.E223]*[.C223]*[.C223]*[.C223]*[.F223]*SIN([.G223]*PI()/180+PI()/2)/3/[.B223]" office:value-type="float" office:value="-0.00148224467474194" calcext:value-type="float">
            <text:p>0,00</text:p>
          </table:table-cell>
          <table:table-cell table:formula="of:=ABS([.J223])+ABS([.K223])+ABS([.L223])+ABS([.M223])" office:value-type="float" office:value="278.198562249217" calcext:value-type="float">
            <text:p>278,20</text:p>
          </table:table-cell>
          <table:table-cell/>
        </table:table-row>
        <table:table-row table:style-name="ro1">
          <table:table-cell table:formula="of:=[.A223]" office:value-type="float" office:value="100" calcext:value-type="float">
            <text:p>100,00</text:p>
          </table:table-cell>
          <table:table-cell table:formula="of:=[.B223]" office:value-type="float" office:value="12.22" calcext:value-type="float">
            <text:p>12,22</text:p>
          </table:table-cell>
          <table:table-cell table:formula="of:=[.C223]" office:value-type="float" office:value="0.2" calcext:value-type="float">
            <text:p>0,20</text:p>
          </table:table-cell>
          <table:table-cell table:formula="of:=[.D223]" office:value-type="float" office:value="1.8" calcext:value-type="float">
            <text:p>1,80</text:p>
          </table:table-cell>
          <table:table-cell table:formula="of:=[.E223]" office:value-type="float" office:value="1" calcext:value-type="float">
            <text:p>1,00</text:p>
          </table:table-cell>
          <table:table-cell table:formula="of:=[.F223]" office:value-type="float" office:value="9" calcext:value-type="float">
            <text:p>9,00</text:p>
          </table:table-cell>
          <table:table-cell table:formula="of:=[.G223]+1" office:value-type="float" office:value="222" calcext:value-type="float">
            <text:p>222,00</text:p>
          </table:table-cell>
          <table:table-cell table:formula="of:=[.A224]*[.D224]*[.E224]" office:value-type="float" office:value="180" calcext:value-type="float">
            <text:p>180,00</text:p>
          </table:table-cell>
          <table:table-cell table:formula="of:=[.A224]*[.D224]*[.E224]*[.F224]*COS([.G224]*PI()/180+PI()/2)/[.B224]" office:value-type="float" office:value="88.7063487971645" calcext:value-type="float">
            <text:p>88,71</text:p>
          </table:table-cell>
          <table:table-cell table:formula="of:=[.H224]+[.I224]" office:value-type="float" office:value="268.706348797165" calcext:value-type="float">
            <text:p>268,71</text:p>
          </table:table-cell>
          <table:table-cell table:formula="of:=[.C224]*[.C224]*[.D224]*[.E224]*(1+[.F224]*COS([.G224]*PI()/180+PI()/2)/[.B224])" office:value-type="float" office:value="0.107482539518866" calcext:value-type="float">
            <text:p>0,11</text:p>
          </table:table-cell>
          <table:table-cell table:formula="of:=[.E224]*[.C224]*[.A224]*[.F224]*SIN([.G224]*PI()/180+PI()/2)/[.B224]" office:value-type="float" office:value="-10.9464867909927" calcext:value-type="float">
            <text:p>-10,95</text:p>
          </table:table-cell>
          <table:table-cell table:formula="of:=[.E224]*[.C224]*[.C224]*[.C224]*[.F224]*SIN([.G224]*PI()/180+PI()/2)/3/[.B224]" office:value-type="float" office:value="-0.00145953157213236" calcext:value-type="float">
            <text:p>0,00</text:p>
          </table:table-cell>
          <table:table-cell table:formula="of:=ABS([.J224])+ABS([.K224])+ABS([.L224])+ABS([.M224])" office:value-type="float" office:value="279.761777659248" calcext:value-type="float">
            <text:p>279,76</text:p>
          </table:table-cell>
          <table:table-cell/>
        </table:table-row>
        <table:table-row table:style-name="ro1">
          <table:table-cell table:formula="of:=[.A224]" office:value-type="float" office:value="100" calcext:value-type="float">
            <text:p>100,00</text:p>
          </table:table-cell>
          <table:table-cell table:formula="of:=[.B224]" office:value-type="float" office:value="12.22" calcext:value-type="float">
            <text:p>12,22</text:p>
          </table:table-cell>
          <table:table-cell table:formula="of:=[.C224]" office:value-type="float" office:value="0.2" calcext:value-type="float">
            <text:p>0,20</text:p>
          </table:table-cell>
          <table:table-cell table:formula="of:=[.D224]" office:value-type="float" office:value="1.8" calcext:value-type="float">
            <text:p>1,80</text:p>
          </table:table-cell>
          <table:table-cell table:formula="of:=[.E224]" office:value-type="float" office:value="1" calcext:value-type="float">
            <text:p>1,00</text:p>
          </table:table-cell>
          <table:table-cell table:formula="of:=[.F224]" office:value-type="float" office:value="9" calcext:value-type="float">
            <text:p>9,00</text:p>
          </table:table-cell>
          <table:table-cell table:formula="of:=[.G224]+1" office:value-type="float" office:value="223" calcext:value-type="float">
            <text:p>223,00</text:p>
          </table:table-cell>
          <table:table-cell table:formula="of:=[.A225]*[.D225]*[.E225]" office:value-type="float" office:value="180" calcext:value-type="float">
            <text:p>180,00</text:p>
          </table:table-cell>
          <table:table-cell table:formula="of:=[.A225]*[.D225]*[.E225]*[.F225]*COS([.G225]*PI()/180+PI()/2)/[.B225]" office:value-type="float" office:value="90.4122212194146" calcext:value-type="float">
            <text:p>90,41</text:p>
          </table:table-cell>
          <table:table-cell table:formula="of:=[.H225]+[.I225]" office:value-type="float" office:value="270.412221219415" calcext:value-type="float">
            <text:p>270,41</text:p>
          </table:table-cell>
          <table:table-cell table:formula="of:=[.C225]*[.C225]*[.D225]*[.E225]*(1+[.F225]*COS([.G225]*PI()/180+PI()/2)/[.B225])" office:value-type="float" office:value="0.108164888487766" calcext:value-type="float">
            <text:p>0,11</text:p>
          </table:table-cell>
          <table:table-cell table:formula="of:=[.E225]*[.C225]*[.A225]*[.F225]*SIN([.G225]*PI()/180+PI()/2)/[.B225]" office:value-type="float" office:value="-10.7728041155033" calcext:value-type="float">
            <text:p>-10,77</text:p>
          </table:table-cell>
          <table:table-cell table:formula="of:=[.E225]*[.C225]*[.C225]*[.C225]*[.F225]*SIN([.G225]*PI()/180+PI()/2)/3/[.B225]" office:value-type="float" office:value="-0.00143637388206711" calcext:value-type="float">
            <text:p>0,00</text:p>
          </table:table-cell>
          <table:table-cell table:formula="of:=ABS([.J225])+ABS([.K225])+ABS([.L225])+ABS([.M225])" office:value-type="float" office:value="281.294626597288" calcext:value-type="float">
            <text:p>281,29</text:p>
          </table:table-cell>
          <table:table-cell/>
        </table:table-row>
        <table:table-row table:style-name="ro1">
          <table:table-cell table:formula="of:=[.A225]" office:value-type="float" office:value="100" calcext:value-type="float">
            <text:p>100,00</text:p>
          </table:table-cell>
          <table:table-cell table:formula="of:=[.B225]" office:value-type="float" office:value="12.22" calcext:value-type="float">
            <text:p>12,22</text:p>
          </table:table-cell>
          <table:table-cell table:formula="of:=[.C225]" office:value-type="float" office:value="0.2" calcext:value-type="float">
            <text:p>0,20</text:p>
          </table:table-cell>
          <table:table-cell table:formula="of:=[.D225]" office:value-type="float" office:value="1.8" calcext:value-type="float">
            <text:p>1,80</text:p>
          </table:table-cell>
          <table:table-cell table:formula="of:=[.E225]" office:value-type="float" office:value="1" calcext:value-type="float">
            <text:p>1,00</text:p>
          </table:table-cell>
          <table:table-cell table:formula="of:=[.F225]" office:value-type="float" office:value="9" calcext:value-type="float">
            <text:p>9,00</text:p>
          </table:table-cell>
          <table:table-cell table:formula="of:=[.G225]+1" office:value-type="float" office:value="224" calcext:value-type="float">
            <text:p>224,00</text:p>
          </table:table-cell>
          <table:table-cell table:formula="of:=[.A226]*[.D226]*[.E226]" office:value-type="float" office:value="180" calcext:value-type="float">
            <text:p>180,00</text:p>
          </table:table-cell>
          <table:table-cell table:formula="of:=[.A226]*[.D226]*[.E226]*[.F226]*COS([.G226]*PI()/180+PI()/2)/[.B226]" office:value-type="float" office:value="92.0905532032386" calcext:value-type="float">
            <text:p>92,09</text:p>
          </table:table-cell>
          <table:table-cell table:formula="of:=[.H226]+[.I226]" office:value-type="float" office:value="272.090553203239" calcext:value-type="float">
            <text:p>272,09</text:p>
          </table:table-cell>
          <table:table-cell table:formula="of:=[.C226]*[.C226]*[.D226]*[.E226]*(1+[.F226]*COS([.G226]*PI()/180+PI()/2)/[.B226])" office:value-type="float" office:value="0.108836221281295" calcext:value-type="float">
            <text:p>0,11</text:p>
          </table:table-cell>
          <table:table-cell table:formula="of:=[.E226]*[.C226]*[.A226]*[.F226]*SIN([.G226]*PI()/180+PI()/2)/[.B226]" office:value-type="float" office:value="-10.5958399395219" calcext:value-type="float">
            <text:p>-10,60</text:p>
          </table:table-cell>
          <table:table-cell table:formula="of:=[.E226]*[.C226]*[.C226]*[.C226]*[.F226]*SIN([.G226]*PI()/180+PI()/2)/3/[.B226]" office:value-type="float" office:value="-0.00141277865860292" calcext:value-type="float">
            <text:p>0,00</text:p>
          </table:table-cell>
          <table:table-cell table:formula="of:=ABS([.J226])+ABS([.K226])+ABS([.L226])+ABS([.M226])" office:value-type="float" office:value="282.7966421427" calcext:value-type="float">
            <text:p>282,80</text:p>
          </table:table-cell>
          <table:table-cell/>
        </table:table-row>
        <table:table-row table:style-name="ro1">
          <table:table-cell table:formula="of:=[.A226]" office:value-type="float" office:value="100" calcext:value-type="float">
            <text:p>100,00</text:p>
          </table:table-cell>
          <table:table-cell table:formula="of:=[.B226]" office:value-type="float" office:value="12.22" calcext:value-type="float">
            <text:p>12,22</text:p>
          </table:table-cell>
          <table:table-cell table:formula="of:=[.C226]" office:value-type="float" office:value="0.2" calcext:value-type="float">
            <text:p>0,20</text:p>
          </table:table-cell>
          <table:table-cell table:formula="of:=[.D226]" office:value-type="float" office:value="1.8" calcext:value-type="float">
            <text:p>1,80</text:p>
          </table:table-cell>
          <table:table-cell table:formula="of:=[.E226]" office:value-type="float" office:value="1" calcext:value-type="float">
            <text:p>1,00</text:p>
          </table:table-cell>
          <table:table-cell table:formula="of:=[.F226]" office:value-type="float" office:value="9" calcext:value-type="float">
            <text:p>9,00</text:p>
          </table:table-cell>
          <table:table-cell table:formula="of:=[.G226]+1" office:value-type="float" office:value="225" calcext:value-type="float">
            <text:p>225,00</text:p>
          </table:table-cell>
          <table:table-cell table:formula="of:=[.A227]*[.D227]*[.E227]" office:value-type="float" office:value="180" calcext:value-type="float">
            <text:p>180,00</text:p>
          </table:table-cell>
          <table:table-cell table:formula="of:=[.A227]*[.D227]*[.E227]*[.F227]*COS([.G227]*PI()/180+PI()/2)/[.B227]" office:value-type="float" office:value="93.7408335124555" calcext:value-type="float">
            <text:p>93,74</text:p>
          </table:table-cell>
          <table:table-cell table:formula="of:=[.H227]+[.I227]" office:value-type="float" office:value="273.740833512456" calcext:value-type="float">
            <text:p>273,74</text:p>
          </table:table-cell>
          <table:table-cell table:formula="of:=[.C227]*[.C227]*[.D227]*[.E227]*(1+[.F227]*COS([.G227]*PI()/180+PI()/2)/[.B227])" office:value-type="float" office:value="0.109496333404982" calcext:value-type="float">
            <text:p>0,11</text:p>
          </table:table-cell>
          <table:table-cell table:formula="of:=[.E227]*[.C227]*[.A227]*[.F227]*SIN([.G227]*PI()/180+PI()/2)/[.B227]" office:value-type="float" office:value="-10.4156481680506" calcext:value-type="float">
            <text:p>-10,42</text:p>
          </table:table-cell>
          <table:table-cell table:formula="of:=[.E227]*[.C227]*[.C227]*[.C227]*[.F227]*SIN([.G227]*PI()/180+PI()/2)/3/[.B227]" office:value-type="float" office:value="-0.00138875308907342" calcext:value-type="float">
            <text:p>0,00</text:p>
          </table:table-cell>
          <table:table-cell table:formula="of:=ABS([.J227])+ABS([.K227])+ABS([.L227])+ABS([.M227])" office:value-type="float" office:value="284.267366767" calcext:value-type="float">
            <text:p>284,27</text:p>
          </table:table-cell>
          <table:table-cell/>
        </table:table-row>
        <table:table-row table:style-name="ro1">
          <table:table-cell table:formula="of:=[.A227]" office:value-type="float" office:value="100" calcext:value-type="float">
            <text:p>100,00</text:p>
          </table:table-cell>
          <table:table-cell table:formula="of:=[.B227]" office:value-type="float" office:value="12.22" calcext:value-type="float">
            <text:p>12,22</text:p>
          </table:table-cell>
          <table:table-cell table:formula="of:=[.C227]" office:value-type="float" office:value="0.2" calcext:value-type="float">
            <text:p>0,20</text:p>
          </table:table-cell>
          <table:table-cell table:formula="of:=[.D227]" office:value-type="float" office:value="1.8" calcext:value-type="float">
            <text:p>1,80</text:p>
          </table:table-cell>
          <table:table-cell table:formula="of:=[.E227]" office:value-type="float" office:value="1" calcext:value-type="float">
            <text:p>1,00</text:p>
          </table:table-cell>
          <table:table-cell table:formula="of:=[.F227]" office:value-type="float" office:value="9" calcext:value-type="float">
            <text:p>9,00</text:p>
          </table:table-cell>
          <table:table-cell table:formula="of:=[.G227]+1" office:value-type="float" office:value="226" calcext:value-type="float">
            <text:p>226,00</text:p>
          </table:table-cell>
          <table:table-cell table:formula="of:=[.A228]*[.D228]*[.E228]" office:value-type="float" office:value="180" calcext:value-type="float">
            <text:p>180,00</text:p>
          </table:table-cell>
          <table:table-cell table:formula="of:=[.A228]*[.D228]*[.E228]*[.F228]*COS([.G228]*PI()/180+PI()/2)/[.B228]" office:value-type="float" office:value="95.3625594556968" calcext:value-type="float">
            <text:p>95,36</text:p>
          </table:table-cell>
          <table:table-cell table:formula="of:=[.H228]+[.I228]" office:value-type="float" office:value="275.362559455697" calcext:value-type="float">
            <text:p>275,36</text:p>
          </table:table-cell>
          <table:table-cell table:formula="of:=[.C228]*[.C228]*[.D228]*[.E228]*(1+[.F228]*COS([.G228]*PI()/180+PI()/2)/[.B228])" office:value-type="float" office:value="0.110145023782279" calcext:value-type="float">
            <text:p>0,11</text:p>
          </table:table-cell>
          <table:table-cell table:formula="of:=[.E228]*[.C228]*[.A228]*[.F228]*SIN([.G228]*PI()/180+PI()/2)/[.B228]" office:value-type="float" office:value="-10.2322836892487" calcext:value-type="float">
            <text:p>-10,23</text:p>
          </table:table-cell>
          <table:table-cell table:formula="of:=[.E228]*[.C228]*[.C228]*[.C228]*[.F228]*SIN([.G228]*PI()/180+PI()/2)/3/[.B228]" office:value-type="float" office:value="-0.00136430449189983" calcext:value-type="float">
            <text:p>0,00</text:p>
          </table:table-cell>
          <table:table-cell table:formula="of:=ABS([.J228])+ABS([.K228])+ABS([.L228])+ABS([.M228])" office:value-type="float" office:value="285.70635247322" calcext:value-type="float">
            <text:p>285,71</text:p>
          </table:table-cell>
          <table:table-cell/>
        </table:table-row>
        <table:table-row table:style-name="ro1">
          <table:table-cell table:formula="of:=[.A228]" office:value-type="float" office:value="100" calcext:value-type="float">
            <text:p>100,00</text:p>
          </table:table-cell>
          <table:table-cell table:formula="of:=[.B228]" office:value-type="float" office:value="12.22" calcext:value-type="float">
            <text:p>12,22</text:p>
          </table:table-cell>
          <table:table-cell table:formula="of:=[.C228]" office:value-type="float" office:value="0.2" calcext:value-type="float">
            <text:p>0,20</text:p>
          </table:table-cell>
          <table:table-cell table:formula="of:=[.D228]" office:value-type="float" office:value="1.8" calcext:value-type="float">
            <text:p>1,80</text:p>
          </table:table-cell>
          <table:table-cell table:formula="of:=[.E228]" office:value-type="float" office:value="1" calcext:value-type="float">
            <text:p>1,00</text:p>
          </table:table-cell>
          <table:table-cell table:formula="of:=[.F228]" office:value-type="float" office:value="9" calcext:value-type="float">
            <text:p>9,00</text:p>
          </table:table-cell>
          <table:table-cell table:formula="of:=[.G228]+1" office:value-type="float" office:value="227" calcext:value-type="float">
            <text:p>227,00</text:p>
          </table:table-cell>
          <table:table-cell table:formula="of:=[.A229]*[.D229]*[.E229]" office:value-type="float" office:value="180" calcext:value-type="float">
            <text:p>180,00</text:p>
          </table:table-cell>
          <table:table-cell table:formula="of:=[.A229]*[.D229]*[.E229]*[.F229]*COS([.G229]*PI()/180+PI()/2)/[.B229]" office:value-type="float" office:value="96.9552370395299" calcext:value-type="float">
            <text:p>96,96</text:p>
          </table:table-cell>
          <table:table-cell table:formula="of:=[.H229]+[.I229]" office:value-type="float" office:value="276.95523703953" calcext:value-type="float">
            <text:p>276,96</text:p>
          </table:table-cell>
          <table:table-cell table:formula="of:=[.C229]*[.C229]*[.D229]*[.E229]*(1+[.F229]*COS([.G229]*PI()/180+PI()/2)/[.B229])" office:value-type="float" office:value="0.110782094815812" calcext:value-type="float">
            <text:p>0,11</text:p>
          </table:table-cell>
          <table:table-cell table:formula="of:=[.E229]*[.C229]*[.A229]*[.F229]*SIN([.G229]*PI()/180+PI()/2)/[.B229]" office:value-type="float" office:value="-10.0458023577128" calcext:value-type="float">
            <text:p>-10,05</text:p>
          </table:table-cell>
          <table:table-cell table:formula="of:=[.E229]*[.C229]*[.C229]*[.C229]*[.F229]*SIN([.G229]*PI()/180+PI()/2)/3/[.B229]" office:value-type="float" office:value="-0.0013394403143617" calcext:value-type="float">
            <text:p>0,00</text:p>
          </table:table-cell>
          <table:table-cell table:formula="of:=ABS([.J229])+ABS([.K229])+ABS([.L229])+ABS([.M229])" office:value-type="float" office:value="287.113160932373" calcext:value-type="float">
            <text:p>287,11</text:p>
          </table:table-cell>
          <table:table-cell/>
        </table:table-row>
        <table:table-row table:style-name="ro1">
          <table:table-cell table:formula="of:=[.A229]" office:value-type="float" office:value="100" calcext:value-type="float">
            <text:p>100,00</text:p>
          </table:table-cell>
          <table:table-cell table:formula="of:=[.B229]" office:value-type="float" office:value="12.22" calcext:value-type="float">
            <text:p>12,22</text:p>
          </table:table-cell>
          <table:table-cell table:formula="of:=[.C229]" office:value-type="float" office:value="0.2" calcext:value-type="float">
            <text:p>0,20</text:p>
          </table:table-cell>
          <table:table-cell table:formula="of:=[.D229]" office:value-type="float" office:value="1.8" calcext:value-type="float">
            <text:p>1,80</text:p>
          </table:table-cell>
          <table:table-cell table:formula="of:=[.E229]" office:value-type="float" office:value="1" calcext:value-type="float">
            <text:p>1,00</text:p>
          </table:table-cell>
          <table:table-cell table:formula="of:=[.F229]" office:value-type="float" office:value="9" calcext:value-type="float">
            <text:p>9,00</text:p>
          </table:table-cell>
          <table:table-cell table:formula="of:=[.G229]+1" office:value-type="float" office:value="228" calcext:value-type="float">
            <text:p>228,00</text:p>
          </table:table-cell>
          <table:table-cell table:formula="of:=[.A230]*[.D230]*[.E230]" office:value-type="float" office:value="180" calcext:value-type="float">
            <text:p>180,00</text:p>
          </table:table-cell>
          <table:table-cell table:formula="of:=[.A230]*[.D230]*[.E230]*[.F230]*COS([.G230]*PI()/180+PI()/2)/[.B230]" office:value-type="float" office:value="98.5183811189344" calcext:value-type="float">
            <text:p>98,52</text:p>
          </table:table-cell>
          <table:table-cell table:formula="of:=[.H230]+[.I230]" office:value-type="float" office:value="278.518381118934" calcext:value-type="float">
            <text:p>278,52</text:p>
          </table:table-cell>
          <table:table-cell table:formula="of:=[.C230]*[.C230]*[.D230]*[.E230]*(1+[.F230]*COS([.G230]*PI()/180+PI()/2)/[.B230])" office:value-type="float" office:value="0.111407352447574" calcext:value-type="float">
            <text:p>0,11</text:p>
          </table:table-cell>
          <table:table-cell table:formula="of:=[.E230]*[.C230]*[.A230]*[.F230]*SIN([.G230]*PI()/180+PI()/2)/[.B230]" office:value-type="float" office:value="-9.85626097746273" calcext:value-type="float">
            <text:p>-9,86</text:p>
          </table:table-cell>
          <table:table-cell table:formula="of:=[.E230]*[.C230]*[.C230]*[.C230]*[.F230]*SIN([.G230]*PI()/180+PI()/2)/3/[.B230]" office:value-type="float" office:value="-0.00131416813032836" calcext:value-type="float">
            <text:p>0,00</text:p>
          </table:table-cell>
          <table:table-cell table:formula="of:=ABS([.J230])+ABS([.K230])+ABS([.L230])+ABS([.M230])" office:value-type="float" office:value="288.487363616975" calcext:value-type="float">
            <text:p>288,49</text:p>
          </table:table-cell>
          <table:table-cell/>
        </table:table-row>
        <table:table-row table:style-name="ro1">
          <table:table-cell table:formula="of:=[.A230]" office:value-type="float" office:value="100" calcext:value-type="float">
            <text:p>100,00</text:p>
          </table:table-cell>
          <table:table-cell table:formula="of:=[.B230]" office:value-type="float" office:value="12.22" calcext:value-type="float">
            <text:p>12,22</text:p>
          </table:table-cell>
          <table:table-cell table:formula="of:=[.C230]" office:value-type="float" office:value="0.2" calcext:value-type="float">
            <text:p>0,20</text:p>
          </table:table-cell>
          <table:table-cell table:formula="of:=[.D230]" office:value-type="float" office:value="1.8" calcext:value-type="float">
            <text:p>1,80</text:p>
          </table:table-cell>
          <table:table-cell table:formula="of:=[.E230]" office:value-type="float" office:value="1" calcext:value-type="float">
            <text:p>1,00</text:p>
          </table:table-cell>
          <table:table-cell table:formula="of:=[.F230]" office:value-type="float" office:value="9" calcext:value-type="float">
            <text:p>9,00</text:p>
          </table:table-cell>
          <table:table-cell table:formula="of:=[.G230]+1" office:value-type="float" office:value="229" calcext:value-type="float">
            <text:p>229,00</text:p>
          </table:table-cell>
          <table:table-cell table:formula="of:=[.A231]*[.D231]*[.E231]" office:value-type="float" office:value="180" calcext:value-type="float">
            <text:p>180,00</text:p>
          </table:table-cell>
          <table:table-cell table:formula="of:=[.A231]*[.D231]*[.E231]*[.F231]*COS([.G231]*PI()/180+PI()/2)/[.B231]" office:value-type="float" office:value="100.051515545081" calcext:value-type="float">
            <text:p>100,05</text:p>
          </table:table-cell>
          <table:table-cell table:formula="of:=[.H231]+[.I231]" office:value-type="float" office:value="280.051515545081" calcext:value-type="float">
            <text:p>280,05</text:p>
          </table:table-cell>
          <table:table-cell table:formula="of:=[.C231]*[.C231]*[.D231]*[.E231]*(1+[.F231]*COS([.G231]*PI()/180+PI()/2)/[.B231])" office:value-type="float" office:value="0.112020606218032" calcext:value-type="float">
            <text:p>0,11</text:p>
          </table:table-cell>
          <table:table-cell table:formula="of:=[.E231]*[.C231]*[.A231]*[.F231]*SIN([.G231]*PI()/180+PI()/2)/[.B231]" office:value-type="float" office:value="-9.66371728463922" calcext:value-type="float">
            <text:p>-9,66</text:p>
          </table:table-cell>
          <table:table-cell table:formula="of:=[.E231]*[.C231]*[.C231]*[.C231]*[.F231]*SIN([.G231]*PI()/180+PI()/2)/3/[.B231]" office:value-type="float" office:value="-0.0012884956379519" calcext:value-type="float">
            <text:p>0,00</text:p>
          </table:table-cell>
          <table:table-cell table:formula="of:=ABS([.J231])+ABS([.K231])+ABS([.L231])+ABS([.M231])" office:value-type="float" office:value="289.828541931576" calcext:value-type="float">
            <text:p>289,83</text:p>
          </table:table-cell>
          <table:table-cell/>
        </table:table-row>
        <table:table-row table:style-name="ro1">
          <table:table-cell table:formula="of:=[.A231]" office:value-type="float" office:value="100" calcext:value-type="float">
            <text:p>100,00</text:p>
          </table:table-cell>
          <table:table-cell table:formula="of:=[.B231]" office:value-type="float" office:value="12.22" calcext:value-type="float">
            <text:p>12,22</text:p>
          </table:table-cell>
          <table:table-cell table:formula="of:=[.C231]" office:value-type="float" office:value="0.2" calcext:value-type="float">
            <text:p>0,20</text:p>
          </table:table-cell>
          <table:table-cell table:formula="of:=[.D231]" office:value-type="float" office:value="1.8" calcext:value-type="float">
            <text:p>1,80</text:p>
          </table:table-cell>
          <table:table-cell table:formula="of:=[.E231]" office:value-type="float" office:value="1" calcext:value-type="float">
            <text:p>1,00</text:p>
          </table:table-cell>
          <table:table-cell table:formula="of:=[.F231]" office:value-type="float" office:value="9" calcext:value-type="float">
            <text:p>9,00</text:p>
          </table:table-cell>
          <table:table-cell table:formula="of:=[.G231]+1" office:value-type="float" office:value="230" calcext:value-type="float">
            <text:p>230,00</text:p>
          </table:table-cell>
          <table:table-cell table:formula="of:=[.A232]*[.D232]*[.E232]" office:value-type="float" office:value="180" calcext:value-type="float">
            <text:p>180,00</text:p>
          </table:table-cell>
          <table:table-cell table:formula="of:=[.A232]*[.D232]*[.E232]*[.F232]*COS([.G232]*PI()/180+PI()/2)/[.B232]" office:value-type="float" office:value="101.554173310372" calcext:value-type="float">
            <text:p>101,55</text:p>
          </table:table-cell>
          <table:table-cell table:formula="of:=[.H232]+[.I232]" office:value-type="float" office:value="281.554173310372" calcext:value-type="float">
            <text:p>281,55</text:p>
          </table:table-cell>
          <table:table-cell table:formula="of:=[.C232]*[.C232]*[.D232]*[.E232]*(1+[.F232]*COS([.G232]*PI()/180+PI()/2)/[.B232])" office:value-type="float" office:value="0.112621669324149" calcext:value-type="float">
            <text:p>0,11</text:p>
          </table:table-cell>
          <table:table-cell table:formula="of:=[.E232]*[.C232]*[.A232]*[.F232]*SIN([.G232]*PI()/180+PI()/2)/[.B232]" office:value-type="float" office:value="-9.46822992991629" calcext:value-type="float">
            <text:p>-9,47</text:p>
          </table:table-cell>
          <table:table-cell table:formula="of:=[.E232]*[.C232]*[.C232]*[.C232]*[.F232]*SIN([.G232]*PI()/180+PI()/2)/3/[.B232]" office:value-type="float" office:value="-0.00126243065732217" calcext:value-type="float">
            <text:p>0,00</text:p>
          </table:table-cell>
          <table:table-cell table:formula="of:=ABS([.J232])+ABS([.K232])+ABS([.L232])+ABS([.M232])" office:value-type="float" office:value="291.13628734027" calcext:value-type="float">
            <text:p>291,14</text:p>
          </table:table-cell>
          <table:table-cell/>
        </table:table-row>
        <table:table-row table:style-name="ro1">
          <table:table-cell table:formula="of:=[.A232]" office:value-type="float" office:value="100" calcext:value-type="float">
            <text:p>100,00</text:p>
          </table:table-cell>
          <table:table-cell table:formula="of:=[.B232]" office:value-type="float" office:value="12.22" calcext:value-type="float">
            <text:p>12,22</text:p>
          </table:table-cell>
          <table:table-cell table:formula="of:=[.C232]" office:value-type="float" office:value="0.2" calcext:value-type="float">
            <text:p>0,20</text:p>
          </table:table-cell>
          <table:table-cell table:formula="of:=[.D232]" office:value-type="float" office:value="1.8" calcext:value-type="float">
            <text:p>1,80</text:p>
          </table:table-cell>
          <table:table-cell table:formula="of:=[.E232]" office:value-type="float" office:value="1" calcext:value-type="float">
            <text:p>1,00</text:p>
          </table:table-cell>
          <table:table-cell table:formula="of:=[.F232]" office:value-type="float" office:value="9" calcext:value-type="float">
            <text:p>9,00</text:p>
          </table:table-cell>
          <table:table-cell table:formula="of:=[.G232]+1" office:value-type="float" office:value="231" calcext:value-type="float">
            <text:p>231,00</text:p>
          </table:table-cell>
          <table:table-cell table:formula="of:=[.A233]*[.D233]*[.E233]" office:value-type="float" office:value="180" calcext:value-type="float">
            <text:p>180,00</text:p>
          </table:table-cell>
          <table:table-cell table:formula="of:=[.A233]*[.D233]*[.E233]*[.F233]*COS([.G233]*PI()/180+PI()/2)/[.B233]" office:value-type="float" office:value="103.025896690695" calcext:value-type="float">
            <text:p>103,03</text:p>
          </table:table-cell>
          <table:table-cell table:formula="of:=[.H233]+[.I233]" office:value-type="float" office:value="283.025896690695" calcext:value-type="float">
            <text:p>283,03</text:p>
          </table:table-cell>
          <table:table-cell table:formula="of:=[.C233]*[.C233]*[.D233]*[.E233]*(1+[.F233]*COS([.G233]*PI()/180+PI()/2)/[.B233])" office:value-type="float" office:value="0.113210358676278" calcext:value-type="float">
            <text:p>0,11</text:p>
          </table:table-cell>
          <table:table-cell table:formula="of:=[.E233]*[.C233]*[.A233]*[.F233]*SIN([.G233]*PI()/180+PI()/2)/[.B233]" office:value-type="float" office:value="-9.2698584606359" calcext:value-type="float">
            <text:p>-9,27</text:p>
          </table:table-cell>
          <table:table-cell table:formula="of:=[.E233]*[.C233]*[.C233]*[.C233]*[.F233]*SIN([.G233]*PI()/180+PI()/2)/3/[.B233]" office:value-type="float" office:value="-0.00123598112808479" calcext:value-type="float">
            <text:p>0,00</text:p>
          </table:table-cell>
          <table:table-cell table:formula="of:=ABS([.J233])+ABS([.K233])+ABS([.L233])+ABS([.M233])" office:value-type="float" office:value="292.410201491135" calcext:value-type="float">
            <text:p>292,41</text:p>
          </table:table-cell>
          <table:table-cell/>
        </table:table-row>
        <table:table-row table:style-name="ro1">
          <table:table-cell table:formula="of:=[.A233]" office:value-type="float" office:value="100" calcext:value-type="float">
            <text:p>100,00</text:p>
          </table:table-cell>
          <table:table-cell table:formula="of:=[.B233]" office:value-type="float" office:value="12.22" calcext:value-type="float">
            <text:p>12,22</text:p>
          </table:table-cell>
          <table:table-cell table:formula="of:=[.C233]" office:value-type="float" office:value="0.2" calcext:value-type="float">
            <text:p>0,20</text:p>
          </table:table-cell>
          <table:table-cell table:formula="of:=[.D233]" office:value-type="float" office:value="1.8" calcext:value-type="float">
            <text:p>1,80</text:p>
          </table:table-cell>
          <table:table-cell table:formula="of:=[.E233]" office:value-type="float" office:value="1" calcext:value-type="float">
            <text:p>1,00</text:p>
          </table:table-cell>
          <table:table-cell table:formula="of:=[.F233]" office:value-type="float" office:value="9" calcext:value-type="float">
            <text:p>9,00</text:p>
          </table:table-cell>
          <table:table-cell table:formula="of:=[.G233]+1" office:value-type="float" office:value="232" calcext:value-type="float">
            <text:p>232,00</text:p>
          </table:table-cell>
          <table:table-cell table:formula="of:=[.A234]*[.D234]*[.E234]" office:value-type="float" office:value="180" calcext:value-type="float">
            <text:p>180,00</text:p>
          </table:table-cell>
          <table:table-cell table:formula="of:=[.A234]*[.D234]*[.E234]*[.F234]*COS([.G234]*PI()/180+PI()/2)/[.B234]" office:value-type="float" office:value="104.466237384852" calcext:value-type="float">
            <text:p>104,47</text:p>
          </table:table-cell>
          <table:table-cell table:formula="of:=[.H234]+[.I234]" office:value-type="float" office:value="284.466237384852" calcext:value-type="float">
            <text:p>284,47</text:p>
          </table:table-cell>
          <table:table-cell table:formula="of:=[.C234]*[.C234]*[.D234]*[.E234]*(1+[.F234]*COS([.G234]*PI()/180+PI()/2)/[.B234])" office:value-type="float" office:value="0.113786494953941" calcext:value-type="float">
            <text:p>0,11</text:p>
          </table:table-cell>
          <table:table-cell table:formula="of:=[.E234]*[.C234]*[.A234]*[.F234]*SIN([.G234]*PI()/180+PI()/2)/[.B234]" office:value-type="float" office:value="-9.06866330266927" calcext:value-type="float">
            <text:p>-9,07</text:p>
          </table:table-cell>
          <table:table-cell table:formula="of:=[.E234]*[.C234]*[.C234]*[.C234]*[.F234]*SIN([.G234]*PI()/180+PI()/2)/3/[.B234]" office:value-type="float" office:value="-0.00120915510702257" calcext:value-type="float">
            <text:p>0,00</text:p>
          </table:table-cell>
          <table:table-cell table:formula="of:=ABS([.J234])+ABS([.K234])+ABS([.L234])+ABS([.M234])" office:value-type="float" office:value="293.649896337582" calcext:value-type="float">
            <text:p>293,65</text:p>
          </table:table-cell>
          <table:table-cell/>
        </table:table-row>
        <table:table-row table:style-name="ro1">
          <table:table-cell table:formula="of:=[.A234]" office:value-type="float" office:value="100" calcext:value-type="float">
            <text:p>100,00</text:p>
          </table:table-cell>
          <table:table-cell table:formula="of:=[.B234]" office:value-type="float" office:value="12.22" calcext:value-type="float">
            <text:p>12,22</text:p>
          </table:table-cell>
          <table:table-cell table:formula="of:=[.C234]" office:value-type="float" office:value="0.2" calcext:value-type="float">
            <text:p>0,20</text:p>
          </table:table-cell>
          <table:table-cell table:formula="of:=[.D234]" office:value-type="float" office:value="1.8" calcext:value-type="float">
            <text:p>1,80</text:p>
          </table:table-cell>
          <table:table-cell table:formula="of:=[.E234]" office:value-type="float" office:value="1" calcext:value-type="float">
            <text:p>1,00</text:p>
          </table:table-cell>
          <table:table-cell table:formula="of:=[.F234]" office:value-type="float" office:value="9" calcext:value-type="float">
            <text:p>9,00</text:p>
          </table:table-cell>
          <table:table-cell table:formula="of:=[.G234]+1" office:value-type="float" office:value="233" calcext:value-type="float">
            <text:p>233,00</text:p>
          </table:table-cell>
          <table:table-cell table:formula="of:=[.A235]*[.D235]*[.E235]" office:value-type="float" office:value="180" calcext:value-type="float">
            <text:p>180,00</text:p>
          </table:table-cell>
          <table:table-cell table:formula="of:=[.A235]*[.D235]*[.E235]*[.F235]*COS([.G235]*PI()/180+PI()/2)/[.B235]" office:value-type="float" office:value="105.874756651114" calcext:value-type="float">
            <text:p>105,87</text:p>
          </table:table-cell>
          <table:table-cell table:formula="of:=[.H235]+[.I235]" office:value-type="float" office:value="285.874756651114" calcext:value-type="float">
            <text:p>285,87</text:p>
          </table:table-cell>
          <table:table-cell table:formula="of:=[.C235]*[.C235]*[.D235]*[.E235]*(1+[.F235]*COS([.G235]*PI()/180+PI()/2)/[.B235])" office:value-type="float" office:value="0.114349902660446" calcext:value-type="float">
            <text:p>0,11</text:p>
          </table:table-cell>
          <table:table-cell table:formula="of:=[.E235]*[.C235]*[.A235]*[.F235]*SIN([.G235]*PI()/180+PI()/2)/[.B235]" office:value-type="float" office:value="-8.86470574201053" calcext:value-type="float">
            <text:p>-8,86</text:p>
          </table:table-cell>
          <table:table-cell table:formula="of:=[.E235]*[.C235]*[.C235]*[.C235]*[.F235]*SIN([.G235]*PI()/180+PI()/2)/3/[.B235]" office:value-type="float" office:value="-0.0011819607656014" calcext:value-type="float">
            <text:p>0,00</text:p>
          </table:table-cell>
          <table:table-cell table:formula="of:=ABS([.J235])+ABS([.K235])+ABS([.L235])+ABS([.M235])" office:value-type="float" office:value="294.854994256551" calcext:value-type="float">
            <text:p>294,85</text:p>
          </table:table-cell>
          <table:table-cell/>
        </table:table-row>
        <table:table-row table:style-name="ro1">
          <table:table-cell table:formula="of:=[.A235]" office:value-type="float" office:value="100" calcext:value-type="float">
            <text:p>100,00</text:p>
          </table:table-cell>
          <table:table-cell table:formula="of:=[.B235]" office:value-type="float" office:value="12.22" calcext:value-type="float">
            <text:p>12,22</text:p>
          </table:table-cell>
          <table:table-cell table:formula="of:=[.C235]" office:value-type="float" office:value="0.2" calcext:value-type="float">
            <text:p>0,20</text:p>
          </table:table-cell>
          <table:table-cell table:formula="of:=[.D235]" office:value-type="float" office:value="1.8" calcext:value-type="float">
            <text:p>1,80</text:p>
          </table:table-cell>
          <table:table-cell table:formula="of:=[.E235]" office:value-type="float" office:value="1" calcext:value-type="float">
            <text:p>1,00</text:p>
          </table:table-cell>
          <table:table-cell table:formula="of:=[.F235]" office:value-type="float" office:value="9" calcext:value-type="float">
            <text:p>9,00</text:p>
          </table:table-cell>
          <table:table-cell table:formula="of:=[.G235]+1" office:value-type="float" office:value="234" calcext:value-type="float">
            <text:p>234,00</text:p>
          </table:table-cell>
          <table:table-cell table:formula="of:=[.A236]*[.D236]*[.E236]" office:value-type="float" office:value="180" calcext:value-type="float">
            <text:p>180,00</text:p>
          </table:table-cell>
          <table:table-cell table:formula="of:=[.A236]*[.D236]*[.E236]*[.F236]*COS([.G236]*PI()/180+PI()/2)/[.B236]" office:value-type="float" office:value="107.251025440869" calcext:value-type="float">
            <text:p>107,25</text:p>
          </table:table-cell>
          <table:table-cell table:formula="of:=[.H236]+[.I236]" office:value-type="float" office:value="287.251025440869" calcext:value-type="float">
            <text:p>287,25</text:p>
          </table:table-cell>
          <table:table-cell table:formula="of:=[.C236]*[.C236]*[.D236]*[.E236]*(1+[.F236]*COS([.G236]*PI()/180+PI()/2)/[.B236])" office:value-type="float" office:value="0.114900410176347" calcext:value-type="float">
            <text:p>0,11</text:p>
          </table:table-cell>
          <table:table-cell table:formula="of:=[.E236]*[.C236]*[.A236]*[.F236]*SIN([.G236]*PI()/180+PI()/2)/[.B236]" office:value-type="float" office:value="-8.65804790610845" calcext:value-type="float">
            <text:p>-8,66</text:p>
          </table:table-cell>
          <table:table-cell table:formula="of:=[.E236]*[.C236]*[.C236]*[.C236]*[.F236]*SIN([.G236]*PI()/180+PI()/2)/3/[.B236]" office:value-type="float" office:value="-0.00115440638748113" calcext:value-type="float">
            <text:p>0,00</text:p>
          </table:table-cell>
          <table:table-cell table:formula="of:=ABS([.J236])+ABS([.K236])+ABS([.L236])+ABS([.M236])" office:value-type="float" office:value="296.025128163541" calcext:value-type="float">
            <text:p>296,03</text:p>
          </table:table-cell>
          <table:table-cell/>
        </table:table-row>
        <table:table-row table:style-name="ro1">
          <table:table-cell table:formula="of:=[.A236]" office:value-type="float" office:value="100" calcext:value-type="float">
            <text:p>100,00</text:p>
          </table:table-cell>
          <table:table-cell table:formula="of:=[.B236]" office:value-type="float" office:value="12.22" calcext:value-type="float">
            <text:p>12,22</text:p>
          </table:table-cell>
          <table:table-cell table:formula="of:=[.C236]" office:value-type="float" office:value="0.2" calcext:value-type="float">
            <text:p>0,20</text:p>
          </table:table-cell>
          <table:table-cell table:formula="of:=[.D236]" office:value-type="float" office:value="1.8" calcext:value-type="float">
            <text:p>1,80</text:p>
          </table:table-cell>
          <table:table-cell table:formula="of:=[.E236]" office:value-type="float" office:value="1" calcext:value-type="float">
            <text:p>1,00</text:p>
          </table:table-cell>
          <table:table-cell table:formula="of:=[.F236]" office:value-type="float" office:value="9" calcext:value-type="float">
            <text:p>9,00</text:p>
          </table:table-cell>
          <table:table-cell table:formula="of:=[.G236]+1" office:value-type="float" office:value="235" calcext:value-type="float">
            <text:p>235,00</text:p>
          </table:table-cell>
          <table:table-cell table:formula="of:=[.A237]*[.D237]*[.E237]" office:value-type="float" office:value="180" calcext:value-type="float">
            <text:p>180,00</text:p>
          </table:table-cell>
          <table:table-cell table:formula="of:=[.A237]*[.D237]*[.E237]*[.F237]*COS([.G237]*PI()/180+PI()/2)/[.B237]" office:value-type="float" office:value="108.59462452931" calcext:value-type="float">
            <text:p>108,59</text:p>
          </table:table-cell>
          <table:table-cell table:formula="of:=[.H237]+[.I237]" office:value-type="float" office:value="288.59462452931" calcext:value-type="float">
            <text:p>288,59</text:p>
          </table:table-cell>
          <table:table-cell table:formula="of:=[.C237]*[.C237]*[.D237]*[.E237]*(1+[.F237]*COS([.G237]*PI()/180+PI()/2)/[.B237])" office:value-type="float" office:value="0.115437849811724" calcext:value-type="float">
            <text:p>0,12</text:p>
          </table:table-cell>
          <table:table-cell table:formula="of:=[.E237]*[.C237]*[.A237]*[.F237]*SIN([.G237]*PI()/180+PI()/2)/[.B237]" office:value-type="float" office:value="-8.44875274494176" calcext:value-type="float">
            <text:p>-8,45</text:p>
          </table:table-cell>
          <table:table-cell table:formula="of:=[.E237]*[.C237]*[.C237]*[.C237]*[.F237]*SIN([.G237]*PI()/180+PI()/2)/3/[.B237]" office:value-type="float" office:value="-0.00112650036599224" calcext:value-type="float">
            <text:p>0,00</text:p>
          </table:table-cell>
          <table:table-cell table:formula="of:=ABS([.J237])+ABS([.K237])+ABS([.L237])+ABS([.M237])" office:value-type="float" office:value="297.159941624429" calcext:value-type="float">
            <text:p>297,16</text:p>
          </table:table-cell>
          <table:table-cell/>
        </table:table-row>
        <table:table-row table:style-name="ro1">
          <table:table-cell table:formula="of:=[.A237]" office:value-type="float" office:value="100" calcext:value-type="float">
            <text:p>100,00</text:p>
          </table:table-cell>
          <table:table-cell table:formula="of:=[.B237]" office:value-type="float" office:value="12.22" calcext:value-type="float">
            <text:p>12,22</text:p>
          </table:table-cell>
          <table:table-cell table:formula="of:=[.C237]" office:value-type="float" office:value="0.2" calcext:value-type="float">
            <text:p>0,20</text:p>
          </table:table-cell>
          <table:table-cell table:formula="of:=[.D237]" office:value-type="float" office:value="1.8" calcext:value-type="float">
            <text:p>1,80</text:p>
          </table:table-cell>
          <table:table-cell table:formula="of:=[.E237]" office:value-type="float" office:value="1" calcext:value-type="float">
            <text:p>1,00</text:p>
          </table:table-cell>
          <table:table-cell table:formula="of:=[.F237]" office:value-type="float" office:value="9" calcext:value-type="float">
            <text:p>9,00</text:p>
          </table:table-cell>
          <table:table-cell table:formula="of:=[.G237]+1" office:value-type="float" office:value="236" calcext:value-type="float">
            <text:p>236,00</text:p>
          </table:table-cell>
          <table:table-cell table:formula="of:=[.A238]*[.D238]*[.E238]" office:value-type="float" office:value="180" calcext:value-type="float">
            <text:p>180,00</text:p>
          </table:table-cell>
          <table:table-cell table:formula="of:=[.A238]*[.D238]*[.E238]*[.F238]*COS([.G238]*PI()/180+PI()/2)/[.B238]" office:value-type="float" office:value="109.90514464314" calcext:value-type="float">
            <text:p>109,91</text:p>
          </table:table-cell>
          <table:table-cell table:formula="of:=[.H238]+[.I238]" office:value-type="float" office:value="289.90514464314" calcext:value-type="float">
            <text:p>289,91</text:p>
          </table:table-cell>
          <table:table-cell table:formula="of:=[.C238]*[.C238]*[.D238]*[.E238]*(1+[.F238]*COS([.G238]*PI()/180+PI()/2)/[.B238])" office:value-type="float" office:value="0.115962057857256" calcext:value-type="float">
            <text:p>0,12</text:p>
          </table:table-cell>
          <table:table-cell table:formula="of:=[.E238]*[.C238]*[.A238]*[.F238]*SIN([.G238]*PI()/180+PI()/2)/[.B238]" office:value-type="float" office:value="-8.23688401184407" calcext:value-type="float">
            <text:p>-8,24</text:p>
          </table:table-cell>
          <table:table-cell table:formula="of:=[.E238]*[.C238]*[.C238]*[.C238]*[.F238]*SIN([.G238]*PI()/180+PI()/2)/3/[.B238]" office:value-type="float" office:value="-0.00109825120157921" calcext:value-type="float">
            <text:p>0,00</text:p>
          </table:table-cell>
          <table:table-cell table:formula="of:=ABS([.J238])+ABS([.K238])+ABS([.L238])+ABS([.M238])" office:value-type="float" office:value="298.259088964043" calcext:value-type="float">
            <text:p>298,26</text:p>
          </table:table-cell>
          <table:table-cell/>
        </table:table-row>
        <table:table-row table:style-name="ro1">
          <table:table-cell table:formula="of:=[.A238]" office:value-type="float" office:value="100" calcext:value-type="float">
            <text:p>100,00</text:p>
          </table:table-cell>
          <table:table-cell table:formula="of:=[.B238]" office:value-type="float" office:value="12.22" calcext:value-type="float">
            <text:p>12,22</text:p>
          </table:table-cell>
          <table:table-cell table:formula="of:=[.C238]" office:value-type="float" office:value="0.2" calcext:value-type="float">
            <text:p>0,20</text:p>
          </table:table-cell>
          <table:table-cell table:formula="of:=[.D238]" office:value-type="float" office:value="1.8" calcext:value-type="float">
            <text:p>1,80</text:p>
          </table:table-cell>
          <table:table-cell table:formula="of:=[.E238]" office:value-type="float" office:value="1" calcext:value-type="float">
            <text:p>1,00</text:p>
          </table:table-cell>
          <table:table-cell table:formula="of:=[.F238]" office:value-type="float" office:value="9" calcext:value-type="float">
            <text:p>9,00</text:p>
          </table:table-cell>
          <table:table-cell table:formula="of:=[.G238]+1" office:value-type="float" office:value="237" calcext:value-type="float">
            <text:p>237,00</text:p>
          </table:table-cell>
          <table:table-cell table:formula="of:=[.A239]*[.D239]*[.E239]" office:value-type="float" office:value="180" calcext:value-type="float">
            <text:p>180,00</text:p>
          </table:table-cell>
          <table:table-cell table:formula="of:=[.A239]*[.D239]*[.E239]*[.F239]*COS([.G239]*PI()/180+PI()/2)/[.B239]" office:value-type="float" office:value="111.182186585236" calcext:value-type="float">
            <text:p>111,18</text:p>
          </table:table-cell>
          <table:table-cell table:formula="of:=[.H239]+[.I239]" office:value-type="float" office:value="291.182186585236" calcext:value-type="float">
            <text:p>291,18</text:p>
          </table:table-cell>
          <table:table-cell table:formula="of:=[.C239]*[.C239]*[.D239]*[.E239]*(1+[.F239]*COS([.G239]*PI()/180+PI()/2)/[.B239])" office:value-type="float" office:value="0.116472874634095" calcext:value-type="float">
            <text:p>0,12</text:p>
          </table:table-cell>
          <table:table-cell table:formula="of:=[.E239]*[.C239]*[.A239]*[.F239]*SIN([.G239]*PI()/180+PI()/2)/[.B239]" office:value-type="float" office:value="-8.02250624408387" calcext:value-type="float">
            <text:p>-8,02</text:p>
          </table:table-cell>
          <table:table-cell table:formula="of:=[.E239]*[.C239]*[.C239]*[.C239]*[.F239]*SIN([.G239]*PI()/180+PI()/2)/3/[.B239]" office:value-type="float" office:value="-0.00106966749921118" calcext:value-type="float">
            <text:p>0,00</text:p>
          </table:table-cell>
          <table:table-cell table:formula="of:=ABS([.J239])+ABS([.K239])+ABS([.L239])+ABS([.M239])" office:value-type="float" office:value="299.322235371453" calcext:value-type="float">
            <text:p>299,32</text:p>
          </table:table-cell>
          <table:table-cell/>
        </table:table-row>
        <table:table-row table:style-name="ro1">
          <table:table-cell table:formula="of:=[.A239]" office:value-type="float" office:value="100" calcext:value-type="float">
            <text:p>100,00</text:p>
          </table:table-cell>
          <table:table-cell table:formula="of:=[.B239]" office:value-type="float" office:value="12.22" calcext:value-type="float">
            <text:p>12,22</text:p>
          </table:table-cell>
          <table:table-cell table:formula="of:=[.C239]" office:value-type="float" office:value="0.2" calcext:value-type="float">
            <text:p>0,20</text:p>
          </table:table-cell>
          <table:table-cell table:formula="of:=[.D239]" office:value-type="float" office:value="1.8" calcext:value-type="float">
            <text:p>1,80</text:p>
          </table:table-cell>
          <table:table-cell table:formula="of:=[.E239]" office:value-type="float" office:value="1" calcext:value-type="float">
            <text:p>1,00</text:p>
          </table:table-cell>
          <table:table-cell table:formula="of:=[.F239]" office:value-type="float" office:value="9" calcext:value-type="float">
            <text:p>9,00</text:p>
          </table:table-cell>
          <table:table-cell table:formula="of:=[.G239]+1" office:value-type="float" office:value="238" calcext:value-type="float">
            <text:p>238,00</text:p>
          </table:table-cell>
          <table:table-cell table:formula="of:=[.A240]*[.D240]*[.E240]" office:value-type="float" office:value="180" calcext:value-type="float">
            <text:p>180,00</text:p>
          </table:table-cell>
          <table:table-cell table:formula="of:=[.A240]*[.D240]*[.E240]*[.F240]*COS([.G240]*PI()/180+PI()/2)/[.B240]" office:value-type="float" office:value="112.425361356253" calcext:value-type="float">
            <text:p>112,43</text:p>
          </table:table-cell>
          <table:table-cell table:formula="of:=[.H240]+[.I240]" office:value-type="float" office:value="292.425361356253" calcext:value-type="float">
            <text:p>292,43</text:p>
          </table:table-cell>
          <table:table-cell table:formula="of:=[.C240]*[.C240]*[.D240]*[.E240]*(1+[.F240]*COS([.G240]*PI()/180+PI()/2)/[.B240])" office:value-type="float" office:value="0.116970144542501" calcext:value-type="float">
            <text:p>0,12</text:p>
          </table:table-cell>
          <table:table-cell table:formula="of:=[.E240]*[.C240]*[.A240]*[.F240]*SIN([.G240]*PI()/180+PI()/2)/[.B240]" office:value-type="float" office:value="-7.80568474320597" calcext:value-type="float">
            <text:p>-7,81</text:p>
          </table:table-cell>
          <table:table-cell table:formula="of:=[.E240]*[.C240]*[.C240]*[.C240]*[.F240]*SIN([.G240]*PI()/180+PI()/2)/3/[.B240]" office:value-type="float" office:value="-0.0010407579657608" calcext:value-type="float">
            <text:p>0,00</text:p>
          </table:table-cell>
          <table:table-cell table:formula="of:=ABS([.J240])+ABS([.K240])+ABS([.L240])+ABS([.M240])" office:value-type="float" office:value="300.349057001967" calcext:value-type="float">
            <text:p>300,35</text:p>
          </table:table-cell>
          <table:table-cell/>
        </table:table-row>
        <table:table-row table:style-name="ro1">
          <table:table-cell table:formula="of:=[.A240]" office:value-type="float" office:value="100" calcext:value-type="float">
            <text:p>100,00</text:p>
          </table:table-cell>
          <table:table-cell table:formula="of:=[.B240]" office:value-type="float" office:value="12.22" calcext:value-type="float">
            <text:p>12,22</text:p>
          </table:table-cell>
          <table:table-cell table:formula="of:=[.C240]" office:value-type="float" office:value="0.2" calcext:value-type="float">
            <text:p>0,20</text:p>
          </table:table-cell>
          <table:table-cell table:formula="of:=[.D240]" office:value-type="float" office:value="1.8" calcext:value-type="float">
            <text:p>1,80</text:p>
          </table:table-cell>
          <table:table-cell table:formula="of:=[.E240]" office:value-type="float" office:value="1" calcext:value-type="float">
            <text:p>1,00</text:p>
          </table:table-cell>
          <table:table-cell table:formula="of:=[.F240]" office:value-type="float" office:value="9" calcext:value-type="float">
            <text:p>9,00</text:p>
          </table:table-cell>
          <table:table-cell table:formula="of:=[.G240]+1" office:value-type="float" office:value="239" calcext:value-type="float">
            <text:p>239,00</text:p>
          </table:table-cell>
          <table:table-cell table:formula="of:=[.A241]*[.D241]*[.E241]" office:value-type="float" office:value="180" calcext:value-type="float">
            <text:p>180,00</text:p>
          </table:table-cell>
          <table:table-cell table:formula="of:=[.A241]*[.D241]*[.E241]*[.F241]*COS([.G241]*PI()/180+PI()/2)/[.B241]" office:value-type="float" office:value="113.634290273111" calcext:value-type="float">
            <text:p>113,63</text:p>
          </table:table-cell>
          <table:table-cell table:formula="of:=[.H241]+[.I241]" office:value-type="float" office:value="293.634290273111" calcext:value-type="float">
            <text:p>293,63</text:p>
          </table:table-cell>
          <table:table-cell table:formula="of:=[.C241]*[.C241]*[.D241]*[.E241]*(1+[.F241]*COS([.G241]*PI()/180+PI()/2)/[.B241])" office:value-type="float" office:value="0.117453716109245" calcext:value-type="float">
            <text:p>0,12</text:p>
          </table:table-cell>
          <table:table-cell table:formula="of:=[.E241]*[.C241]*[.A241]*[.F241]*SIN([.G241]*PI()/180+PI()/2)/[.B241]" office:value-type="float" office:value="-7.58648555513992" calcext:value-type="float">
            <text:p>-7,59</text:p>
          </table:table-cell>
          <table:table-cell table:formula="of:=[.E241]*[.C241]*[.C241]*[.C241]*[.F241]*SIN([.G241]*PI()/180+PI()/2)/3/[.B241]" office:value-type="float" office:value="-0.00101153140735199" calcext:value-type="float">
            <text:p>0,00</text:p>
          </table:table-cell>
          <table:table-cell table:formula="of:=ABS([.J241])+ABS([.K241])+ABS([.L241])+ABS([.M241])" office:value-type="float" office:value="301.339241075768" calcext:value-type="float">
            <text:p>301,34</text:p>
          </table:table-cell>
          <table:table-cell/>
        </table:table-row>
        <table:table-row table:style-name="ro1">
          <table:table-cell table:formula="of:=[.A241]" office:value-type="float" office:value="100" calcext:value-type="float">
            <text:p>100,00</text:p>
          </table:table-cell>
          <table:table-cell table:formula="of:=[.B241]" office:value-type="float" office:value="12.22" calcext:value-type="float">
            <text:p>12,22</text:p>
          </table:table-cell>
          <table:table-cell table:formula="of:=[.C241]" office:value-type="float" office:value="0.2" calcext:value-type="float">
            <text:p>0,20</text:p>
          </table:table-cell>
          <table:table-cell table:formula="of:=[.D241]" office:value-type="float" office:value="1.8" calcext:value-type="float">
            <text:p>1,80</text:p>
          </table:table-cell>
          <table:table-cell table:formula="of:=[.E241]" office:value-type="float" office:value="1" calcext:value-type="float">
            <text:p>1,00</text:p>
          </table:table-cell>
          <table:table-cell table:formula="of:=[.F241]" office:value-type="float" office:value="9" calcext:value-type="float">
            <text:p>9,00</text:p>
          </table:table-cell>
          <table:table-cell table:formula="of:=[.G241]+1" office:value-type="float" office:value="240" calcext:value-type="float">
            <text:p>240,00</text:p>
          </table:table-cell>
          <table:table-cell table:formula="of:=[.A242]*[.D242]*[.E242]" office:value-type="float" office:value="180" calcext:value-type="float">
            <text:p>180,00</text:p>
          </table:table-cell>
          <table:table-cell table:formula="of:=[.A242]*[.D242]*[.E242]*[.F242]*COS([.G242]*PI()/180+PI()/2)/[.B242]" office:value-type="float" office:value="114.808605084353" calcext:value-type="float">
            <text:p>114,81</text:p>
          </table:table-cell>
          <table:table-cell table:formula="of:=[.H242]+[.I242]" office:value-type="float" office:value="294.808605084353" calcext:value-type="float">
            <text:p>294,81</text:p>
          </table:table-cell>
          <table:table-cell table:formula="of:=[.C242]*[.C242]*[.D242]*[.E242]*(1+[.F242]*COS([.G242]*PI()/180+PI()/2)/[.B242])" office:value-type="float" office:value="0.117923442033741" calcext:value-type="float">
            <text:p>0,12</text:p>
          </table:table-cell>
          <table:table-cell table:formula="of:=[.E242]*[.C242]*[.A242]*[.F242]*SIN([.G242]*PI()/180+PI()/2)/[.B242]" office:value-type="float" office:value="-7.36497545008184" calcext:value-type="float">
            <text:p>-7,36</text:p>
          </table:table-cell>
          <table:table-cell table:formula="of:=[.E242]*[.C242]*[.C242]*[.C242]*[.F242]*SIN([.G242]*PI()/180+PI()/2)/3/[.B242]" office:value-type="float" office:value="-0.000981996726677579" calcext:value-type="float">
            <text:p>0,00</text:p>
          </table:table-cell>
          <table:table-cell table:formula="of:=ABS([.J242])+ABS([.K242])+ABS([.L242])+ABS([.M242])" office:value-type="float" office:value="302.292485973195" calcext:value-type="float">
            <text:p>302,29</text:p>
          </table:table-cell>
          <table:table-cell/>
        </table:table-row>
        <table:table-row table:style-name="ro1">
          <table:table-cell table:formula="of:=[.A242]" office:value-type="float" office:value="100" calcext:value-type="float">
            <text:p>100,00</text:p>
          </table:table-cell>
          <table:table-cell table:formula="of:=[.B242]" office:value-type="float" office:value="12.22" calcext:value-type="float">
            <text:p>12,22</text:p>
          </table:table-cell>
          <table:table-cell table:formula="of:=[.C242]" office:value-type="float" office:value="0.2" calcext:value-type="float">
            <text:p>0,20</text:p>
          </table:table-cell>
          <table:table-cell table:formula="of:=[.D242]" office:value-type="float" office:value="1.8" calcext:value-type="float">
            <text:p>1,80</text:p>
          </table:table-cell>
          <table:table-cell table:formula="of:=[.E242]" office:value-type="float" office:value="1" calcext:value-type="float">
            <text:p>1,00</text:p>
          </table:table-cell>
          <table:table-cell table:formula="of:=[.F242]" office:value-type="float" office:value="9" calcext:value-type="float">
            <text:p>9,00</text:p>
          </table:table-cell>
          <table:table-cell table:formula="of:=[.G242]+1" office:value-type="float" office:value="241" calcext:value-type="float">
            <text:p>241,00</text:p>
          </table:table-cell>
          <table:table-cell table:formula="of:=[.A243]*[.D243]*[.E243]" office:value-type="float" office:value="180" calcext:value-type="float">
            <text:p>180,00</text:p>
          </table:table-cell>
          <table:table-cell table:formula="of:=[.A243]*[.D243]*[.E243]*[.F243]*COS([.G243]*PI()/180+PI()/2)/[.B243]" office:value-type="float" office:value="115.947948082309" calcext:value-type="float">
            <text:p>115,95</text:p>
          </table:table-cell>
          <table:table-cell table:formula="of:=[.H243]+[.I243]" office:value-type="float" office:value="295.947948082309" calcext:value-type="float">
            <text:p>295,95</text:p>
          </table:table-cell>
          <table:table-cell table:formula="of:=[.C243]*[.C243]*[.D243]*[.E243]*(1+[.F243]*COS([.G243]*PI()/180+PI()/2)/[.B243])" office:value-type="float" office:value="0.118379179232924" calcext:value-type="float">
            <text:p>0,12</text:p>
          </table:table-cell>
          <table:table-cell table:formula="of:=[.E243]*[.C243]*[.A243]*[.F243]*SIN([.G243]*PI()/180+PI()/2)/[.B243]" office:value-type="float" office:value="-7.14122190215554" calcext:value-type="float">
            <text:p>-7,14</text:p>
          </table:table-cell>
          <table:table-cell table:formula="of:=[.E243]*[.C243]*[.C243]*[.C243]*[.F243]*SIN([.G243]*PI()/180+PI()/2)/3/[.B243]" office:value-type="float" office:value="-0.000952162920287405" calcext:value-type="float">
            <text:p>0,00</text:p>
          </table:table-cell>
          <table:table-cell table:formula="of:=ABS([.J243])+ABS([.K243])+ABS([.L243])+ABS([.M243])" office:value-type="float" office:value="303.208501326618" calcext:value-type="float">
            <text:p>303,21</text:p>
          </table:table-cell>
          <table:table-cell/>
        </table:table-row>
        <table:table-row table:style-name="ro1">
          <table:table-cell table:formula="of:=[.A243]" office:value-type="float" office:value="100" calcext:value-type="float">
            <text:p>100,00</text:p>
          </table:table-cell>
          <table:table-cell table:formula="of:=[.B243]" office:value-type="float" office:value="12.22" calcext:value-type="float">
            <text:p>12,22</text:p>
          </table:table-cell>
          <table:table-cell table:formula="of:=[.C243]" office:value-type="float" office:value="0.2" calcext:value-type="float">
            <text:p>0,20</text:p>
          </table:table-cell>
          <table:table-cell table:formula="of:=[.D243]" office:value-type="float" office:value="1.8" calcext:value-type="float">
            <text:p>1,80</text:p>
          </table:table-cell>
          <table:table-cell table:formula="of:=[.E243]" office:value-type="float" office:value="1" calcext:value-type="float">
            <text:p>1,00</text:p>
          </table:table-cell>
          <table:table-cell table:formula="of:=[.F243]" office:value-type="float" office:value="9" calcext:value-type="float">
            <text:p>9,00</text:p>
          </table:table-cell>
          <table:table-cell table:formula="of:=[.G243]+1" office:value-type="float" office:value="242" calcext:value-type="float">
            <text:p>242,00</text:p>
          </table:table-cell>
          <table:table-cell table:formula="of:=[.A244]*[.D244]*[.E244]" office:value-type="float" office:value="180" calcext:value-type="float">
            <text:p>180,00</text:p>
          </table:table-cell>
          <table:table-cell table:formula="of:=[.A244]*[.D244]*[.E244]*[.F244]*COS([.G244]*PI()/180+PI()/2)/[.B244]" office:value-type="float" office:value="117.051972212067" calcext:value-type="float">
            <text:p>117,05</text:p>
          </table:table-cell>
          <table:table-cell table:formula="of:=[.H244]+[.I244]" office:value-type="float" office:value="297.051972212067" calcext:value-type="float">
            <text:p>297,05</text:p>
          </table:table-cell>
          <table:table-cell table:formula="of:=[.C244]*[.C244]*[.D244]*[.E244]*(1+[.F244]*COS([.G244]*PI()/180+PI()/2)/[.B244])" office:value-type="float" office:value="0.118820788884827" calcext:value-type="float">
            <text:p>0,12</text:p>
          </table:table-cell>
          <table:table-cell table:formula="of:=[.E244]*[.C244]*[.A244]*[.F244]*SIN([.G244]*PI()/180+PI()/2)/[.B244]" office:value-type="float" office:value="-6.91529306885928" calcext:value-type="float">
            <text:p>-6,92</text:p>
          </table:table-cell>
          <table:table-cell table:formula="of:=[.E244]*[.C244]*[.C244]*[.C244]*[.F244]*SIN([.G244]*PI()/180+PI()/2)/3/[.B244]" office:value-type="float" office:value="-0.000922039075847904" calcext:value-type="float">
            <text:p>0,00</text:p>
          </table:table-cell>
          <table:table-cell table:formula="of:=ABS([.J244])+ABS([.K244])+ABS([.L244])+ABS([.M244])" office:value-type="float" office:value="304.087008108887" calcext:value-type="float">
            <text:p>304,09</text:p>
          </table:table-cell>
          <table:table-cell/>
        </table:table-row>
        <table:table-row table:style-name="ro1">
          <table:table-cell table:formula="of:=[.A244]" office:value-type="float" office:value="100" calcext:value-type="float">
            <text:p>100,00</text:p>
          </table:table-cell>
          <table:table-cell table:formula="of:=[.B244]" office:value-type="float" office:value="12.22" calcext:value-type="float">
            <text:p>12,22</text:p>
          </table:table-cell>
          <table:table-cell table:formula="of:=[.C244]" office:value-type="float" office:value="0.2" calcext:value-type="float">
            <text:p>0,20</text:p>
          </table:table-cell>
          <table:table-cell table:formula="of:=[.D244]" office:value-type="float" office:value="1.8" calcext:value-type="float">
            <text:p>1,80</text:p>
          </table:table-cell>
          <table:table-cell table:formula="of:=[.E244]" office:value-type="float" office:value="1" calcext:value-type="float">
            <text:p>1,00</text:p>
          </table:table-cell>
          <table:table-cell table:formula="of:=[.F244]" office:value-type="float" office:value="9" calcext:value-type="float">
            <text:p>9,00</text:p>
          </table:table-cell>
          <table:table-cell table:formula="of:=[.G244]+1" office:value-type="float" office:value="243" calcext:value-type="float">
            <text:p>243,00</text:p>
          </table:table-cell>
          <table:table-cell table:formula="of:=[.A245]*[.D245]*[.E245]" office:value-type="float" office:value="180" calcext:value-type="float">
            <text:p>180,00</text:p>
          </table:table-cell>
          <table:table-cell table:formula="of:=[.A245]*[.D245]*[.E245]*[.F245]*COS([.G245]*PI()/180+PI()/2)/[.B245]" office:value-type="float" office:value="118.120341177181" calcext:value-type="float">
            <text:p>118,12</text:p>
          </table:table-cell>
          <table:table-cell table:formula="of:=[.H245]+[.I245]" office:value-type="float" office:value="298.120341177181" calcext:value-type="float">
            <text:p>298,12</text:p>
          </table:table-cell>
          <table:table-cell table:formula="of:=[.C245]*[.C245]*[.D245]*[.E245]*(1+[.F245]*COS([.G245]*PI()/180+PI()/2)/[.B245])" office:value-type="float" office:value="0.119248136470873" calcext:value-type="float">
            <text:p>0,12</text:p>
          </table:table-cell>
          <table:table-cell table:formula="of:=[.E245]*[.C245]*[.A245]*[.F245]*SIN([.G245]*PI()/180+PI()/2)/[.B245]" office:value-type="float" office:value="-6.68725777030429" calcext:value-type="float">
            <text:p>-6,69</text:p>
          </table:table-cell>
          <table:table-cell table:formula="of:=[.E245]*[.C245]*[.C245]*[.C245]*[.F245]*SIN([.G245]*PI()/180+PI()/2)/3/[.B245]" office:value-type="float" office:value="-0.000891634369373906" calcext:value-type="float">
            <text:p>0,00</text:p>
          </table:table-cell>
          <table:table-cell table:formula="of:=ABS([.J245])+ABS([.K245])+ABS([.L245])+ABS([.M245])" office:value-type="float" office:value="304.927738718326" calcext:value-type="float">
            <text:p>304,93</text:p>
          </table:table-cell>
          <table:table-cell/>
        </table:table-row>
        <table:table-row table:style-name="ro1">
          <table:table-cell table:formula="of:=[.A245]" office:value-type="float" office:value="100" calcext:value-type="float">
            <text:p>100,00</text:p>
          </table:table-cell>
          <table:table-cell table:formula="of:=[.B245]" office:value-type="float" office:value="12.22" calcext:value-type="float">
            <text:p>12,22</text:p>
          </table:table-cell>
          <table:table-cell table:formula="of:=[.C245]" office:value-type="float" office:value="0.2" calcext:value-type="float">
            <text:p>0,20</text:p>
          </table:table-cell>
          <table:table-cell table:formula="of:=[.D245]" office:value-type="float" office:value="1.8" calcext:value-type="float">
            <text:p>1,80</text:p>
          </table:table-cell>
          <table:table-cell table:formula="of:=[.E245]" office:value-type="float" office:value="1" calcext:value-type="float">
            <text:p>1,00</text:p>
          </table:table-cell>
          <table:table-cell table:formula="of:=[.F245]" office:value-type="float" office:value="9" calcext:value-type="float">
            <text:p>9,00</text:p>
          </table:table-cell>
          <table:table-cell table:formula="of:=[.G245]+1" office:value-type="float" office:value="244" calcext:value-type="float">
            <text:p>244,00</text:p>
          </table:table-cell>
          <table:table-cell table:formula="of:=[.A246]*[.D246]*[.E246]" office:value-type="float" office:value="180" calcext:value-type="float">
            <text:p>180,00</text:p>
          </table:table-cell>
          <table:table-cell table:formula="of:=[.A246]*[.D246]*[.E246]*[.F246]*COS([.G246]*PI()/180+PI()/2)/[.B246]" office:value-type="float" office:value="119.152729542115" calcext:value-type="float">
            <text:p>119,15</text:p>
          </table:table-cell>
          <table:table-cell table:formula="of:=[.H246]+[.I246]" office:value-type="float" office:value="299.152729542115" calcext:value-type="float">
            <text:p>299,15</text:p>
          </table:table-cell>
          <table:table-cell table:formula="of:=[.C246]*[.C246]*[.D246]*[.E246]*(1+[.F246]*COS([.G246]*PI()/180+PI()/2)/[.B246])" office:value-type="float" office:value="0.119661091816846" calcext:value-type="float">
            <text:p>0,12</text:p>
          </table:table-cell>
          <table:table-cell table:formula="of:=[.E246]*[.C246]*[.A246]*[.F246]*SIN([.G246]*PI()/180+PI()/2)/[.B246]" office:value-type="float" office:value="-6.45718546825156" calcext:value-type="float">
            <text:p>-6,46</text:p>
          </table:table-cell>
          <table:table-cell table:formula="of:=[.E246]*[.C246]*[.C246]*[.C246]*[.F246]*SIN([.G246]*PI()/180+PI()/2)/3/[.B246]" office:value-type="float" office:value="-0.000860958062433541" calcext:value-type="float">
            <text:p>0,00</text:p>
          </table:table-cell>
          <table:table-cell table:formula="of:=ABS([.J246])+ABS([.K246])+ABS([.L246])+ABS([.M246])" office:value-type="float" office:value="305.730437060246" calcext:value-type="float">
            <text:p>305,73</text:p>
          </table:table-cell>
          <table:table-cell/>
        </table:table-row>
        <table:table-row table:style-name="ro1">
          <table:table-cell table:formula="of:=[.A246]" office:value-type="float" office:value="100" calcext:value-type="float">
            <text:p>100,00</text:p>
          </table:table-cell>
          <table:table-cell table:formula="of:=[.B246]" office:value-type="float" office:value="12.22" calcext:value-type="float">
            <text:p>12,22</text:p>
          </table:table-cell>
          <table:table-cell table:formula="of:=[.C246]" office:value-type="float" office:value="0.2" calcext:value-type="float">
            <text:p>0,20</text:p>
          </table:table-cell>
          <table:table-cell table:formula="of:=[.D246]" office:value-type="float" office:value="1.8" calcext:value-type="float">
            <text:p>1,80</text:p>
          </table:table-cell>
          <table:table-cell table:formula="of:=[.E246]" office:value-type="float" office:value="1" calcext:value-type="float">
            <text:p>1,00</text:p>
          </table:table-cell>
          <table:table-cell table:formula="of:=[.F246]" office:value-type="float" office:value="9" calcext:value-type="float">
            <text:p>9,00</text:p>
          </table:table-cell>
          <table:table-cell table:formula="of:=[.G246]+1" office:value-type="float" office:value="245" calcext:value-type="float">
            <text:p>245,00</text:p>
          </table:table-cell>
          <table:table-cell table:formula="of:=[.A247]*[.D247]*[.E247]" office:value-type="float" office:value="180" calcext:value-type="float">
            <text:p>180,00</text:p>
          </table:table-cell>
          <table:table-cell table:formula="of:=[.A247]*[.D247]*[.E247]*[.F247]*COS([.G247]*PI()/180+PI()/2)/[.B247]" office:value-type="float" office:value="120.148822831373" calcext:value-type="float">
            <text:p>120,15</text:p>
          </table:table-cell>
          <table:table-cell table:formula="of:=[.H247]+[.I247]" office:value-type="float" office:value="300.148822831373" calcext:value-type="float">
            <text:p>300,15</text:p>
          </table:table-cell>
          <table:table-cell table:formula="of:=[.C247]*[.C247]*[.D247]*[.E247]*(1+[.F247]*COS([.G247]*PI()/180+PI()/2)/[.B247])" office:value-type="float" office:value="0.120059529132549" calcext:value-type="float">
            <text:p>0,12</text:p>
          </table:table-cell>
          <table:table-cell table:formula="of:=[.E247]*[.C247]*[.A247]*[.F247]*SIN([.G247]*PI()/180+PI()/2)/[.B247]" office:value-type="float" office:value="-6.22514624495303" calcext:value-type="float">
            <text:p>-6,23</text:p>
          </table:table-cell>
          <table:table-cell table:formula="of:=[.E247]*[.C247]*[.C247]*[.C247]*[.F247]*SIN([.G247]*PI()/180+PI()/2)/3/[.B247]" office:value-type="float" office:value="-0.000830019499327071" calcext:value-type="float">
            <text:p>0,00</text:p>
          </table:table-cell>
          <table:table-cell table:formula="of:=ABS([.J247])+ABS([.K247])+ABS([.L247])+ABS([.M247])" office:value-type="float" office:value="306.494858624957" calcext:value-type="float">
            <text:p>306,49</text:p>
          </table:table-cell>
          <table:table-cell/>
        </table:table-row>
        <table:table-row table:style-name="ro1">
          <table:table-cell table:formula="of:=[.A247]" office:value-type="float" office:value="100" calcext:value-type="float">
            <text:p>100,00</text:p>
          </table:table-cell>
          <table:table-cell table:formula="of:=[.B247]" office:value-type="float" office:value="12.22" calcext:value-type="float">
            <text:p>12,22</text:p>
          </table:table-cell>
          <table:table-cell table:formula="of:=[.C247]" office:value-type="float" office:value="0.2" calcext:value-type="float">
            <text:p>0,20</text:p>
          </table:table-cell>
          <table:table-cell table:formula="of:=[.D247]" office:value-type="float" office:value="1.8" calcext:value-type="float">
            <text:p>1,80</text:p>
          </table:table-cell>
          <table:table-cell table:formula="of:=[.E247]" office:value-type="float" office:value="1" calcext:value-type="float">
            <text:p>1,00</text:p>
          </table:table-cell>
          <table:table-cell table:formula="of:=[.F247]" office:value-type="float" office:value="9" calcext:value-type="float">
            <text:p>9,00</text:p>
          </table:table-cell>
          <table:table-cell table:formula="of:=[.G247]+1" office:value-type="float" office:value="246" calcext:value-type="float">
            <text:p>246,00</text:p>
          </table:table-cell>
          <table:table-cell table:formula="of:=[.A248]*[.D248]*[.E248]" office:value-type="float" office:value="180" calcext:value-type="float">
            <text:p>180,00</text:p>
          </table:table-cell>
          <table:table-cell table:formula="of:=[.A248]*[.D248]*[.E248]*[.F248]*COS([.G248]*PI()/180+PI()/2)/[.B248]" office:value-type="float" office:value="121.108317625288" calcext:value-type="float">
            <text:p>121,11</text:p>
          </table:table-cell>
          <table:table-cell table:formula="of:=[.H248]+[.I248]" office:value-type="float" office:value="301.108317625288" calcext:value-type="float">
            <text:p>301,11</text:p>
          </table:table-cell>
          <table:table-cell table:formula="of:=[.C248]*[.C248]*[.D248]*[.E248]*(1+[.F248]*COS([.G248]*PI()/180+PI()/2)/[.B248])" office:value-type="float" office:value="0.120443327050115" calcext:value-type="float">
            <text:p>0,12</text:p>
          </table:table-cell>
          <table:table-cell table:formula="of:=[.E248]*[.C248]*[.A248]*[.F248]*SIN([.G248]*PI()/180+PI()/2)/[.B248]" office:value-type="float" office:value="-5.99121078180393" calcext:value-type="float">
            <text:p>-5,99</text:p>
          </table:table-cell>
          <table:table-cell table:formula="of:=[.E248]*[.C248]*[.C248]*[.C248]*[.F248]*SIN([.G248]*PI()/180+PI()/2)/3/[.B248]" office:value-type="float" office:value="-0.000798828104240524" calcext:value-type="float">
            <text:p>0,00</text:p>
          </table:table-cell>
          <table:table-cell table:formula="of:=ABS([.J248])+ABS([.K248])+ABS([.L248])+ABS([.M248])" office:value-type="float" office:value="307.220770562246" calcext:value-type="float">
            <text:p>307,22</text:p>
          </table:table-cell>
          <table:table-cell/>
        </table:table-row>
        <table:table-row table:style-name="ro1">
          <table:table-cell table:formula="of:=[.A248]" office:value-type="float" office:value="100" calcext:value-type="float">
            <text:p>100,00</text:p>
          </table:table-cell>
          <table:table-cell table:formula="of:=[.B248]" office:value-type="float" office:value="12.22" calcext:value-type="float">
            <text:p>12,22</text:p>
          </table:table-cell>
          <table:table-cell table:formula="of:=[.C248]" office:value-type="float" office:value="0.2" calcext:value-type="float">
            <text:p>0,20</text:p>
          </table:table-cell>
          <table:table-cell table:formula="of:=[.D248]" office:value-type="float" office:value="1.8" calcext:value-type="float">
            <text:p>1,80</text:p>
          </table:table-cell>
          <table:table-cell table:formula="of:=[.E248]" office:value-type="float" office:value="1" calcext:value-type="float">
            <text:p>1,00</text:p>
          </table:table-cell>
          <table:table-cell table:formula="of:=[.F248]" office:value-type="float" office:value="9" calcext:value-type="float">
            <text:p>9,00</text:p>
          </table:table-cell>
          <table:table-cell table:formula="of:=[.G248]+1" office:value-type="float" office:value="247" calcext:value-type="float">
            <text:p>247,00</text:p>
          </table:table-cell>
          <table:table-cell table:formula="of:=[.A249]*[.D249]*[.E249]" office:value-type="float" office:value="180" calcext:value-type="float">
            <text:p>180,00</text:p>
          </table:table-cell>
          <table:table-cell table:formula="of:=[.A249]*[.D249]*[.E249]*[.F249]*COS([.G249]*PI()/180+PI()/2)/[.B249]" office:value-type="float" office:value="122.030921652451" calcext:value-type="float">
            <text:p>122,03</text:p>
          </table:table-cell>
          <table:table-cell table:formula="of:=[.H249]+[.I249]" office:value-type="float" office:value="302.030921652451" calcext:value-type="float">
            <text:p>302,03</text:p>
          </table:table-cell>
          <table:table-cell table:formula="of:=[.C249]*[.C249]*[.D249]*[.E249]*(1+[.F249]*COS([.G249]*PI()/180+PI()/2)/[.B249])" office:value-type="float" office:value="0.120812368660981" calcext:value-type="float">
            <text:p>0,12</text:p>
          </table:table-cell>
          <table:table-cell table:formula="of:=[.E249]*[.C249]*[.A249]*[.F249]*SIN([.G249]*PI()/180+PI()/2)/[.B249]" office:value-type="float" office:value="-5.75545033781255" calcext:value-type="float">
            <text:p>-5,76</text:p>
          </table:table-cell>
          <table:table-cell table:formula="of:=[.E249]*[.C249]*[.C249]*[.C249]*[.F249]*SIN([.G249]*PI()/180+PI()/2)/3/[.B249]" office:value-type="float" office:value="-0.000767393378375006" calcext:value-type="float">
            <text:p>0,00</text:p>
          </table:table-cell>
          <table:table-cell table:formula="of:=ABS([.J249])+ABS([.K249])+ABS([.L249])+ABS([.M249])" office:value-type="float" office:value="307.907951752303" calcext:value-type="float">
            <text:p>307,91</text:p>
          </table:table-cell>
          <table:table-cell/>
        </table:table-row>
        <table:table-row table:style-name="ro1">
          <table:table-cell table:formula="of:=[.A249]" office:value-type="float" office:value="100" calcext:value-type="float">
            <text:p>100,00</text:p>
          </table:table-cell>
          <table:table-cell table:formula="of:=[.B249]" office:value-type="float" office:value="12.22" calcext:value-type="float">
            <text:p>12,22</text:p>
          </table:table-cell>
          <table:table-cell table:formula="of:=[.C249]" office:value-type="float" office:value="0.2" calcext:value-type="float">
            <text:p>0,20</text:p>
          </table:table-cell>
          <table:table-cell table:formula="of:=[.D249]" office:value-type="float" office:value="1.8" calcext:value-type="float">
            <text:p>1,80</text:p>
          </table:table-cell>
          <table:table-cell table:formula="of:=[.E249]" office:value-type="float" office:value="1" calcext:value-type="float">
            <text:p>1,00</text:p>
          </table:table-cell>
          <table:table-cell table:formula="of:=[.F249]" office:value-type="float" office:value="9" calcext:value-type="float">
            <text:p>9,00</text:p>
          </table:table-cell>
          <table:table-cell table:formula="of:=[.G249]+1" office:value-type="float" office:value="248" calcext:value-type="float">
            <text:p>248,00</text:p>
          </table:table-cell>
          <table:table-cell table:formula="of:=[.A250]*[.D250]*[.E250]" office:value-type="float" office:value="180" calcext:value-type="float">
            <text:p>180,00</text:p>
          </table:table-cell>
          <table:table-cell table:formula="of:=[.A250]*[.D250]*[.E250]*[.F250]*COS([.G250]*PI()/180+PI()/2)/[.B250]" office:value-type="float" office:value="122.916353878739" calcext:value-type="float">
            <text:p>122,92</text:p>
          </table:table-cell>
          <table:table-cell table:formula="of:=[.H250]+[.I250]" office:value-type="float" office:value="302.916353878739" calcext:value-type="float">
            <text:p>302,92</text:p>
          </table:table-cell>
          <table:table-cell table:formula="of:=[.C250]*[.C250]*[.D250]*[.E250]*(1+[.F250]*COS([.G250]*PI()/180+PI()/2)/[.B250])" office:value-type="float" office:value="0.121166541551496" calcext:value-type="float">
            <text:p>0,12</text:p>
          </table:table-cell>
          <table:table-cell table:formula="of:=[.E250]*[.C250]*[.A250]*[.F250]*SIN([.G250]*PI()/180+PI()/2)/[.B250]" office:value-type="float" office:value="-5.51793672789396" calcext:value-type="float">
            <text:p>-5,52</text:p>
          </table:table-cell>
          <table:table-cell table:formula="of:=[.E250]*[.C250]*[.C250]*[.C250]*[.F250]*SIN([.G250]*PI()/180+PI()/2)/3/[.B250]" office:value-type="float" office:value="-0.000735724897052529" calcext:value-type="float">
            <text:p>0,00</text:p>
          </table:table-cell>
          <table:table-cell table:formula="of:=ABS([.J250])+ABS([.K250])+ABS([.L250])+ABS([.M250])" office:value-type="float" office:value="308.556192873082" calcext:value-type="float">
            <text:p>308,56</text:p>
          </table:table-cell>
          <table:table-cell/>
        </table:table-row>
        <table:table-row table:style-name="ro1">
          <table:table-cell table:formula="of:=[.A250]" office:value-type="float" office:value="100" calcext:value-type="float">
            <text:p>100,00</text:p>
          </table:table-cell>
          <table:table-cell table:formula="of:=[.B250]" office:value-type="float" office:value="12.22" calcext:value-type="float">
            <text:p>12,22</text:p>
          </table:table-cell>
          <table:table-cell table:formula="of:=[.C250]" office:value-type="float" office:value="0.2" calcext:value-type="float">
            <text:p>0,20</text:p>
          </table:table-cell>
          <table:table-cell table:formula="of:=[.D250]" office:value-type="float" office:value="1.8" calcext:value-type="float">
            <text:p>1,80</text:p>
          </table:table-cell>
          <table:table-cell table:formula="of:=[.E250]" office:value-type="float" office:value="1" calcext:value-type="float">
            <text:p>1,00</text:p>
          </table:table-cell>
          <table:table-cell table:formula="of:=[.F250]" office:value-type="float" office:value="9" calcext:value-type="float">
            <text:p>9,00</text:p>
          </table:table-cell>
          <table:table-cell table:formula="of:=[.G250]+1" office:value-type="float" office:value="249" calcext:value-type="float">
            <text:p>249,00</text:p>
          </table:table-cell>
          <table:table-cell table:formula="of:=[.A251]*[.D251]*[.E251]" office:value-type="float" office:value="180" calcext:value-type="float">
            <text:p>180,00</text:p>
          </table:table-cell>
          <table:table-cell table:formula="of:=[.A251]*[.D251]*[.E251]*[.F251]*COS([.G251]*PI()/180+PI()/2)/[.B251]" office:value-type="float" office:value="123.764344592919" calcext:value-type="float">
            <text:p>123,76</text:p>
          </table:table-cell>
          <table:table-cell table:formula="of:=[.H251]+[.I251]" office:value-type="float" office:value="303.764344592919" calcext:value-type="float">
            <text:p>303,76</text:p>
          </table:table-cell>
          <table:table-cell table:formula="of:=[.C251]*[.C251]*[.D251]*[.E251]*(1+[.F251]*COS([.G251]*PI()/180+PI()/2)/[.B251])" office:value-type="float" office:value="0.121505737837168" calcext:value-type="float">
            <text:p>0,12</text:p>
          </table:table-cell>
          <table:table-cell table:formula="of:=[.E251]*[.C251]*[.A251]*[.F251]*SIN([.G251]*PI()/180+PI()/2)/[.B251]" office:value-type="float" office:value="-5.27874230099461" calcext:value-type="float">
            <text:p>-5,28</text:p>
          </table:table-cell>
          <table:table-cell table:formula="of:=[.E251]*[.C251]*[.C251]*[.C251]*[.F251]*SIN([.G251]*PI()/180+PI()/2)/3/[.B251]" office:value-type="float" office:value="-0.000703832306799282" calcext:value-type="float">
            <text:p>0,00</text:p>
          </table:table-cell>
          <table:table-cell table:formula="of:=ABS([.J251])+ABS([.K251])+ABS([.L251])+ABS([.M251])" office:value-type="float" office:value="309.165296464057" calcext:value-type="float">
            <text:p>309,17</text:p>
          </table:table-cell>
          <table:table-cell/>
        </table:table-row>
        <table:table-row table:style-name="ro1">
          <table:table-cell table:formula="of:=[.A251]" office:value-type="float" office:value="100" calcext:value-type="float">
            <text:p>100,00</text:p>
          </table:table-cell>
          <table:table-cell table:formula="of:=[.B251]" office:value-type="float" office:value="12.22" calcext:value-type="float">
            <text:p>12,22</text:p>
          </table:table-cell>
          <table:table-cell table:formula="of:=[.C251]" office:value-type="float" office:value="0.2" calcext:value-type="float">
            <text:p>0,20</text:p>
          </table:table-cell>
          <table:table-cell table:formula="of:=[.D251]" office:value-type="float" office:value="1.8" calcext:value-type="float">
            <text:p>1,80</text:p>
          </table:table-cell>
          <table:table-cell table:formula="of:=[.E251]" office:value-type="float" office:value="1" calcext:value-type="float">
            <text:p>1,00</text:p>
          </table:table-cell>
          <table:table-cell table:formula="of:=[.F251]" office:value-type="float" office:value="9" calcext:value-type="float">
            <text:p>9,00</text:p>
          </table:table-cell>
          <table:table-cell table:formula="of:=[.G251]+1" office:value-type="float" office:value="250" calcext:value-type="float">
            <text:p>250,00</text:p>
          </table:table-cell>
          <table:table-cell table:formula="of:=[.A252]*[.D252]*[.E252]" office:value-type="float" office:value="180" calcext:value-type="float">
            <text:p>180,00</text:p>
          </table:table-cell>
          <table:table-cell table:formula="of:=[.A252]*[.D252]*[.E252]*[.F252]*COS([.G252]*PI()/180+PI()/2)/[.B252]" office:value-type="float" office:value="124.574635488803" calcext:value-type="float">
            <text:p>124,57</text:p>
          </table:table-cell>
          <table:table-cell table:formula="of:=[.H252]+[.I252]" office:value-type="float" office:value="304.574635488803" calcext:value-type="float">
            <text:p>304,57</text:p>
          </table:table-cell>
          <table:table-cell table:formula="of:=[.C252]*[.C252]*[.D252]*[.E252]*(1+[.F252]*COS([.G252]*PI()/180+PI()/2)/[.B252])" office:value-type="float" office:value="0.121829854195521" calcext:value-type="float">
            <text:p>0,12</text:p>
          </table:table-cell>
          <table:table-cell table:formula="of:=[.E252]*[.C252]*[.A252]*[.F252]*SIN([.G252]*PI()/180+PI()/2)/[.B252]" office:value-type="float" office:value="-5.03793991805405" calcext:value-type="float">
            <text:p>-5,04</text:p>
          </table:table-cell>
          <table:table-cell table:formula="of:=[.E252]*[.C252]*[.C252]*[.C252]*[.F252]*SIN([.G252]*PI()/180+PI()/2)/3/[.B252]" office:value-type="float" office:value="-0.000671725322407207" calcext:value-type="float">
            <text:p>0,00</text:p>
          </table:table-cell>
          <table:table-cell table:formula="of:=ABS([.J252])+ABS([.K252])+ABS([.L252])+ABS([.M252])" office:value-type="float" office:value="309.735076986375" calcext:value-type="float">
            <text:p>309,74</text:p>
          </table:table-cell>
          <table:table-cell/>
        </table:table-row>
        <table:table-row table:style-name="ro1">
          <table:table-cell table:formula="of:=[.A252]" office:value-type="float" office:value="100" calcext:value-type="float">
            <text:p>100,00</text:p>
          </table:table-cell>
          <table:table-cell table:formula="of:=[.B252]" office:value-type="float" office:value="12.22" calcext:value-type="float">
            <text:p>12,22</text:p>
          </table:table-cell>
          <table:table-cell table:formula="of:=[.C252]" office:value-type="float" office:value="0.2" calcext:value-type="float">
            <text:p>0,20</text:p>
          </table:table-cell>
          <table:table-cell table:formula="of:=[.D252]" office:value-type="float" office:value="1.8" calcext:value-type="float">
            <text:p>1,80</text:p>
          </table:table-cell>
          <table:table-cell table:formula="of:=[.E252]" office:value-type="float" office:value="1" calcext:value-type="float">
            <text:p>1,00</text:p>
          </table:table-cell>
          <table:table-cell table:formula="of:=[.F252]" office:value-type="float" office:value="9" calcext:value-type="float">
            <text:p>9,00</text:p>
          </table:table-cell>
          <table:table-cell table:formula="of:=[.G252]+1" office:value-type="float" office:value="251" calcext:value-type="float">
            <text:p>251,00</text:p>
          </table:table-cell>
          <table:table-cell table:formula="of:=[.A253]*[.D253]*[.E253]" office:value-type="float" office:value="180" calcext:value-type="float">
            <text:p>180,00</text:p>
          </table:table-cell>
          <table:table-cell table:formula="of:=[.A253]*[.D253]*[.E253]*[.F253]*COS([.G253]*PI()/180+PI()/2)/[.B253]" office:value-type="float" office:value="125.346979743936" calcext:value-type="float">
            <text:p>125,35</text:p>
          </table:table-cell>
          <table:table-cell table:formula="of:=[.H253]+[.I253]" office:value-type="float" office:value="305.346979743936" calcext:value-type="float">
            <text:p>305,35</text:p>
          </table:table-cell>
          <table:table-cell table:formula="of:=[.C253]*[.C253]*[.D253]*[.E253]*(1+[.F253]*COS([.G253]*PI()/180+PI()/2)/[.B253])" office:value-type="float" office:value="0.122138791897574" calcext:value-type="float">
            <text:p>0,12</text:p>
          </table:table-cell>
          <table:table-cell table:formula="of:=[.E253]*[.C253]*[.A253]*[.F253]*SIN([.G253]*PI()/180+PI()/2)/[.B253]" office:value-type="float" office:value="-4.79560292981082" calcext:value-type="float">
            <text:p>-4,80</text:p>
          </table:table-cell>
          <table:table-cell table:formula="of:=[.E253]*[.C253]*[.C253]*[.C253]*[.F253]*SIN([.G253]*PI()/180+PI()/2)/3/[.B253]" office:value-type="float" office:value="-0.000639413723974776" calcext:value-type="float">
            <text:p>0,00</text:p>
          </table:table-cell>
          <table:table-cell table:formula="of:=ABS([.J253])+ABS([.K253])+ABS([.L253])+ABS([.M253])" office:value-type="float" office:value="310.265360879368" calcext:value-type="float">
            <text:p>310,27</text:p>
          </table:table-cell>
          <table:table-cell/>
        </table:table-row>
        <table:table-row table:style-name="ro1">
          <table:table-cell table:formula="of:=[.A253]" office:value-type="float" office:value="100" calcext:value-type="float">
            <text:p>100,00</text:p>
          </table:table-cell>
          <table:table-cell table:formula="of:=[.B253]" office:value-type="float" office:value="12.22" calcext:value-type="float">
            <text:p>12,22</text:p>
          </table:table-cell>
          <table:table-cell table:formula="of:=[.C253]" office:value-type="float" office:value="0.2" calcext:value-type="float">
            <text:p>0,20</text:p>
          </table:table-cell>
          <table:table-cell table:formula="of:=[.D253]" office:value-type="float" office:value="1.8" calcext:value-type="float">
            <text:p>1,80</text:p>
          </table:table-cell>
          <table:table-cell table:formula="of:=[.E253]" office:value-type="float" office:value="1" calcext:value-type="float">
            <text:p>1,00</text:p>
          </table:table-cell>
          <table:table-cell table:formula="of:=[.F253]" office:value-type="float" office:value="9" calcext:value-type="float">
            <text:p>9,00</text:p>
          </table:table-cell>
          <table:table-cell table:formula="of:=[.G253]+1" office:value-type="float" office:value="252" calcext:value-type="float">
            <text:p>252,00</text:p>
          </table:table-cell>
          <table:table-cell table:formula="of:=[.A254]*[.D254]*[.E254]" office:value-type="float" office:value="180" calcext:value-type="float">
            <text:p>180,00</text:p>
          </table:table-cell>
          <table:table-cell table:formula="of:=[.A254]*[.D254]*[.E254]*[.F254]*COS([.G254]*PI()/180+PI()/2)/[.B254]" office:value-type="float" office:value="126.081142094775" calcext:value-type="float">
            <text:p>126,08</text:p>
          </table:table-cell>
          <table:table-cell table:formula="of:=[.H254]+[.I254]" office:value-type="float" office:value="306.081142094775" calcext:value-type="float">
            <text:p>306,08</text:p>
          </table:table-cell>
          <table:table-cell table:formula="of:=[.C254]*[.C254]*[.D254]*[.E254]*(1+[.F254]*COS([.G254]*PI()/180+PI()/2)/[.B254])" office:value-type="float" office:value="0.12243245683791" calcext:value-type="float">
            <text:p>0,12</text:p>
          </table:table-cell>
          <table:table-cell table:formula="of:=[.E254]*[.C254]*[.A254]*[.F254]*SIN([.G254]*PI()/180+PI()/2)/[.B254]" office:value-type="float" office:value="-4.55180515445913" calcext:value-type="float">
            <text:p>-4,55</text:p>
          </table:table-cell>
          <table:table-cell table:formula="of:=[.E254]*[.C254]*[.C254]*[.C254]*[.F254]*SIN([.G254]*PI()/180+PI()/2)/3/[.B254]" office:value-type="float" office:value="-0.000606907353927884" calcext:value-type="float">
            <text:p>0,00</text:p>
          </table:table-cell>
          <table:table-cell table:formula="of:=ABS([.J254])+ABS([.K254])+ABS([.L254])+ABS([.M254])" office:value-type="float" office:value="310.755986613426" calcext:value-type="float">
            <text:p>310,76</text:p>
          </table:table-cell>
          <table:table-cell/>
        </table:table-row>
        <table:table-row table:style-name="ro1">
          <table:table-cell table:formula="of:=[.A254]" office:value-type="float" office:value="100" calcext:value-type="float">
            <text:p>100,00</text:p>
          </table:table-cell>
          <table:table-cell table:formula="of:=[.B254]" office:value-type="float" office:value="12.22" calcext:value-type="float">
            <text:p>12,22</text:p>
          </table:table-cell>
          <table:table-cell table:formula="of:=[.C254]" office:value-type="float" office:value="0.2" calcext:value-type="float">
            <text:p>0,20</text:p>
          </table:table-cell>
          <table:table-cell table:formula="of:=[.D254]" office:value-type="float" office:value="1.8" calcext:value-type="float">
            <text:p>1,80</text:p>
          </table:table-cell>
          <table:table-cell table:formula="of:=[.E254]" office:value-type="float" office:value="1" calcext:value-type="float">
            <text:p>1,00</text:p>
          </table:table-cell>
          <table:table-cell table:formula="of:=[.F254]" office:value-type="float" office:value="9" calcext:value-type="float">
            <text:p>9,00</text:p>
          </table:table-cell>
          <table:table-cell table:formula="of:=[.G254]+1" office:value-type="float" office:value="253" calcext:value-type="float">
            <text:p>253,00</text:p>
          </table:table-cell>
          <table:table-cell table:formula="of:=[.A255]*[.D255]*[.E255]" office:value-type="float" office:value="180" calcext:value-type="float">
            <text:p>180,00</text:p>
          </table:table-cell>
          <table:table-cell table:formula="of:=[.A255]*[.D255]*[.E255]*[.F255]*COS([.G255]*PI()/180+PI()/2)/[.B255]" office:value-type="float" office:value="126.776898908357" calcext:value-type="float">
            <text:p>126,78</text:p>
          </table:table-cell>
          <table:table-cell table:formula="of:=[.H255]+[.I255]" office:value-type="float" office:value="306.776898908357" calcext:value-type="float">
            <text:p>306,78</text:p>
          </table:table-cell>
          <table:table-cell table:formula="of:=[.C255]*[.C255]*[.D255]*[.E255]*(1+[.F255]*COS([.G255]*PI()/180+PI()/2)/[.B255])" office:value-type="float" office:value="0.122710759563343" calcext:value-type="float">
            <text:p>0,12</text:p>
          </table:table-cell>
          <table:table-cell table:formula="of:=[.E255]*[.C255]*[.A255]*[.F255]*SIN([.G255]*PI()/180+PI()/2)/[.B255]" office:value-type="float" office:value="-4.30662085516307" calcext:value-type="float">
            <text:p>-4,31</text:p>
          </table:table-cell>
          <table:table-cell table:formula="of:=[.E255]*[.C255]*[.C255]*[.C255]*[.F255]*SIN([.G255]*PI()/180+PI()/2)/3/[.B255]" office:value-type="float" office:value="-0.000574216114021743" calcext:value-type="float">
            <text:p>0,00</text:p>
          </table:table-cell>
          <table:table-cell table:formula="of:=ABS([.J255])+ABS([.K255])+ABS([.L255])+ABS([.M255])" office:value-type="float" office:value="311.206804739197" calcext:value-type="float">
            <text:p>311,21</text:p>
          </table:table-cell>
          <table:table-cell/>
        </table:table-row>
        <table:table-row table:style-name="ro1">
          <table:table-cell table:formula="of:=[.A255]" office:value-type="float" office:value="100" calcext:value-type="float">
            <text:p>100,00</text:p>
          </table:table-cell>
          <table:table-cell table:formula="of:=[.B255]" office:value-type="float" office:value="12.22" calcext:value-type="float">
            <text:p>12,22</text:p>
          </table:table-cell>
          <table:table-cell table:formula="of:=[.C255]" office:value-type="float" office:value="0.2" calcext:value-type="float">
            <text:p>0,20</text:p>
          </table:table-cell>
          <table:table-cell table:formula="of:=[.D255]" office:value-type="float" office:value="1.8" calcext:value-type="float">
            <text:p>1,80</text:p>
          </table:table-cell>
          <table:table-cell table:formula="of:=[.E255]" office:value-type="float" office:value="1" calcext:value-type="float">
            <text:p>1,00</text:p>
          </table:table-cell>
          <table:table-cell table:formula="of:=[.F255]" office:value-type="float" office:value="9" calcext:value-type="float">
            <text:p>9,00</text:p>
          </table:table-cell>
          <table:table-cell table:formula="of:=[.G255]+1" office:value-type="float" office:value="254" calcext:value-type="float">
            <text:p>254,00</text:p>
          </table:table-cell>
          <table:table-cell table:formula="of:=[.A256]*[.D256]*[.E256]" office:value-type="float" office:value="180" calcext:value-type="float">
            <text:p>180,00</text:p>
          </table:table-cell>
          <table:table-cell table:formula="of:=[.A256]*[.D256]*[.E256]*[.F256]*COS([.G256]*PI()/180+PI()/2)/[.B256]" office:value-type="float" office:value="127.434038250415" calcext:value-type="float">
            <text:p>127,43</text:p>
          </table:table-cell>
          <table:table-cell table:formula="of:=[.H256]+[.I256]" office:value-type="float" office:value="307.434038250415" calcext:value-type="float">
            <text:p>307,43</text:p>
          </table:table-cell>
          <table:table-cell table:formula="of:=[.C256]*[.C256]*[.D256]*[.E256]*(1+[.F256]*COS([.G256]*PI()/180+PI()/2)/[.B256])" office:value-type="float" office:value="0.122973615300166" calcext:value-type="float">
            <text:p>0,12</text:p>
          </table:table-cell>
          <table:table-cell table:formula="of:=[.E256]*[.C256]*[.A256]*[.F256]*SIN([.G256]*PI()/180+PI()/2)/[.B256]" office:value-type="float" office:value="-4.06012471743534" calcext:value-type="float">
            <text:p>-4,06</text:p>
          </table:table-cell>
          <table:table-cell table:formula="of:=[.E256]*[.C256]*[.C256]*[.C256]*[.F256]*SIN([.G256]*PI()/180+PI()/2)/3/[.B256]" office:value-type="float" office:value="-0.000541349962324712" calcext:value-type="float">
            <text:p>0,00</text:p>
          </table:table-cell>
          <table:table-cell table:formula="of:=ABS([.J256])+ABS([.K256])+ABS([.L256])+ABS([.M256])" office:value-type="float" office:value="311.617677933113" calcext:value-type="float">
            <text:p>311,62</text:p>
          </table:table-cell>
          <table:table-cell/>
        </table:table-row>
        <table:table-row table:style-name="ro1">
          <table:table-cell table:formula="of:=[.A256]" office:value-type="float" office:value="100" calcext:value-type="float">
            <text:p>100,00</text:p>
          </table:table-cell>
          <table:table-cell table:formula="of:=[.B256]" office:value-type="float" office:value="12.22" calcext:value-type="float">
            <text:p>12,22</text:p>
          </table:table-cell>
          <table:table-cell table:formula="of:=[.C256]" office:value-type="float" office:value="0.2" calcext:value-type="float">
            <text:p>0,20</text:p>
          </table:table-cell>
          <table:table-cell table:formula="of:=[.D256]" office:value-type="float" office:value="1.8" calcext:value-type="float">
            <text:p>1,80</text:p>
          </table:table-cell>
          <table:table-cell table:formula="of:=[.E256]" office:value-type="float" office:value="1" calcext:value-type="float">
            <text:p>1,00</text:p>
          </table:table-cell>
          <table:table-cell table:formula="of:=[.F256]" office:value-type="float" office:value="9" calcext:value-type="float">
            <text:p>9,00</text:p>
          </table:table-cell>
          <table:table-cell table:formula="of:=[.G256]+1" office:value-type="float" office:value="255" calcext:value-type="float">
            <text:p>255,00</text:p>
          </table:table-cell>
          <table:table-cell table:formula="of:=[.A257]*[.D257]*[.E257]" office:value-type="float" office:value="180" calcext:value-type="float">
            <text:p>180,00</text:p>
          </table:table-cell>
          <table:table-cell table:formula="of:=[.A257]*[.D257]*[.E257]*[.F257]*COS([.G257]*PI()/180+PI()/2)/[.B257]" office:value-type="float" office:value="128.052359949942" calcext:value-type="float">
            <text:p>128,05</text:p>
          </table:table-cell>
          <table:table-cell table:formula="of:=[.H257]+[.I257]" office:value-type="float" office:value="308.052359949942" calcext:value-type="float">
            <text:p>308,05</text:p>
          </table:table-cell>
          <table:table-cell table:formula="of:=[.C257]*[.C257]*[.D257]*[.E257]*(1+[.F257]*COS([.G257]*PI()/180+PI()/2)/[.B257])" office:value-type="float" office:value="0.123220943979977" calcext:value-type="float">
            <text:p>0,12</text:p>
          </table:table-cell>
          <table:table-cell table:formula="of:=[.E257]*[.C257]*[.A257]*[.F257]*SIN([.G257]*PI()/180+PI()/2)/[.B257]" office:value-type="float" office:value="-3.81239182638738" calcext:value-type="float">
            <text:p>-3,81</text:p>
          </table:table-cell>
          <table:table-cell table:formula="of:=[.E257]*[.C257]*[.C257]*[.C257]*[.F257]*SIN([.G257]*PI()/180+PI()/2)/3/[.B257]" office:value-type="float" office:value="-0.000508318910184984" calcext:value-type="float">
            <text:p>0,00</text:p>
          </table:table-cell>
          <table:table-cell table:formula="of:=ABS([.J257])+ABS([.K257])+ABS([.L257])+ABS([.M257])" office:value-type="float" office:value="311.98848103922" calcext:value-type="float">
            <text:p>311,99</text:p>
          </table:table-cell>
          <table:table-cell/>
        </table:table-row>
        <table:table-row table:style-name="ro1">
          <table:table-cell table:formula="of:=[.A257]" office:value-type="float" office:value="100" calcext:value-type="float">
            <text:p>100,00</text:p>
          </table:table-cell>
          <table:table-cell table:formula="of:=[.B257]" office:value-type="float" office:value="12.22" calcext:value-type="float">
            <text:p>12,22</text:p>
          </table:table-cell>
          <table:table-cell table:formula="of:=[.C257]" office:value-type="float" office:value="0.2" calcext:value-type="float">
            <text:p>0,20</text:p>
          </table:table-cell>
          <table:table-cell table:formula="of:=[.D257]" office:value-type="float" office:value="1.8" calcext:value-type="float">
            <text:p>1,80</text:p>
          </table:table-cell>
          <table:table-cell table:formula="of:=[.E257]" office:value-type="float" office:value="1" calcext:value-type="float">
            <text:p>1,00</text:p>
          </table:table-cell>
          <table:table-cell table:formula="of:=[.F257]" office:value-type="float" office:value="9" calcext:value-type="float">
            <text:p>9,00</text:p>
          </table:table-cell>
          <table:table-cell table:formula="of:=[.G257]+1" office:value-type="float" office:value="256" calcext:value-type="float">
            <text:p>256,00</text:p>
          </table:table-cell>
          <table:table-cell table:formula="of:=[.A258]*[.D258]*[.E258]" office:value-type="float" office:value="180" calcext:value-type="float">
            <text:p>180,00</text:p>
          </table:table-cell>
          <table:table-cell table:formula="of:=[.A258]*[.D258]*[.E258]*[.F258]*COS([.G258]*PI()/180+PI()/2)/[.B258]" office:value-type="float" office:value="128.631675660157" calcext:value-type="float">
            <text:p>128,63</text:p>
          </table:table-cell>
          <table:table-cell table:formula="of:=[.H258]+[.I258]" office:value-type="float" office:value="308.631675660157" calcext:value-type="float">
            <text:p>308,63</text:p>
          </table:table-cell>
          <table:table-cell table:formula="of:=[.C258]*[.C258]*[.D258]*[.E258]*(1+[.F258]*COS([.G258]*PI()/180+PI()/2)/[.B258])" office:value-type="float" office:value="0.123452670264063" calcext:value-type="float">
            <text:p>0,12</text:p>
          </table:table-cell>
          <table:table-cell table:formula="of:=[.E258]*[.C258]*[.A258]*[.F258]*SIN([.G258]*PI()/180+PI()/2)/[.B258]" office:value-type="float" office:value="-3.56349764385763" calcext:value-type="float">
            <text:p>-3,56</text:p>
          </table:table-cell>
          <table:table-cell table:formula="of:=[.E258]*[.C258]*[.C258]*[.C258]*[.F258]*SIN([.G258]*PI()/180+PI()/2)/3/[.B258]" office:value-type="float" office:value="-0.000475133019181017" calcext:value-type="float">
            <text:p>0,00</text:p>
          </table:table-cell>
          <table:table-cell table:formula="of:=ABS([.J258])+ABS([.K258])+ABS([.L258])+ABS([.M258])" office:value-type="float" office:value="312.319101107297" calcext:value-type="float">
            <text:p>312,32</text:p>
          </table:table-cell>
          <table:table-cell/>
        </table:table-row>
        <table:table-row table:style-name="ro1">
          <table:table-cell table:formula="of:=[.A258]" office:value-type="float" office:value="100" calcext:value-type="float">
            <text:p>100,00</text:p>
          </table:table-cell>
          <table:table-cell table:formula="of:=[.B258]" office:value-type="float" office:value="12.22" calcext:value-type="float">
            <text:p>12,22</text:p>
          </table:table-cell>
          <table:table-cell table:formula="of:=[.C258]" office:value-type="float" office:value="0.2" calcext:value-type="float">
            <text:p>0,20</text:p>
          </table:table-cell>
          <table:table-cell table:formula="of:=[.D258]" office:value-type="float" office:value="1.8" calcext:value-type="float">
            <text:p>1,80</text:p>
          </table:table-cell>
          <table:table-cell table:formula="of:=[.E258]" office:value-type="float" office:value="1" calcext:value-type="float">
            <text:p>1,00</text:p>
          </table:table-cell>
          <table:table-cell table:formula="of:=[.F258]" office:value-type="float" office:value="9" calcext:value-type="float">
            <text:p>9,00</text:p>
          </table:table-cell>
          <table:table-cell table:formula="of:=[.G258]+1" office:value-type="float" office:value="257" calcext:value-type="float">
            <text:p>257,00</text:p>
          </table:table-cell>
          <table:table-cell table:formula="of:=[.A259]*[.D259]*[.E259]" office:value-type="float" office:value="180" calcext:value-type="float">
            <text:p>180,00</text:p>
          </table:table-cell>
          <table:table-cell table:formula="of:=[.A259]*[.D259]*[.E259]*[.F259]*COS([.G259]*PI()/180+PI()/2)/[.B259]" office:value-type="float" office:value="129.171808915882" calcext:value-type="float">
            <text:p>129,17</text:p>
          </table:table-cell>
          <table:table-cell table:formula="of:=[.H259]+[.I259]" office:value-type="float" office:value="309.171808915882" calcext:value-type="float">
            <text:p>309,17</text:p>
          </table:table-cell>
          <table:table-cell table:formula="of:=[.C259]*[.C259]*[.D259]*[.E259]*(1+[.F259]*COS([.G259]*PI()/180+PI()/2)/[.B259])" office:value-type="float" office:value="0.123668723566353" calcext:value-type="float">
            <text:p>0,12</text:p>
          </table:table-cell>
          <table:table-cell table:formula="of:=[.E259]*[.C259]*[.A259]*[.F259]*SIN([.G259]*PI()/180+PI()/2)/[.B259]" office:value-type="float" office:value="-3.31351798542519" calcext:value-type="float">
            <text:p>-3,31</text:p>
          </table:table-cell>
          <table:table-cell table:formula="of:=[.E259]*[.C259]*[.C259]*[.C259]*[.F259]*SIN([.G259]*PI()/180+PI()/2)/3/[.B259]" office:value-type="float" office:value="-0.000441802398056691" calcext:value-type="float">
            <text:p>0,00</text:p>
          </table:table-cell>
          <table:table-cell table:formula="of:=ABS([.J259])+ABS([.K259])+ABS([.L259])+ABS([.M259])" office:value-type="float" office:value="312.609437427272" calcext:value-type="float">
            <text:p>312,61</text:p>
          </table:table-cell>
          <table:table-cell/>
        </table:table-row>
        <table:table-row table:style-name="ro1">
          <table:table-cell table:formula="of:=[.A259]" office:value-type="float" office:value="100" calcext:value-type="float">
            <text:p>100,00</text:p>
          </table:table-cell>
          <table:table-cell table:formula="of:=[.B259]" office:value-type="float" office:value="12.22" calcext:value-type="float">
            <text:p>12,22</text:p>
          </table:table-cell>
          <table:table-cell table:formula="of:=[.C259]" office:value-type="float" office:value="0.2" calcext:value-type="float">
            <text:p>0,20</text:p>
          </table:table-cell>
          <table:table-cell table:formula="of:=[.D259]" office:value-type="float" office:value="1.8" calcext:value-type="float">
            <text:p>1,80</text:p>
          </table:table-cell>
          <table:table-cell table:formula="of:=[.E259]" office:value-type="float" office:value="1" calcext:value-type="float">
            <text:p>1,00</text:p>
          </table:table-cell>
          <table:table-cell table:formula="of:=[.F259]" office:value-type="float" office:value="9" calcext:value-type="float">
            <text:p>9,00</text:p>
          </table:table-cell>
          <table:table-cell table:formula="of:=[.G259]+1" office:value-type="float" office:value="258" calcext:value-type="float">
            <text:p>258,00</text:p>
          </table:table-cell>
          <table:table-cell table:formula="of:=[.A260]*[.D260]*[.E260]" office:value-type="float" office:value="180" calcext:value-type="float">
            <text:p>180,00</text:p>
          </table:table-cell>
          <table:table-cell table:formula="of:=[.A260]*[.D260]*[.E260]*[.F260]*COS([.G260]*PI()/180+PI()/2)/[.B260]" office:value-type="float" office:value="129.672595187297" calcext:value-type="float">
            <text:p>129,67</text:p>
          </table:table-cell>
          <table:table-cell table:formula="of:=[.H260]+[.I260]" office:value-type="float" office:value="309.672595187297" calcext:value-type="float">
            <text:p>309,67</text:p>
          </table:table-cell>
          <table:table-cell table:formula="of:=[.C260]*[.C260]*[.D260]*[.E260]*(1+[.F260]*COS([.G260]*PI()/180+PI()/2)/[.B260])" office:value-type="float" office:value="0.123869038074919" calcext:value-type="float">
            <text:p>0,12</text:p>
          </table:table-cell>
          <table:table-cell table:formula="of:=[.E260]*[.C260]*[.A260]*[.F260]*SIN([.G260]*PI()/180+PI()/2)/[.B260]" office:value-type="float" office:value="-3.06252899731561" calcext:value-type="float">
            <text:p>-3,06</text:p>
          </table:table-cell>
          <table:table-cell table:formula="of:=[.E260]*[.C260]*[.C260]*[.C260]*[.F260]*SIN([.G260]*PI()/180+PI()/2)/3/[.B260]" office:value-type="float" office:value="-0.000408337199642082" calcext:value-type="float">
            <text:p>0,00</text:p>
          </table:table-cell>
          <table:table-cell table:formula="of:=ABS([.J260])+ABS([.K260])+ABS([.L260])+ABS([.M260])" office:value-type="float" office:value="312.859401559887" calcext:value-type="float">
            <text:p>312,86</text:p>
          </table:table-cell>
          <table:table-cell/>
        </table:table-row>
        <table:table-row table:style-name="ro1">
          <table:table-cell table:formula="of:=[.A260]" office:value-type="float" office:value="100" calcext:value-type="float">
            <text:p>100,00</text:p>
          </table:table-cell>
          <table:table-cell table:formula="of:=[.B260]" office:value-type="float" office:value="12.22" calcext:value-type="float">
            <text:p>12,22</text:p>
          </table:table-cell>
          <table:table-cell table:formula="of:=[.C260]" office:value-type="float" office:value="0.2" calcext:value-type="float">
            <text:p>0,20</text:p>
          </table:table-cell>
          <table:table-cell table:formula="of:=[.D260]" office:value-type="float" office:value="1.8" calcext:value-type="float">
            <text:p>1,80</text:p>
          </table:table-cell>
          <table:table-cell table:formula="of:=[.E260]" office:value-type="float" office:value="1" calcext:value-type="float">
            <text:p>1,00</text:p>
          </table:table-cell>
          <table:table-cell table:formula="of:=[.F260]" office:value-type="float" office:value="9" calcext:value-type="float">
            <text:p>9,00</text:p>
          </table:table-cell>
          <table:table-cell table:formula="of:=[.G260]+1" office:value-type="float" office:value="259" calcext:value-type="float">
            <text:p>259,00</text:p>
          </table:table-cell>
          <table:table-cell table:formula="of:=[.A261]*[.D261]*[.E261]" office:value-type="float" office:value="180" calcext:value-type="float">
            <text:p>180,00</text:p>
          </table:table-cell>
          <table:table-cell table:formula="of:=[.A261]*[.D261]*[.E261]*[.F261]*COS([.G261]*PI()/180+PI()/2)/[.B261]" office:value-type="float" office:value="130.13388193005" calcext:value-type="float">
            <text:p>130,13</text:p>
          </table:table-cell>
          <table:table-cell table:formula="of:=[.H261]+[.I261]" office:value-type="float" office:value="310.13388193005" calcext:value-type="float">
            <text:p>310,13</text:p>
          </table:table-cell>
          <table:table-cell table:formula="of:=[.C261]*[.C261]*[.D261]*[.E261]*(1+[.F261]*COS([.G261]*PI()/180+PI()/2)/[.B261])" office:value-type="float" office:value="0.12405355277202" calcext:value-type="float">
            <text:p>0,12</text:p>
          </table:table-cell>
          <table:table-cell table:formula="of:=[.E261]*[.C261]*[.A261]*[.F261]*SIN([.G261]*PI()/180+PI()/2)/[.B261]" office:value-type="float" office:value="-2.81060713320607" calcext:value-type="float">
            <text:p>-2,81</text:p>
          </table:table-cell>
          <table:table-cell table:formula="of:=[.E261]*[.C261]*[.C261]*[.C261]*[.F261]*SIN([.G261]*PI()/180+PI()/2)/3/[.B261]" office:value-type="float" office:value="-0.00037474761776081" calcext:value-type="float">
            <text:p>0,00</text:p>
          </table:table-cell>
          <table:table-cell table:formula="of:=ABS([.J261])+ABS([.K261])+ABS([.L261])+ABS([.M261])" office:value-type="float" office:value="313.068917363646" calcext:value-type="float">
            <text:p>313,07</text:p>
          </table:table-cell>
          <table:table-cell/>
        </table:table-row>
        <table:table-row table:style-name="ro1">
          <table:table-cell table:formula="of:=[.A261]" office:value-type="float" office:value="100" calcext:value-type="float">
            <text:p>100,00</text:p>
          </table:table-cell>
          <table:table-cell table:formula="of:=[.B261]" office:value-type="float" office:value="12.22" calcext:value-type="float">
            <text:p>12,22</text:p>
          </table:table-cell>
          <table:table-cell table:formula="of:=[.C261]" office:value-type="float" office:value="0.2" calcext:value-type="float">
            <text:p>0,20</text:p>
          </table:table-cell>
          <table:table-cell table:formula="of:=[.D261]" office:value-type="float" office:value="1.8" calcext:value-type="float">
            <text:p>1,80</text:p>
          </table:table-cell>
          <table:table-cell table:formula="of:=[.E261]" office:value-type="float" office:value="1" calcext:value-type="float">
            <text:p>1,00</text:p>
          </table:table-cell>
          <table:table-cell table:formula="of:=[.F261]" office:value-type="float" office:value="9" calcext:value-type="float">
            <text:p>9,00</text:p>
          </table:table-cell>
          <table:table-cell table:formula="of:=[.G261]+1" office:value-type="float" office:value="260" calcext:value-type="float">
            <text:p>260,00</text:p>
          </table:table-cell>
          <table:table-cell table:formula="of:=[.A262]*[.D262]*[.E262]" office:value-type="float" office:value="180" calcext:value-type="float">
            <text:p>180,00</text:p>
          </table:table-cell>
          <table:table-cell table:formula="of:=[.A262]*[.D262]*[.E262]*[.F262]*COS([.G262]*PI()/180+PI()/2)/[.B262]" office:value-type="float" office:value="130.555528631733" calcext:value-type="float">
            <text:p>130,56</text:p>
          </table:table-cell>
          <table:table-cell table:formula="of:=[.H262]+[.I262]" office:value-type="float" office:value="310.555528631733" calcext:value-type="float">
            <text:p>310,56</text:p>
          </table:table-cell>
          <table:table-cell table:formula="of:=[.C262]*[.C262]*[.D262]*[.E262]*(1+[.F262]*COS([.G262]*PI()/180+PI()/2)/[.B262])" office:value-type="float" office:value="0.124222211452693" calcext:value-type="float">
            <text:p>0,12</text:p>
          </table:table-cell>
          <table:table-cell table:formula="of:=[.E262]*[.C262]*[.A262]*[.F262]*SIN([.G262]*PI()/180+PI()/2)/[.B262]" office:value-type="float" office:value="-2.55782913093678" calcext:value-type="float">
            <text:p>-2,56</text:p>
          </table:table-cell>
          <table:table-cell table:formula="of:=[.E262]*[.C262]*[.C262]*[.C262]*[.F262]*SIN([.G262]*PI()/180+PI()/2)/3/[.B262]" office:value-type="float" office:value="-0.000341043884124904" calcext:value-type="float">
            <text:p>0,00</text:p>
          </table:table-cell>
          <table:table-cell table:formula="of:=ABS([.J262])+ABS([.K262])+ABS([.L262])+ABS([.M262])" office:value-type="float" office:value="313.237921018007" calcext:value-type="float">
            <text:p>313,24</text:p>
          </table:table-cell>
          <table:table-cell/>
        </table:table-row>
        <table:table-row table:style-name="ro1">
          <table:table-cell table:formula="of:=[.A262]" office:value-type="float" office:value="100" calcext:value-type="float">
            <text:p>100,00</text:p>
          </table:table-cell>
          <table:table-cell table:formula="of:=[.B262]" office:value-type="float" office:value="12.22" calcext:value-type="float">
            <text:p>12,22</text:p>
          </table:table-cell>
          <table:table-cell table:formula="of:=[.C262]" office:value-type="float" office:value="0.2" calcext:value-type="float">
            <text:p>0,20</text:p>
          </table:table-cell>
          <table:table-cell table:formula="of:=[.D262]" office:value-type="float" office:value="1.8" calcext:value-type="float">
            <text:p>1,80</text:p>
          </table:table-cell>
          <table:table-cell table:formula="of:=[.E262]" office:value-type="float" office:value="1" calcext:value-type="float">
            <text:p>1,00</text:p>
          </table:table-cell>
          <table:table-cell table:formula="of:=[.F262]" office:value-type="float" office:value="9" calcext:value-type="float">
            <text:p>9,00</text:p>
          </table:table-cell>
          <table:table-cell table:formula="of:=[.G262]+1" office:value-type="float" office:value="261" calcext:value-type="float">
            <text:p>261,00</text:p>
          </table:table-cell>
          <table:table-cell table:formula="of:=[.A263]*[.D263]*[.E263]" office:value-type="float" office:value="180" calcext:value-type="float">
            <text:p>180,00</text:p>
          </table:table-cell>
          <table:table-cell table:formula="of:=[.A263]*[.D263]*[.E263]*[.F263]*COS([.G263]*PI()/180+PI()/2)/[.B263]" office:value-type="float" office:value="130.937406854675" calcext:value-type="float">
            <text:p>130,94</text:p>
          </table:table-cell>
          <table:table-cell table:formula="of:=[.H263]+[.I263]" office:value-type="float" office:value="310.937406854675" calcext:value-type="float">
            <text:p>310,94</text:p>
          </table:table-cell>
          <table:table-cell table:formula="of:=[.C263]*[.C263]*[.D263]*[.E263]*(1+[.F263]*COS([.G263]*PI()/180+PI()/2)/[.B263])" office:value-type="float" office:value="0.12437496274187" calcext:value-type="float">
            <text:p>0,12</text:p>
          </table:table-cell>
          <table:table-cell table:formula="of:=[.E263]*[.C263]*[.A263]*[.F263]*SIN([.G263]*PI()/180+PI()/2)/[.B263]" office:value-type="float" office:value="-2.30427198913597" calcext:value-type="float">
            <text:p>-2,30</text:p>
          </table:table-cell>
          <table:table-cell table:formula="of:=[.E263]*[.C263]*[.C263]*[.C263]*[.F263]*SIN([.G263]*PI()/180+PI()/2)/3/[.B263]" office:value-type="float" office:value="-0.00030723626521813" calcext:value-type="float">
            <text:p>0,00</text:p>
          </table:table-cell>
          <table:table-cell table:formula="of:=ABS([.J263])+ABS([.K263])+ABS([.L263])+ABS([.M263])" office:value-type="float" office:value="313.366361042818" calcext:value-type="float">
            <text:p>313,37</text:p>
          </table:table-cell>
          <table:table-cell/>
        </table:table-row>
        <table:table-row table:style-name="ro1">
          <table:table-cell table:formula="of:=[.A263]" office:value-type="float" office:value="100" calcext:value-type="float">
            <text:p>100,00</text:p>
          </table:table-cell>
          <table:table-cell table:formula="of:=[.B263]" office:value-type="float" office:value="12.22" calcext:value-type="float">
            <text:p>12,22</text:p>
          </table:table-cell>
          <table:table-cell table:formula="of:=[.C263]" office:value-type="float" office:value="0.2" calcext:value-type="float">
            <text:p>0,20</text:p>
          </table:table-cell>
          <table:table-cell table:formula="of:=[.D263]" office:value-type="float" office:value="1.8" calcext:value-type="float">
            <text:p>1,80</text:p>
          </table:table-cell>
          <table:table-cell table:formula="of:=[.E263]" office:value-type="float" office:value="1" calcext:value-type="float">
            <text:p>1,00</text:p>
          </table:table-cell>
          <table:table-cell table:formula="of:=[.F263]" office:value-type="float" office:value="9" calcext:value-type="float">
            <text:p>9,00</text:p>
          </table:table-cell>
          <table:table-cell table:formula="of:=[.G263]+1" office:value-type="float" office:value="262" calcext:value-type="float">
            <text:p>262,00</text:p>
          </table:table-cell>
          <table:table-cell table:formula="of:=[.A264]*[.D264]*[.E264]" office:value-type="float" office:value="180" calcext:value-type="float">
            <text:p>180,00</text:p>
          </table:table-cell>
          <table:table-cell table:formula="of:=[.A264]*[.D264]*[.E264]*[.F264]*COS([.G264]*PI()/180+PI()/2)/[.B264]" office:value-type="float" office:value="131.279400275069" calcext:value-type="float">
            <text:p>131,28</text:p>
          </table:table-cell>
          <table:table-cell table:formula="of:=[.H264]+[.I264]" office:value-type="float" office:value="311.279400275069" calcext:value-type="float">
            <text:p>311,28</text:p>
          </table:table-cell>
          <table:table-cell table:formula="of:=[.C264]*[.C264]*[.D264]*[.E264]*(1+[.F264]*COS([.G264]*PI()/180+PI()/2)/[.B264])" office:value-type="float" office:value="0.124511760110028" calcext:value-type="float">
            <text:p>0,12</text:p>
          </table:table-cell>
          <table:table-cell table:formula="of:=[.E264]*[.C264]*[.A264]*[.F264]*SIN([.G264]*PI()/180+PI()/2)/[.B264]" office:value-type="float" office:value="-2.05001294376528" calcext:value-type="float">
            <text:p>-2,05</text:p>
          </table:table-cell>
          <table:table-cell table:formula="of:=[.E264]*[.C264]*[.C264]*[.C264]*[.F264]*SIN([.G264]*PI()/180+PI()/2)/3/[.B264]" office:value-type="float" office:value="-0.000273335059168704" calcext:value-type="float">
            <text:p>0,00</text:p>
          </table:table-cell>
          <table:table-cell table:formula="of:=ABS([.J264])+ABS([.K264])+ABS([.L264])+ABS([.M264])" office:value-type="float" office:value="313.454198314004" calcext:value-type="float">
            <text:p>313,45</text:p>
          </table:table-cell>
          <table:table-cell/>
        </table:table-row>
        <table:table-row table:style-name="ro1">
          <table:table-cell table:formula="of:=[.A264]" office:value-type="float" office:value="100" calcext:value-type="float">
            <text:p>100,00</text:p>
          </table:table-cell>
          <table:table-cell table:formula="of:=[.B264]" office:value-type="float" office:value="12.22" calcext:value-type="float">
            <text:p>12,22</text:p>
          </table:table-cell>
          <table:table-cell table:formula="of:=[.C264]" office:value-type="float" office:value="0.2" calcext:value-type="float">
            <text:p>0,20</text:p>
          </table:table-cell>
          <table:table-cell table:formula="of:=[.D264]" office:value-type="float" office:value="1.8" calcext:value-type="float">
            <text:p>1,80</text:p>
          </table:table-cell>
          <table:table-cell table:formula="of:=[.E264]" office:value-type="float" office:value="1" calcext:value-type="float">
            <text:p>1,00</text:p>
          </table:table-cell>
          <table:table-cell table:formula="of:=[.F264]" office:value-type="float" office:value="9" calcext:value-type="float">
            <text:p>9,00</text:p>
          </table:table-cell>
          <table:table-cell table:formula="of:=[.G264]+1" office:value-type="float" office:value="263" calcext:value-type="float">
            <text:p>263,00</text:p>
          </table:table-cell>
          <table:table-cell table:formula="of:=[.A265]*[.D265]*[.E265]" office:value-type="float" office:value="180" calcext:value-type="float">
            <text:p>180,00</text:p>
          </table:table-cell>
          <table:table-cell table:formula="of:=[.A265]*[.D265]*[.E265]*[.F265]*COS([.G265]*PI()/180+PI()/2)/[.B265]" office:value-type="float" office:value="131.581404718408" calcext:value-type="float">
            <text:p>131,58</text:p>
          </table:table-cell>
          <table:table-cell table:formula="of:=[.H265]+[.I265]" office:value-type="float" office:value="311.581404718408" calcext:value-type="float">
            <text:p>311,58</text:p>
          </table:table-cell>
          <table:table-cell table:formula="of:=[.C265]*[.C265]*[.D265]*[.E265]*(1+[.F265]*COS([.G265]*PI()/180+PI()/2)/[.B265])" office:value-type="float" office:value="0.124632561887363" calcext:value-type="float">
            <text:p>0,12</text:p>
          </table:table-cell>
          <table:table-cell table:formula="of:=[.E265]*[.C265]*[.A265]*[.F265]*SIN([.G265]*PI()/180+PI()/2)/[.B265]" office:value-type="float" office:value="-1.795129444593" calcext:value-type="float">
            <text:p>-1,80</text:p>
          </table:table-cell>
          <table:table-cell table:formula="of:=[.E265]*[.C265]*[.C265]*[.C265]*[.F265]*SIN([.G265]*PI()/180+PI()/2)/3/[.B265]" office:value-type="float" office:value="-0.000239350592612401" calcext:value-type="float">
            <text:p>0,00</text:p>
          </table:table-cell>
          <table:table-cell table:formula="of:=ABS([.J265])+ABS([.K265])+ABS([.L265])+ABS([.M265])" office:value-type="float" office:value="313.501406075481" calcext:value-type="float">
            <text:p>313,50</text:p>
          </table:table-cell>
          <table:table-cell/>
        </table:table-row>
        <table:table-row table:style-name="ro1">
          <table:table-cell table:formula="of:=[.A265]" office:value-type="float" office:value="100" calcext:value-type="float">
            <text:p>100,00</text:p>
          </table:table-cell>
          <table:table-cell table:formula="of:=[.B265]" office:value-type="float" office:value="12.22" calcext:value-type="float">
            <text:p>12,22</text:p>
          </table:table-cell>
          <table:table-cell table:formula="of:=[.C265]" office:value-type="float" office:value="0.2" calcext:value-type="float">
            <text:p>0,20</text:p>
          </table:table-cell>
          <table:table-cell table:formula="of:=[.D265]" office:value-type="float" office:value="1.8" calcext:value-type="float">
            <text:p>1,80</text:p>
          </table:table-cell>
          <table:table-cell table:formula="of:=[.E265]" office:value-type="float" office:value="1" calcext:value-type="float">
            <text:p>1,00</text:p>
          </table:table-cell>
          <table:table-cell table:formula="of:=[.F265]" office:value-type="float" office:value="9" calcext:value-type="float">
            <text:p>9,00</text:p>
          </table:table-cell>
          <table:table-cell table:formula="of:=[.G265]+1" office:value-type="float" office:value="264" calcext:value-type="float">
            <text:p>264,00</text:p>
          </table:table-cell>
          <table:table-cell table:formula="of:=[.A266]*[.D266]*[.E266]" office:value-type="float" office:value="180" calcext:value-type="float">
            <text:p>180,00</text:p>
          </table:table-cell>
          <table:table-cell table:formula="of:=[.A266]*[.D266]*[.E266]*[.F266]*COS([.G266]*PI()/180+PI()/2)/[.B266]" office:value-type="float" office:value="131.843328191211" calcext:value-type="float">
            <text:p>131,84</text:p>
          </table:table-cell>
          <table:table-cell table:formula="of:=[.H266]+[.I266]" office:value-type="float" office:value="311.843328191211" calcext:value-type="float">
            <text:p>311,84</text:p>
          </table:table-cell>
          <table:table-cell table:formula="of:=[.C266]*[.C266]*[.D266]*[.E266]*(1+[.F266]*COS([.G266]*PI()/180+PI()/2)/[.B266])" office:value-type="float" office:value="0.124737331276485" calcext:value-type="float">
            <text:p>0,12</text:p>
          </table:table-cell>
          <table:table-cell table:formula="of:=[.E266]*[.C266]*[.A266]*[.F266]*SIN([.G266]*PI()/180+PI()/2)/[.B266]" office:value-type="float" office:value="-1.5396991316021" calcext:value-type="float">
            <text:p>-1,54</text:p>
          </table:table-cell>
          <table:table-cell table:formula="of:=[.E266]*[.C266]*[.C266]*[.C266]*[.F266]*SIN([.G266]*PI()/180+PI()/2)/3/[.B266]" office:value-type="float" office:value="-0.000205293217546946" calcext:value-type="float">
            <text:p>0,00</text:p>
          </table:table-cell>
          <table:table-cell table:formula="of:=ABS([.J266])+ABS([.K266])+ABS([.L266])+ABS([.M266])" office:value-type="float" office:value="313.507969947308" calcext:value-type="float">
            <text:p>313,51</text:p>
          </table:table-cell>
          <table:table-cell/>
        </table:table-row>
        <table:table-row table:style-name="ro1">
          <table:table-cell table:formula="of:=[.A266]" office:value-type="float" office:value="100" calcext:value-type="float">
            <text:p>100,00</text:p>
          </table:table-cell>
          <table:table-cell table:formula="of:=[.B266]" office:value-type="float" office:value="12.22" calcext:value-type="float">
            <text:p>12,22</text:p>
          </table:table-cell>
          <table:table-cell table:formula="of:=[.C266]" office:value-type="float" office:value="0.2" calcext:value-type="float">
            <text:p>0,20</text:p>
          </table:table-cell>
          <table:table-cell table:formula="of:=[.D266]" office:value-type="float" office:value="1.8" calcext:value-type="float">
            <text:p>1,80</text:p>
          </table:table-cell>
          <table:table-cell table:formula="of:=[.E266]" office:value-type="float" office:value="1" calcext:value-type="float">
            <text:p>1,00</text:p>
          </table:table-cell>
          <table:table-cell table:formula="of:=[.F266]" office:value-type="float" office:value="9" calcext:value-type="float">
            <text:p>9,00</text:p>
          </table:table-cell>
          <table:table-cell table:formula="of:=[.G266]+1" office:value-type="float" office:value="265" calcext:value-type="float">
            <text:p>265,00</text:p>
          </table:table-cell>
          <table:table-cell table:formula="of:=[.A267]*[.D267]*[.E267]" office:value-type="float" office:value="180" calcext:value-type="float">
            <text:p>180,00</text:p>
          </table:table-cell>
          <table:table-cell table:formula="of:=[.A267]*[.D267]*[.E267]*[.F267]*COS([.G267]*PI()/180+PI()/2)/[.B267]" office:value-type="float" office:value="132.065090909053" calcext:value-type="float">
            <text:p>132,07</text:p>
          </table:table-cell>
          <table:table-cell table:formula="of:=[.H267]+[.I267]" office:value-type="float" office:value="312.065090909053" calcext:value-type="float">
            <text:p>312,07</text:p>
          </table:table-cell>
          <table:table-cell table:formula="of:=[.C267]*[.C267]*[.D267]*[.E267]*(1+[.F267]*COS([.G267]*PI()/180+PI()/2)/[.B267])" office:value-type="float" office:value="0.124826036363621" calcext:value-type="float">
            <text:p>0,12</text:p>
          </table:table-cell>
          <table:table-cell table:formula="of:=[.E267]*[.C267]*[.A267]*[.F267]*SIN([.G267]*PI()/180+PI()/2)/[.B267]" office:value-type="float" office:value="-1.2837998113403" calcext:value-type="float">
            <text:p>-1,28</text:p>
          </table:table-cell>
          <table:table-cell table:formula="of:=[.E267]*[.C267]*[.C267]*[.C267]*[.F267]*SIN([.G267]*PI()/180+PI()/2)/3/[.B267]" office:value-type="float" office:value="-0.000171173308178707" calcext:value-type="float">
            <text:p>0,00</text:p>
          </table:table-cell>
          <table:table-cell table:formula="of:=ABS([.J267])+ABS([.K267])+ABS([.L267])+ABS([.M267])" office:value-type="float" office:value="313.473887930065" calcext:value-type="float">
            <text:p>313,47</text:p>
          </table:table-cell>
          <table:table-cell/>
        </table:table-row>
        <table:table-row table:style-name="ro1">
          <table:table-cell table:formula="of:=[.A267]" office:value-type="float" office:value="100" calcext:value-type="float">
            <text:p>100,00</text:p>
          </table:table-cell>
          <table:table-cell table:formula="of:=[.B267]" office:value-type="float" office:value="12.22" calcext:value-type="float">
            <text:p>12,22</text:p>
          </table:table-cell>
          <table:table-cell table:formula="of:=[.C267]" office:value-type="float" office:value="0.2" calcext:value-type="float">
            <text:p>0,20</text:p>
          </table:table-cell>
          <table:table-cell table:formula="of:=[.D267]" office:value-type="float" office:value="1.8" calcext:value-type="float">
            <text:p>1,80</text:p>
          </table:table-cell>
          <table:table-cell table:formula="of:=[.E267]" office:value-type="float" office:value="1" calcext:value-type="float">
            <text:p>1,00</text:p>
          </table:table-cell>
          <table:table-cell table:formula="of:=[.F267]" office:value-type="float" office:value="9" calcext:value-type="float">
            <text:p>9,00</text:p>
          </table:table-cell>
          <table:table-cell table:formula="of:=[.G267]+1" office:value-type="float" office:value="266" calcext:value-type="float">
            <text:p>266,00</text:p>
          </table:table-cell>
          <table:table-cell table:formula="of:=[.A268]*[.D268]*[.E268]" office:value-type="float" office:value="180" calcext:value-type="float">
            <text:p>180,00</text:p>
          </table:table-cell>
          <table:table-cell table:formula="of:=[.A268]*[.D268]*[.E268]*[.F268]*COS([.G268]*PI()/180+PI()/2)/[.B268]" office:value-type="float" office:value="132.246625320861" calcext:value-type="float">
            <text:p>132,25</text:p>
          </table:table-cell>
          <table:table-cell table:formula="of:=[.H268]+[.I268]" office:value-type="float" office:value="312.246625320861" calcext:value-type="float">
            <text:p>312,25</text:p>
          </table:table-cell>
          <table:table-cell table:formula="of:=[.C268]*[.C268]*[.D268]*[.E268]*(1+[.F268]*COS([.G268]*PI()/180+PI()/2)/[.B268])" office:value-type="float" office:value="0.124898650128344" calcext:value-type="float">
            <text:p>0,12</text:p>
          </table:table-cell>
          <table:table-cell table:formula="of:=[.E268]*[.C268]*[.A268]*[.F268]*SIN([.G268]*PI()/180+PI()/2)/[.B268]" office:value-type="float" office:value="-1.02750943321953" calcext:value-type="float">
            <text:p>-1,03</text:p>
          </table:table-cell>
          <table:table-cell table:formula="of:=[.E268]*[.C268]*[.C268]*[.C268]*[.F268]*SIN([.G268]*PI()/180+PI()/2)/3/[.B268]" office:value-type="float" office:value="-0.000137001257762604" calcext:value-type="float">
            <text:p>0,00</text:p>
          </table:table-cell>
          <table:table-cell table:formula="of:=ABS([.J268])+ABS([.K268])+ABS([.L268])+ABS([.M268])" office:value-type="float" office:value="313.399170405466" calcext:value-type="float">
            <text:p>313,40</text:p>
          </table:table-cell>
          <table:table-cell/>
        </table:table-row>
        <table:table-row table:style-name="ro1">
          <table:table-cell table:formula="of:=[.A268]" office:value-type="float" office:value="100" calcext:value-type="float">
            <text:p>100,00</text:p>
          </table:table-cell>
          <table:table-cell table:formula="of:=[.B268]" office:value-type="float" office:value="12.22" calcext:value-type="float">
            <text:p>12,22</text:p>
          </table:table-cell>
          <table:table-cell table:formula="of:=[.C268]" office:value-type="float" office:value="0.2" calcext:value-type="float">
            <text:p>0,20</text:p>
          </table:table-cell>
          <table:table-cell table:formula="of:=[.D268]" office:value-type="float" office:value="1.8" calcext:value-type="float">
            <text:p>1,80</text:p>
          </table:table-cell>
          <table:table-cell table:formula="of:=[.E268]" office:value-type="float" office:value="1" calcext:value-type="float">
            <text:p>1,00</text:p>
          </table:table-cell>
          <table:table-cell table:formula="of:=[.F268]" office:value-type="float" office:value="9" calcext:value-type="float">
            <text:p>9,00</text:p>
          </table:table-cell>
          <table:table-cell table:formula="of:=[.G268]+1" office:value-type="float" office:value="267" calcext:value-type="float">
            <text:p>267,00</text:p>
          </table:table-cell>
          <table:table-cell table:formula="of:=[.A269]*[.D269]*[.E269]" office:value-type="float" office:value="180" calcext:value-type="float">
            <text:p>180,00</text:p>
          </table:table-cell>
          <table:table-cell table:formula="of:=[.A269]*[.D269]*[.E269]*[.F269]*COS([.G269]*PI()/180+PI()/2)/[.B269]" office:value-type="float" office:value="132.387876129493" calcext:value-type="float">
            <text:p>132,39</text:p>
          </table:table-cell>
          <table:table-cell table:formula="of:=[.H269]+[.I269]" office:value-type="float" office:value="312.387876129493" calcext:value-type="float">
            <text:p>312,39</text:p>
          </table:table-cell>
          <table:table-cell table:formula="of:=[.C269]*[.C269]*[.D269]*[.E269]*(1+[.F269]*COS([.G269]*PI()/180+PI()/2)/[.B269])" office:value-type="float" office:value="0.124955150451797" calcext:value-type="float">
            <text:p>0,12</text:p>
          </table:table-cell>
          <table:table-cell table:formula="of:=[.E269]*[.C269]*[.A269]*[.F269]*SIN([.G269]*PI()/180+PI()/2)/[.B269]" office:value-type="float" office:value="-0.770906065771685" calcext:value-type="float">
            <text:p>-0,77</text:p>
          </table:table-cell>
          <table:table-cell table:formula="of:=[.E269]*[.C269]*[.C269]*[.C269]*[.F269]*SIN([.G269]*PI()/180+PI()/2)/3/[.B269]" office:value-type="float" office:value="-0.000102787475436225" calcext:value-type="float">
            <text:p>0,00</text:p>
          </table:table-cell>
          <table:table-cell table:formula="of:=ABS([.J269])+ABS([.K269])+ABS([.L269])+ABS([.M269])" office:value-type="float" office:value="313.283840133192" calcext:value-type="float">
            <text:p>313,28</text:p>
          </table:table-cell>
          <table:table-cell/>
        </table:table-row>
        <table:table-row table:style-name="ro1">
          <table:table-cell table:formula="of:=[.A269]" office:value-type="float" office:value="100" calcext:value-type="float">
            <text:p>100,00</text:p>
          </table:table-cell>
          <table:table-cell table:formula="of:=[.B269]" office:value-type="float" office:value="12.22" calcext:value-type="float">
            <text:p>12,22</text:p>
          </table:table-cell>
          <table:table-cell table:formula="of:=[.C269]" office:value-type="float" office:value="0.2" calcext:value-type="float">
            <text:p>0,20</text:p>
          </table:table-cell>
          <table:table-cell table:formula="of:=[.D269]" office:value-type="float" office:value="1.8" calcext:value-type="float">
            <text:p>1,80</text:p>
          </table:table-cell>
          <table:table-cell table:formula="of:=[.E269]" office:value-type="float" office:value="1" calcext:value-type="float">
            <text:p>1,00</text:p>
          </table:table-cell>
          <table:table-cell table:formula="of:=[.F269]" office:value-type="float" office:value="9" calcext:value-type="float">
            <text:p>9,00</text:p>
          </table:table-cell>
          <table:table-cell table:formula="of:=[.G269]+1" office:value-type="float" office:value="268" calcext:value-type="float">
            <text:p>268,00</text:p>
          </table:table-cell>
          <table:table-cell table:formula="of:=[.A270]*[.D270]*[.E270]" office:value-type="float" office:value="180" calcext:value-type="float">
            <text:p>180,00</text:p>
          </table:table-cell>
          <table:table-cell table:formula="of:=[.A270]*[.D270]*[.E270]*[.F270]*COS([.G270]*PI()/180+PI()/2)/[.B270]" office:value-type="float" office:value="132.488800308587" calcext:value-type="float">
            <text:p>132,49</text:p>
          </table:table-cell>
          <table:table-cell table:formula="of:=[.H270]+[.I270]" office:value-type="float" office:value="312.488800308587" calcext:value-type="float">
            <text:p>312,49</text:p>
          </table:table-cell>
          <table:table-cell table:formula="of:=[.C270]*[.C270]*[.D270]*[.E270]*(1+[.F270]*COS([.G270]*PI()/180+PI()/2)/[.B270])" office:value-type="float" office:value="0.124995520123435" calcext:value-type="float">
            <text:p>0,12</text:p>
          </table:table-cell>
          <table:table-cell table:formula="of:=[.E270]*[.C270]*[.A270]*[.F270]*SIN([.G270]*PI()/180+PI()/2)/[.B270]" office:value-type="float" office:value="-0.514067872868274" calcext:value-type="float">
            <text:p>-0,51</text:p>
          </table:table-cell>
          <table:table-cell table:formula="of:=[.E270]*[.C270]*[.C270]*[.C270]*[.F270]*SIN([.G270]*PI()/180+PI()/2)/3/[.B270]" office:value-type="float" office:value="-0.0000685423830491032" calcext:value-type="float">
            <text:p>0,00</text:p>
          </table:table-cell>
          <table:table-cell table:formula="of:=ABS([.J270])+ABS([.K270])+ABS([.L270])+ABS([.M270])" office:value-type="float" office:value="313.127932243962" calcext:value-type="float">
            <text:p>313,13</text:p>
          </table:table-cell>
          <table:table-cell/>
        </table:table-row>
        <table:table-row table:style-name="ro1">
          <table:table-cell table:formula="of:=[.A270]" office:value-type="float" office:value="100" calcext:value-type="float">
            <text:p>100,00</text:p>
          </table:table-cell>
          <table:table-cell table:formula="of:=[.B270]" office:value-type="float" office:value="12.22" calcext:value-type="float">
            <text:p>12,22</text:p>
          </table:table-cell>
          <table:table-cell table:formula="of:=[.C270]" office:value-type="float" office:value="0.2" calcext:value-type="float">
            <text:p>0,20</text:p>
          </table:table-cell>
          <table:table-cell table:formula="of:=[.D270]" office:value-type="float" office:value="1.8" calcext:value-type="float">
            <text:p>1,80</text:p>
          </table:table-cell>
          <table:table-cell table:formula="of:=[.E270]" office:value-type="float" office:value="1" calcext:value-type="float">
            <text:p>1,00</text:p>
          </table:table-cell>
          <table:table-cell table:formula="of:=[.F270]" office:value-type="float" office:value="9" calcext:value-type="float">
            <text:p>9,00</text:p>
          </table:table-cell>
          <table:table-cell table:formula="of:=[.G270]+1" office:value-type="float" office:value="269" calcext:value-type="float">
            <text:p>269,00</text:p>
          </table:table-cell>
          <table:table-cell table:formula="of:=[.A271]*[.D271]*[.E271]" office:value-type="float" office:value="180" calcext:value-type="float">
            <text:p>180,00</text:p>
          </table:table-cell>
          <table:table-cell table:formula="of:=[.A271]*[.D271]*[.E271]*[.F271]*COS([.G271]*PI()/180+PI()/2)/[.B271]" office:value-type="float" office:value="132.549367115659" calcext:value-type="float">
            <text:p>132,55</text:p>
          </table:table-cell>
          <table:table-cell table:formula="of:=[.H271]+[.I271]" office:value-type="float" office:value="312.549367115659" calcext:value-type="float">
            <text:p>312,55</text:p>
          </table:table-cell>
          <table:table-cell table:formula="of:=[.C271]*[.C271]*[.D271]*[.E271]*(1+[.F271]*COS([.G271]*PI()/180+PI()/2)/[.B271])" office:value-type="float" office:value="0.125019746846264" calcext:value-type="float">
            <text:p>0,13</text:p>
          </table:table-cell>
          <table:table-cell table:formula="of:=[.E271]*[.C271]*[.A271]*[.F271]*SIN([.G271]*PI()/180+PI()/2)/[.B271]" office:value-type="float" office:value="-0.257073089910887" calcext:value-type="float">
            <text:p>-0,26</text:p>
          </table:table-cell>
          <table:table-cell table:formula="of:=[.E271]*[.C271]*[.C271]*[.C271]*[.F271]*SIN([.G271]*PI()/180+PI()/2)/3/[.B271]" office:value-type="float" office:value="-0.0000342764119881183" calcext:value-type="float">
            <text:p>0,00</text:p>
          </table:table-cell>
          <table:table-cell table:formula="of:=ABS([.J271])+ABS([.K271])+ABS([.L271])+ABS([.M271])" office:value-type="float" office:value="312.931494228828" calcext:value-type="float">
            <text:p>312,93</text:p>
          </table:table-cell>
          <table:table-cell/>
        </table:table-row>
        <table:table-row table:style-name="ro1">
          <table:table-cell table:formula="of:=[.A271]" office:value-type="float" office:value="100" calcext:value-type="float">
            <text:p>100,00</text:p>
          </table:table-cell>
          <table:table-cell table:formula="of:=[.B271]" office:value-type="float" office:value="12.22" calcext:value-type="float">
            <text:p>12,22</text:p>
          </table:table-cell>
          <table:table-cell table:formula="of:=[.C271]" office:value-type="float" office:value="0.2" calcext:value-type="float">
            <text:p>0,20</text:p>
          </table:table-cell>
          <table:table-cell table:formula="of:=[.D271]" office:value-type="float" office:value="1.8" calcext:value-type="float">
            <text:p>1,80</text:p>
          </table:table-cell>
          <table:table-cell table:formula="of:=[.E271]" office:value-type="float" office:value="1" calcext:value-type="float">
            <text:p>1,00</text:p>
          </table:table-cell>
          <table:table-cell table:formula="of:=[.F271]" office:value-type="float" office:value="9" calcext:value-type="float">
            <text:p>9,00</text:p>
          </table:table-cell>
          <table:table-cell table:formula="of:=[.G271]+1" office:value-type="float" office:value="270" calcext:value-type="float">
            <text:p>270,00</text:p>
          </table:table-cell>
          <table:table-cell table:formula="of:=[.A272]*[.D272]*[.E272]" office:value-type="float" office:value="180" calcext:value-type="float">
            <text:p>180,00</text:p>
          </table:table-cell>
          <table:table-cell table:formula="of:=[.A272]*[.D272]*[.E272]*[.F272]*COS([.G272]*PI()/180+PI()/2)/[.B272]" office:value-type="float" office:value="132.569558101473" calcext:value-type="float">
            <text:p>132,57</text:p>
          </table:table-cell>
          <table:table-cell table:formula="of:=[.H272]+[.I272]" office:value-type="float" office:value="312.569558101473" calcext:value-type="float">
            <text:p>312,57</text:p>
          </table:table-cell>
          <table:table-cell table:formula="of:=[.C272]*[.C272]*[.D272]*[.E272]*(1+[.F272]*COS([.G272]*PI()/180+PI()/2)/[.B272])" office:value-type="float" office:value="0.125027823240589" calcext:value-type="float">
            <text:p>0,13</text:p>
          </table:table-cell>
          <table:table-cell table:formula="of:=[.E272]*[.C272]*[.A272]*[.F272]*SIN([.G272]*PI()/180+PI()/2)/[.B272]" office:value-type="float" office:value="-3.60779744429662E-015" calcext:value-type="float">
            <text:p>0,00</text:p>
          </table:table-cell>
          <table:table-cell table:formula="of:=[.E272]*[.C272]*[.C272]*[.C272]*[.F272]*SIN([.G272]*PI()/180+PI()/2)/3/[.B272]" office:value-type="float" office:value="-4.8103965923955E-019" calcext:value-type="float">
            <text:p>0,00</text:p>
          </table:table-cell>
          <table:table-cell table:formula="of:=ABS([.J272])+ABS([.K272])+ABS([.L272])+ABS([.M272])" office:value-type="float" office:value="312.694585924714" calcext:value-type="float">
            <text:p>312,69</text:p>
          </table:table-cell>
          <table:table-cell/>
        </table:table-row>
        <table:table-row table:style-name="ro1">
          <table:table-cell table:formula="of:=[.A272]" office:value-type="float" office:value="100" calcext:value-type="float">
            <text:p>100,00</text:p>
          </table:table-cell>
          <table:table-cell table:formula="of:=[.B272]" office:value-type="float" office:value="12.22" calcext:value-type="float">
            <text:p>12,22</text:p>
          </table:table-cell>
          <table:table-cell table:formula="of:=[.C272]" office:value-type="float" office:value="0.2" calcext:value-type="float">
            <text:p>0,20</text:p>
          </table:table-cell>
          <table:table-cell table:formula="of:=[.D272]" office:value-type="float" office:value="1.8" calcext:value-type="float">
            <text:p>1,80</text:p>
          </table:table-cell>
          <table:table-cell table:formula="of:=[.E272]" office:value-type="float" office:value="1" calcext:value-type="float">
            <text:p>1,00</text:p>
          </table:table-cell>
          <table:table-cell table:formula="of:=[.F272]" office:value-type="float" office:value="9" calcext:value-type="float">
            <text:p>9,00</text:p>
          </table:table-cell>
          <table:table-cell table:formula="of:=[.G272]+1" office:value-type="float" office:value="271" calcext:value-type="float">
            <text:p>271,00</text:p>
          </table:table-cell>
          <table:table-cell table:formula="of:=[.A273]*[.D273]*[.E273]" office:value-type="float" office:value="180" calcext:value-type="float">
            <text:p>180,00</text:p>
          </table:table-cell>
          <table:table-cell table:formula="of:=[.A273]*[.D273]*[.E273]*[.F273]*COS([.G273]*PI()/180+PI()/2)/[.B273]" office:value-type="float" office:value="132.549367115659" calcext:value-type="float">
            <text:p>132,55</text:p>
          </table:table-cell>
          <table:table-cell table:formula="of:=[.H273]+[.I273]" office:value-type="float" office:value="312.549367115659" calcext:value-type="float">
            <text:p>312,55</text:p>
          </table:table-cell>
          <table:table-cell table:formula="of:=[.C273]*[.C273]*[.D273]*[.E273]*(1+[.F273]*COS([.G273]*PI()/180+PI()/2)/[.B273])" office:value-type="float" office:value="0.125019746846264" calcext:value-type="float">
            <text:p>0,13</text:p>
          </table:table-cell>
          <table:table-cell table:formula="of:=[.E273]*[.C273]*[.A273]*[.F273]*SIN([.G273]*PI()/180+PI()/2)/[.B273]" office:value-type="float" office:value="0.25707308991088" calcext:value-type="float">
            <text:p>0,26</text:p>
          </table:table-cell>
          <table:table-cell table:formula="of:=[.E273]*[.C273]*[.C273]*[.C273]*[.F273]*SIN([.G273]*PI()/180+PI()/2)/3/[.B273]" office:value-type="float" office:value="0.0000342764119881173" calcext:value-type="float">
            <text:p>0,00</text:p>
          </table:table-cell>
          <table:table-cell table:formula="of:=ABS([.J273])+ABS([.K273])+ABS([.L273])+ABS([.M273])" office:value-type="float" office:value="312.931494228828" calcext:value-type="float">
            <text:p>312,93</text:p>
          </table:table-cell>
          <table:table-cell/>
        </table:table-row>
        <table:table-row table:style-name="ro1">
          <table:table-cell table:formula="of:=[.A273]" office:value-type="float" office:value="100" calcext:value-type="float">
            <text:p>100,00</text:p>
          </table:table-cell>
          <table:table-cell table:formula="of:=[.B273]" office:value-type="float" office:value="12.22" calcext:value-type="float">
            <text:p>12,22</text:p>
          </table:table-cell>
          <table:table-cell table:formula="of:=[.C273]" office:value-type="float" office:value="0.2" calcext:value-type="float">
            <text:p>0,20</text:p>
          </table:table-cell>
          <table:table-cell table:formula="of:=[.D273]" office:value-type="float" office:value="1.8" calcext:value-type="float">
            <text:p>1,80</text:p>
          </table:table-cell>
          <table:table-cell table:formula="of:=[.E273]" office:value-type="float" office:value="1" calcext:value-type="float">
            <text:p>1,00</text:p>
          </table:table-cell>
          <table:table-cell table:formula="of:=[.F273]" office:value-type="float" office:value="9" calcext:value-type="float">
            <text:p>9,00</text:p>
          </table:table-cell>
          <table:table-cell table:formula="of:=[.G273]+1" office:value-type="float" office:value="272" calcext:value-type="float">
            <text:p>272,00</text:p>
          </table:table-cell>
          <table:table-cell table:formula="of:=[.A274]*[.D274]*[.E274]" office:value-type="float" office:value="180" calcext:value-type="float">
            <text:p>180,00</text:p>
          </table:table-cell>
          <table:table-cell table:formula="of:=[.A274]*[.D274]*[.E274]*[.F274]*COS([.G274]*PI()/180+PI()/2)/[.B274]" office:value-type="float" office:value="132.488800308587" calcext:value-type="float">
            <text:p>132,49</text:p>
          </table:table-cell>
          <table:table-cell table:formula="of:=[.H274]+[.I274]" office:value-type="float" office:value="312.488800308587" calcext:value-type="float">
            <text:p>312,49</text:p>
          </table:table-cell>
          <table:table-cell table:formula="of:=[.C274]*[.C274]*[.D274]*[.E274]*(1+[.F274]*COS([.G274]*PI()/180+PI()/2)/[.B274])" office:value-type="float" office:value="0.124995520123435" calcext:value-type="float">
            <text:p>0,12</text:p>
          </table:table-cell>
          <table:table-cell table:formula="of:=[.E274]*[.C274]*[.A274]*[.F274]*SIN([.G274]*PI()/180+PI()/2)/[.B274]" office:value-type="float" office:value="0.514067872868267" calcext:value-type="float">
            <text:p>0,51</text:p>
          </table:table-cell>
          <table:table-cell table:formula="of:=[.E274]*[.C274]*[.C274]*[.C274]*[.F274]*SIN([.G274]*PI()/180+PI()/2)/3/[.B274]" office:value-type="float" office:value="0.0000685423830491023" calcext:value-type="float">
            <text:p>0,00</text:p>
          </table:table-cell>
          <table:table-cell table:formula="of:=ABS([.J274])+ABS([.K274])+ABS([.L274])+ABS([.M274])" office:value-type="float" office:value="313.127932243962" calcext:value-type="float">
            <text:p>313,13</text:p>
          </table:table-cell>
          <table:table-cell/>
        </table:table-row>
        <table:table-row table:style-name="ro1">
          <table:table-cell table:formula="of:=[.A274]" office:value-type="float" office:value="100" calcext:value-type="float">
            <text:p>100,00</text:p>
          </table:table-cell>
          <table:table-cell table:formula="of:=[.B274]" office:value-type="float" office:value="12.22" calcext:value-type="float">
            <text:p>12,22</text:p>
          </table:table-cell>
          <table:table-cell table:formula="of:=[.C274]" office:value-type="float" office:value="0.2" calcext:value-type="float">
            <text:p>0,20</text:p>
          </table:table-cell>
          <table:table-cell table:formula="of:=[.D274]" office:value-type="float" office:value="1.8" calcext:value-type="float">
            <text:p>1,80</text:p>
          </table:table-cell>
          <table:table-cell table:formula="of:=[.E274]" office:value-type="float" office:value="1" calcext:value-type="float">
            <text:p>1,00</text:p>
          </table:table-cell>
          <table:table-cell table:formula="of:=[.F274]" office:value-type="float" office:value="9" calcext:value-type="float">
            <text:p>9,00</text:p>
          </table:table-cell>
          <table:table-cell table:formula="of:=[.G274]+1" office:value-type="float" office:value="273" calcext:value-type="float">
            <text:p>273,00</text:p>
          </table:table-cell>
          <table:table-cell table:formula="of:=[.A275]*[.D275]*[.E275]" office:value-type="float" office:value="180" calcext:value-type="float">
            <text:p>180,00</text:p>
          </table:table-cell>
          <table:table-cell table:formula="of:=[.A275]*[.D275]*[.E275]*[.F275]*COS([.G275]*PI()/180+PI()/2)/[.B275]" office:value-type="float" office:value="132.387876129493" calcext:value-type="float">
            <text:p>132,39</text:p>
          </table:table-cell>
          <table:table-cell table:formula="of:=[.H275]+[.I275]" office:value-type="float" office:value="312.387876129493" calcext:value-type="float">
            <text:p>312,39</text:p>
          </table:table-cell>
          <table:table-cell table:formula="of:=[.C275]*[.C275]*[.D275]*[.E275]*(1+[.F275]*COS([.G275]*PI()/180+PI()/2)/[.B275])" office:value-type="float" office:value="0.124955150451797" calcext:value-type="float">
            <text:p>0,12</text:p>
          </table:table-cell>
          <table:table-cell table:formula="of:=[.E275]*[.C275]*[.A275]*[.F275]*SIN([.G275]*PI()/180+PI()/2)/[.B275]" office:value-type="float" office:value="0.770906065771678" calcext:value-type="float">
            <text:p>0,77</text:p>
          </table:table-cell>
          <table:table-cell table:formula="of:=[.E275]*[.C275]*[.C275]*[.C275]*[.F275]*SIN([.G275]*PI()/180+PI()/2)/3/[.B275]" office:value-type="float" office:value="0.000102787475436224" calcext:value-type="float">
            <text:p>0,00</text:p>
          </table:table-cell>
          <table:table-cell table:formula="of:=ABS([.J275])+ABS([.K275])+ABS([.L275])+ABS([.M275])" office:value-type="float" office:value="313.283840133192" calcext:value-type="float">
            <text:p>313,28</text:p>
          </table:table-cell>
          <table:table-cell/>
        </table:table-row>
        <table:table-row table:style-name="ro1">
          <table:table-cell table:formula="of:=[.A275]" office:value-type="float" office:value="100" calcext:value-type="float">
            <text:p>100,00</text:p>
          </table:table-cell>
          <table:table-cell table:formula="of:=[.B275]" office:value-type="float" office:value="12.22" calcext:value-type="float">
            <text:p>12,22</text:p>
          </table:table-cell>
          <table:table-cell table:formula="of:=[.C275]" office:value-type="float" office:value="0.2" calcext:value-type="float">
            <text:p>0,20</text:p>
          </table:table-cell>
          <table:table-cell table:formula="of:=[.D275]" office:value-type="float" office:value="1.8" calcext:value-type="float">
            <text:p>1,80</text:p>
          </table:table-cell>
          <table:table-cell table:formula="of:=[.E275]" office:value-type="float" office:value="1" calcext:value-type="float">
            <text:p>1,00</text:p>
          </table:table-cell>
          <table:table-cell table:formula="of:=[.F275]" office:value-type="float" office:value="9" calcext:value-type="float">
            <text:p>9,00</text:p>
          </table:table-cell>
          <table:table-cell table:formula="of:=[.G275]+1" office:value-type="float" office:value="274" calcext:value-type="float">
            <text:p>274,00</text:p>
          </table:table-cell>
          <table:table-cell table:formula="of:=[.A276]*[.D276]*[.E276]" office:value-type="float" office:value="180" calcext:value-type="float">
            <text:p>180,00</text:p>
          </table:table-cell>
          <table:table-cell table:formula="of:=[.A276]*[.D276]*[.E276]*[.F276]*COS([.G276]*PI()/180+PI()/2)/[.B276]" office:value-type="float" office:value="132.246625320861" calcext:value-type="float">
            <text:p>132,25</text:p>
          </table:table-cell>
          <table:table-cell table:formula="of:=[.H276]+[.I276]" office:value-type="float" office:value="312.246625320861" calcext:value-type="float">
            <text:p>312,25</text:p>
          </table:table-cell>
          <table:table-cell table:formula="of:=[.C276]*[.C276]*[.D276]*[.E276]*(1+[.F276]*COS([.G276]*PI()/180+PI()/2)/[.B276])" office:value-type="float" office:value="0.124898650128344" calcext:value-type="float">
            <text:p>0,12</text:p>
          </table:table-cell>
          <table:table-cell table:formula="of:=[.E276]*[.C276]*[.A276]*[.F276]*SIN([.G276]*PI()/180+PI()/2)/[.B276]" office:value-type="float" office:value="1.02750943321952" calcext:value-type="float">
            <text:p>1,03</text:p>
          </table:table-cell>
          <table:table-cell table:formula="of:=[.E276]*[.C276]*[.C276]*[.C276]*[.F276]*SIN([.G276]*PI()/180+PI()/2)/3/[.B276]" office:value-type="float" office:value="0.000137001257762603" calcext:value-type="float">
            <text:p>0,00</text:p>
          </table:table-cell>
          <table:table-cell table:formula="of:=ABS([.J276])+ABS([.K276])+ABS([.L276])+ABS([.M276])" office:value-type="float" office:value="313.399170405466" calcext:value-type="float">
            <text:p>313,40</text:p>
          </table:table-cell>
          <table:table-cell/>
        </table:table-row>
        <table:table-row table:style-name="ro1">
          <table:table-cell table:formula="of:=[.A276]" office:value-type="float" office:value="100" calcext:value-type="float">
            <text:p>100,00</text:p>
          </table:table-cell>
          <table:table-cell table:formula="of:=[.B276]" office:value-type="float" office:value="12.22" calcext:value-type="float">
            <text:p>12,22</text:p>
          </table:table-cell>
          <table:table-cell table:formula="of:=[.C276]" office:value-type="float" office:value="0.2" calcext:value-type="float">
            <text:p>0,20</text:p>
          </table:table-cell>
          <table:table-cell table:formula="of:=[.D276]" office:value-type="float" office:value="1.8" calcext:value-type="float">
            <text:p>1,80</text:p>
          </table:table-cell>
          <table:table-cell table:formula="of:=[.E276]" office:value-type="float" office:value="1" calcext:value-type="float">
            <text:p>1,00</text:p>
          </table:table-cell>
          <table:table-cell table:formula="of:=[.F276]" office:value-type="float" office:value="9" calcext:value-type="float">
            <text:p>9,00</text:p>
          </table:table-cell>
          <table:table-cell table:formula="of:=[.G276]+1" office:value-type="float" office:value="275" calcext:value-type="float">
            <text:p>275,00</text:p>
          </table:table-cell>
          <table:table-cell table:formula="of:=[.A277]*[.D277]*[.E277]" office:value-type="float" office:value="180" calcext:value-type="float">
            <text:p>180,00</text:p>
          </table:table-cell>
          <table:table-cell table:formula="of:=[.A277]*[.D277]*[.E277]*[.F277]*COS([.G277]*PI()/180+PI()/2)/[.B277]" office:value-type="float" office:value="132.065090909053" calcext:value-type="float">
            <text:p>132,07</text:p>
          </table:table-cell>
          <table:table-cell table:formula="of:=[.H277]+[.I277]" office:value-type="float" office:value="312.065090909053" calcext:value-type="float">
            <text:p>312,07</text:p>
          </table:table-cell>
          <table:table-cell table:formula="of:=[.C277]*[.C277]*[.D277]*[.E277]*(1+[.F277]*COS([.G277]*PI()/180+PI()/2)/[.B277])" office:value-type="float" office:value="0.124826036363621" calcext:value-type="float">
            <text:p>0,12</text:p>
          </table:table-cell>
          <table:table-cell table:formula="of:=[.E277]*[.C277]*[.A277]*[.F277]*SIN([.G277]*PI()/180+PI()/2)/[.B277]" office:value-type="float" office:value="1.2837998113403" calcext:value-type="float">
            <text:p>1,28</text:p>
          </table:table-cell>
          <table:table-cell table:formula="of:=[.E277]*[.C277]*[.C277]*[.C277]*[.F277]*SIN([.G277]*PI()/180+PI()/2)/3/[.B277]" office:value-type="float" office:value="0.000171173308178706" calcext:value-type="float">
            <text:p>0,00</text:p>
          </table:table-cell>
          <table:table-cell table:formula="of:=ABS([.J277])+ABS([.K277])+ABS([.L277])+ABS([.M277])" office:value-type="float" office:value="313.473887930065" calcext:value-type="float">
            <text:p>313,47</text:p>
          </table:table-cell>
          <table:table-cell/>
        </table:table-row>
        <table:table-row table:style-name="ro1">
          <table:table-cell table:formula="of:=[.A277]" office:value-type="float" office:value="100" calcext:value-type="float">
            <text:p>100,00</text:p>
          </table:table-cell>
          <table:table-cell table:formula="of:=[.B277]" office:value-type="float" office:value="12.22" calcext:value-type="float">
            <text:p>12,22</text:p>
          </table:table-cell>
          <table:table-cell table:formula="of:=[.C277]" office:value-type="float" office:value="0.2" calcext:value-type="float">
            <text:p>0,20</text:p>
          </table:table-cell>
          <table:table-cell table:formula="of:=[.D277]" office:value-type="float" office:value="1.8" calcext:value-type="float">
            <text:p>1,80</text:p>
          </table:table-cell>
          <table:table-cell table:formula="of:=[.E277]" office:value-type="float" office:value="1" calcext:value-type="float">
            <text:p>1,00</text:p>
          </table:table-cell>
          <table:table-cell table:formula="of:=[.F277]" office:value-type="float" office:value="9" calcext:value-type="float">
            <text:p>9,00</text:p>
          </table:table-cell>
          <table:table-cell table:formula="of:=[.G277]+1" office:value-type="float" office:value="276" calcext:value-type="float">
            <text:p>276,00</text:p>
          </table:table-cell>
          <table:table-cell table:formula="of:=[.A278]*[.D278]*[.E278]" office:value-type="float" office:value="180" calcext:value-type="float">
            <text:p>180,00</text:p>
          </table:table-cell>
          <table:table-cell table:formula="of:=[.A278]*[.D278]*[.E278]*[.F278]*COS([.G278]*PI()/180+PI()/2)/[.B278]" office:value-type="float" office:value="131.843328191211" calcext:value-type="float">
            <text:p>131,84</text:p>
          </table:table-cell>
          <table:table-cell table:formula="of:=[.H278]+[.I278]" office:value-type="float" office:value="311.843328191211" calcext:value-type="float">
            <text:p>311,84</text:p>
          </table:table-cell>
          <table:table-cell table:formula="of:=[.C278]*[.C278]*[.D278]*[.E278]*(1+[.F278]*COS([.G278]*PI()/180+PI()/2)/[.B278])" office:value-type="float" office:value="0.124737331276485" calcext:value-type="float">
            <text:p>0,12</text:p>
          </table:table-cell>
          <table:table-cell table:formula="of:=[.E278]*[.C278]*[.A278]*[.F278]*SIN([.G278]*PI()/180+PI()/2)/[.B278]" office:value-type="float" office:value="1.53969913160209" calcext:value-type="float">
            <text:p>1,54</text:p>
          </table:table-cell>
          <table:table-cell table:formula="of:=[.E278]*[.C278]*[.C278]*[.C278]*[.F278]*SIN([.G278]*PI()/180+PI()/2)/3/[.B278]" office:value-type="float" office:value="0.000205293217546945" calcext:value-type="float">
            <text:p>0,00</text:p>
          </table:table-cell>
          <table:table-cell table:formula="of:=ABS([.J278])+ABS([.K278])+ABS([.L278])+ABS([.M278])" office:value-type="float" office:value="313.507969947308" calcext:value-type="float">
            <text:p>313,51</text:p>
          </table:table-cell>
          <table:table-cell/>
        </table:table-row>
        <table:table-row table:style-name="ro1">
          <table:table-cell table:formula="of:=[.A278]" office:value-type="float" office:value="100" calcext:value-type="float">
            <text:p>100,00</text:p>
          </table:table-cell>
          <table:table-cell table:formula="of:=[.B278]" office:value-type="float" office:value="12.22" calcext:value-type="float">
            <text:p>12,22</text:p>
          </table:table-cell>
          <table:table-cell table:formula="of:=[.C278]" office:value-type="float" office:value="0.2" calcext:value-type="float">
            <text:p>0,20</text:p>
          </table:table-cell>
          <table:table-cell table:formula="of:=[.D278]" office:value-type="float" office:value="1.8" calcext:value-type="float">
            <text:p>1,80</text:p>
          </table:table-cell>
          <table:table-cell table:formula="of:=[.E278]" office:value-type="float" office:value="1" calcext:value-type="float">
            <text:p>1,00</text:p>
          </table:table-cell>
          <table:table-cell table:formula="of:=[.F278]" office:value-type="float" office:value="9" calcext:value-type="float">
            <text:p>9,00</text:p>
          </table:table-cell>
          <table:table-cell table:formula="of:=[.G278]+1" office:value-type="float" office:value="277" calcext:value-type="float">
            <text:p>277,00</text:p>
          </table:table-cell>
          <table:table-cell table:formula="of:=[.A279]*[.D279]*[.E279]" office:value-type="float" office:value="180" calcext:value-type="float">
            <text:p>180,00</text:p>
          </table:table-cell>
          <table:table-cell table:formula="of:=[.A279]*[.D279]*[.E279]*[.F279]*COS([.G279]*PI()/180+PI()/2)/[.B279]" office:value-type="float" office:value="131.581404718408" calcext:value-type="float">
            <text:p>131,58</text:p>
          </table:table-cell>
          <table:table-cell table:formula="of:=[.H279]+[.I279]" office:value-type="float" office:value="311.581404718408" calcext:value-type="float">
            <text:p>311,58</text:p>
          </table:table-cell>
          <table:table-cell table:formula="of:=[.C279]*[.C279]*[.D279]*[.E279]*(1+[.F279]*COS([.G279]*PI()/180+PI()/2)/[.B279])" office:value-type="float" office:value="0.124632561887363" calcext:value-type="float">
            <text:p>0,12</text:p>
          </table:table-cell>
          <table:table-cell table:formula="of:=[.E279]*[.C279]*[.A279]*[.F279]*SIN([.G279]*PI()/180+PI()/2)/[.B279]" office:value-type="float" office:value="1.79512944459301" calcext:value-type="float">
            <text:p>1,80</text:p>
          </table:table-cell>
          <table:table-cell table:formula="of:=[.E279]*[.C279]*[.C279]*[.C279]*[.F279]*SIN([.G279]*PI()/180+PI()/2)/3/[.B279]" office:value-type="float" office:value="0.000239350592612401" calcext:value-type="float">
            <text:p>0,00</text:p>
          </table:table-cell>
          <table:table-cell table:formula="of:=ABS([.J279])+ABS([.K279])+ABS([.L279])+ABS([.M279])" office:value-type="float" office:value="313.501406075481" calcext:value-type="float">
            <text:p>313,50</text:p>
          </table:table-cell>
          <table:table-cell/>
        </table:table-row>
        <table:table-row table:style-name="ro1">
          <table:table-cell table:formula="of:=[.A279]" office:value-type="float" office:value="100" calcext:value-type="float">
            <text:p>100,00</text:p>
          </table:table-cell>
          <table:table-cell table:formula="of:=[.B279]" office:value-type="float" office:value="12.22" calcext:value-type="float">
            <text:p>12,22</text:p>
          </table:table-cell>
          <table:table-cell table:formula="of:=[.C279]" office:value-type="float" office:value="0.2" calcext:value-type="float">
            <text:p>0,20</text:p>
          </table:table-cell>
          <table:table-cell table:formula="of:=[.D279]" office:value-type="float" office:value="1.8" calcext:value-type="float">
            <text:p>1,80</text:p>
          </table:table-cell>
          <table:table-cell table:formula="of:=[.E279]" office:value-type="float" office:value="1" calcext:value-type="float">
            <text:p>1,00</text:p>
          </table:table-cell>
          <table:table-cell table:formula="of:=[.F279]" office:value-type="float" office:value="9" calcext:value-type="float">
            <text:p>9,00</text:p>
          </table:table-cell>
          <table:table-cell table:formula="of:=[.G279]+1" office:value-type="float" office:value="278" calcext:value-type="float">
            <text:p>278,00</text:p>
          </table:table-cell>
          <table:table-cell table:formula="of:=[.A280]*[.D280]*[.E280]" office:value-type="float" office:value="180" calcext:value-type="float">
            <text:p>180,00</text:p>
          </table:table-cell>
          <table:table-cell table:formula="of:=[.A280]*[.D280]*[.E280]*[.F280]*COS([.G280]*PI()/180+PI()/2)/[.B280]" office:value-type="float" office:value="131.279400275069" calcext:value-type="float">
            <text:p>131,28</text:p>
          </table:table-cell>
          <table:table-cell table:formula="of:=[.H280]+[.I280]" office:value-type="float" office:value="311.279400275069" calcext:value-type="float">
            <text:p>311,28</text:p>
          </table:table-cell>
          <table:table-cell table:formula="of:=[.C280]*[.C280]*[.D280]*[.E280]*(1+[.F280]*COS([.G280]*PI()/180+PI()/2)/[.B280])" office:value-type="float" office:value="0.124511760110028" calcext:value-type="float">
            <text:p>0,12</text:p>
          </table:table-cell>
          <table:table-cell table:formula="of:=[.E280]*[.C280]*[.A280]*[.F280]*SIN([.G280]*PI()/180+PI()/2)/[.B280]" office:value-type="float" office:value="2.05001294376528" calcext:value-type="float">
            <text:p>2,05</text:p>
          </table:table-cell>
          <table:table-cell table:formula="of:=[.E280]*[.C280]*[.C280]*[.C280]*[.F280]*SIN([.G280]*PI()/180+PI()/2)/3/[.B280]" office:value-type="float" office:value="0.000273335059168705" calcext:value-type="float">
            <text:p>0,00</text:p>
          </table:table-cell>
          <table:table-cell table:formula="of:=ABS([.J280])+ABS([.K280])+ABS([.L280])+ABS([.M280])" office:value-type="float" office:value="313.454198314004" calcext:value-type="float">
            <text:p>313,45</text:p>
          </table:table-cell>
          <table:table-cell/>
        </table:table-row>
        <table:table-row table:style-name="ro1">
          <table:table-cell table:formula="of:=[.A280]" office:value-type="float" office:value="100" calcext:value-type="float">
            <text:p>100,00</text:p>
          </table:table-cell>
          <table:table-cell table:formula="of:=[.B280]" office:value-type="float" office:value="12.22" calcext:value-type="float">
            <text:p>12,22</text:p>
          </table:table-cell>
          <table:table-cell table:formula="of:=[.C280]" office:value-type="float" office:value="0.2" calcext:value-type="float">
            <text:p>0,20</text:p>
          </table:table-cell>
          <table:table-cell table:formula="of:=[.D280]" office:value-type="float" office:value="1.8" calcext:value-type="float">
            <text:p>1,80</text:p>
          </table:table-cell>
          <table:table-cell table:formula="of:=[.E280]" office:value-type="float" office:value="1" calcext:value-type="float">
            <text:p>1,00</text:p>
          </table:table-cell>
          <table:table-cell table:formula="of:=[.F280]" office:value-type="float" office:value="9" calcext:value-type="float">
            <text:p>9,00</text:p>
          </table:table-cell>
          <table:table-cell table:formula="of:=[.G280]+1" office:value-type="float" office:value="279" calcext:value-type="float">
            <text:p>279,00</text:p>
          </table:table-cell>
          <table:table-cell table:formula="of:=[.A281]*[.D281]*[.E281]" office:value-type="float" office:value="180" calcext:value-type="float">
            <text:p>180,00</text:p>
          </table:table-cell>
          <table:table-cell table:formula="of:=[.A281]*[.D281]*[.E281]*[.F281]*COS([.G281]*PI()/180+PI()/2)/[.B281]" office:value-type="float" office:value="130.937406854675" calcext:value-type="float">
            <text:p>130,94</text:p>
          </table:table-cell>
          <table:table-cell table:formula="of:=[.H281]+[.I281]" office:value-type="float" office:value="310.937406854675" calcext:value-type="float">
            <text:p>310,94</text:p>
          </table:table-cell>
          <table:table-cell table:formula="of:=[.C281]*[.C281]*[.D281]*[.E281]*(1+[.F281]*COS([.G281]*PI()/180+PI()/2)/[.B281])" office:value-type="float" office:value="0.12437496274187" calcext:value-type="float">
            <text:p>0,12</text:p>
          </table:table-cell>
          <table:table-cell table:formula="of:=[.E281]*[.C281]*[.A281]*[.F281]*SIN([.G281]*PI()/180+PI()/2)/[.B281]" office:value-type="float" office:value="2.30427198913597" calcext:value-type="float">
            <text:p>2,30</text:p>
          </table:table-cell>
          <table:table-cell table:formula="of:=[.E281]*[.C281]*[.C281]*[.C281]*[.F281]*SIN([.G281]*PI()/180+PI()/2)/3/[.B281]" office:value-type="float" office:value="0.000307236265218129" calcext:value-type="float">
            <text:p>0,00</text:p>
          </table:table-cell>
          <table:table-cell table:formula="of:=ABS([.J281])+ABS([.K281])+ABS([.L281])+ABS([.M281])" office:value-type="float" office:value="313.366361042818" calcext:value-type="float">
            <text:p>313,37</text:p>
          </table:table-cell>
          <table:table-cell/>
        </table:table-row>
        <table:table-row table:style-name="ro1">
          <table:table-cell table:formula="of:=[.A281]" office:value-type="float" office:value="100" calcext:value-type="float">
            <text:p>100,00</text:p>
          </table:table-cell>
          <table:table-cell table:formula="of:=[.B281]" office:value-type="float" office:value="12.22" calcext:value-type="float">
            <text:p>12,22</text:p>
          </table:table-cell>
          <table:table-cell table:formula="of:=[.C281]" office:value-type="float" office:value="0.2" calcext:value-type="float">
            <text:p>0,20</text:p>
          </table:table-cell>
          <table:table-cell table:formula="of:=[.D281]" office:value-type="float" office:value="1.8" calcext:value-type="float">
            <text:p>1,80</text:p>
          </table:table-cell>
          <table:table-cell table:formula="of:=[.E281]" office:value-type="float" office:value="1" calcext:value-type="float">
            <text:p>1,00</text:p>
          </table:table-cell>
          <table:table-cell table:formula="of:=[.F281]" office:value-type="float" office:value="9" calcext:value-type="float">
            <text:p>9,00</text:p>
          </table:table-cell>
          <table:table-cell table:formula="of:=[.G281]+1" office:value-type="float" office:value="280" calcext:value-type="float">
            <text:p>280,00</text:p>
          </table:table-cell>
          <table:table-cell table:formula="of:=[.A282]*[.D282]*[.E282]" office:value-type="float" office:value="180" calcext:value-type="float">
            <text:p>180,00</text:p>
          </table:table-cell>
          <table:table-cell table:formula="of:=[.A282]*[.D282]*[.E282]*[.F282]*COS([.G282]*PI()/180+PI()/2)/[.B282]" office:value-type="float" office:value="130.555528631733" calcext:value-type="float">
            <text:p>130,56</text:p>
          </table:table-cell>
          <table:table-cell table:formula="of:=[.H282]+[.I282]" office:value-type="float" office:value="310.555528631733" calcext:value-type="float">
            <text:p>310,56</text:p>
          </table:table-cell>
          <table:table-cell table:formula="of:=[.C282]*[.C282]*[.D282]*[.E282]*(1+[.F282]*COS([.G282]*PI()/180+PI()/2)/[.B282])" office:value-type="float" office:value="0.124222211452693" calcext:value-type="float">
            <text:p>0,12</text:p>
          </table:table-cell>
          <table:table-cell table:formula="of:=[.E282]*[.C282]*[.A282]*[.F282]*SIN([.G282]*PI()/180+PI()/2)/[.B282]" office:value-type="float" office:value="2.55782913093677" calcext:value-type="float">
            <text:p>2,56</text:p>
          </table:table-cell>
          <table:table-cell table:formula="of:=[.E282]*[.C282]*[.C282]*[.C282]*[.F282]*SIN([.G282]*PI()/180+PI()/2)/3/[.B282]" office:value-type="float" office:value="0.000341043884124903" calcext:value-type="float">
            <text:p>0,00</text:p>
          </table:table-cell>
          <table:table-cell table:formula="of:=ABS([.J282])+ABS([.K282])+ABS([.L282])+ABS([.M282])" office:value-type="float" office:value="313.237921018007" calcext:value-type="float">
            <text:p>313,24</text:p>
          </table:table-cell>
          <table:table-cell/>
        </table:table-row>
        <table:table-row table:style-name="ro1">
          <table:table-cell table:formula="of:=[.A282]" office:value-type="float" office:value="100" calcext:value-type="float">
            <text:p>100,00</text:p>
          </table:table-cell>
          <table:table-cell table:formula="of:=[.B282]" office:value-type="float" office:value="12.22" calcext:value-type="float">
            <text:p>12,22</text:p>
          </table:table-cell>
          <table:table-cell table:formula="of:=[.C282]" office:value-type="float" office:value="0.2" calcext:value-type="float">
            <text:p>0,20</text:p>
          </table:table-cell>
          <table:table-cell table:formula="of:=[.D282]" office:value-type="float" office:value="1.8" calcext:value-type="float">
            <text:p>1,80</text:p>
          </table:table-cell>
          <table:table-cell table:formula="of:=[.E282]" office:value-type="float" office:value="1" calcext:value-type="float">
            <text:p>1,00</text:p>
          </table:table-cell>
          <table:table-cell table:formula="of:=[.F282]" office:value-type="float" office:value="9" calcext:value-type="float">
            <text:p>9,00</text:p>
          </table:table-cell>
          <table:table-cell table:formula="of:=[.G282]+1" office:value-type="float" office:value="281" calcext:value-type="float">
            <text:p>281,00</text:p>
          </table:table-cell>
          <table:table-cell table:formula="of:=[.A283]*[.D283]*[.E283]" office:value-type="float" office:value="180" calcext:value-type="float">
            <text:p>180,00</text:p>
          </table:table-cell>
          <table:table-cell table:formula="of:=[.A283]*[.D283]*[.E283]*[.F283]*COS([.G283]*PI()/180+PI()/2)/[.B283]" office:value-type="float" office:value="130.13388193005" calcext:value-type="float">
            <text:p>130,13</text:p>
          </table:table-cell>
          <table:table-cell table:formula="of:=[.H283]+[.I283]" office:value-type="float" office:value="310.13388193005" calcext:value-type="float">
            <text:p>310,13</text:p>
          </table:table-cell>
          <table:table-cell table:formula="of:=[.C283]*[.C283]*[.D283]*[.E283]*(1+[.F283]*COS([.G283]*PI()/180+PI()/2)/[.B283])" office:value-type="float" office:value="0.12405355277202" calcext:value-type="float">
            <text:p>0,12</text:p>
          </table:table-cell>
          <table:table-cell table:formula="of:=[.E283]*[.C283]*[.A283]*[.F283]*SIN([.G283]*PI()/180+PI()/2)/[.B283]" office:value-type="float" office:value="2.81060713320605" calcext:value-type="float">
            <text:p>2,81</text:p>
          </table:table-cell>
          <table:table-cell table:formula="of:=[.E283]*[.C283]*[.C283]*[.C283]*[.F283]*SIN([.G283]*PI()/180+PI()/2)/3/[.B283]" office:value-type="float" office:value="0.000374747617760807" calcext:value-type="float">
            <text:p>0,00</text:p>
          </table:table-cell>
          <table:table-cell table:formula="of:=ABS([.J283])+ABS([.K283])+ABS([.L283])+ABS([.M283])" office:value-type="float" office:value="313.068917363646" calcext:value-type="float">
            <text:p>313,07</text:p>
          </table:table-cell>
          <table:table-cell/>
        </table:table-row>
        <table:table-row table:style-name="ro1">
          <table:table-cell table:formula="of:=[.A283]" office:value-type="float" office:value="100" calcext:value-type="float">
            <text:p>100,00</text:p>
          </table:table-cell>
          <table:table-cell table:formula="of:=[.B283]" office:value-type="float" office:value="12.22" calcext:value-type="float">
            <text:p>12,22</text:p>
          </table:table-cell>
          <table:table-cell table:formula="of:=[.C283]" office:value-type="float" office:value="0.2" calcext:value-type="float">
            <text:p>0,20</text:p>
          </table:table-cell>
          <table:table-cell table:formula="of:=[.D283]" office:value-type="float" office:value="1.8" calcext:value-type="float">
            <text:p>1,80</text:p>
          </table:table-cell>
          <table:table-cell table:formula="of:=[.E283]" office:value-type="float" office:value="1" calcext:value-type="float">
            <text:p>1,00</text:p>
          </table:table-cell>
          <table:table-cell table:formula="of:=[.F283]" office:value-type="float" office:value="9" calcext:value-type="float">
            <text:p>9,00</text:p>
          </table:table-cell>
          <table:table-cell table:formula="of:=[.G283]+1" office:value-type="float" office:value="282" calcext:value-type="float">
            <text:p>282,00</text:p>
          </table:table-cell>
          <table:table-cell table:formula="of:=[.A284]*[.D284]*[.E284]" office:value-type="float" office:value="180" calcext:value-type="float">
            <text:p>180,00</text:p>
          </table:table-cell>
          <table:table-cell table:formula="of:=[.A284]*[.D284]*[.E284]*[.F284]*COS([.G284]*PI()/180+PI()/2)/[.B284]" office:value-type="float" office:value="129.672595187297" calcext:value-type="float">
            <text:p>129,67</text:p>
          </table:table-cell>
          <table:table-cell table:formula="of:=[.H284]+[.I284]" office:value-type="float" office:value="309.672595187297" calcext:value-type="float">
            <text:p>309,67</text:p>
          </table:table-cell>
          <table:table-cell table:formula="of:=[.C284]*[.C284]*[.D284]*[.E284]*(1+[.F284]*COS([.G284]*PI()/180+PI()/2)/[.B284])" office:value-type="float" office:value="0.123869038074919" calcext:value-type="float">
            <text:p>0,12</text:p>
          </table:table-cell>
          <table:table-cell table:formula="of:=[.E284]*[.C284]*[.A284]*[.F284]*SIN([.G284]*PI()/180+PI()/2)/[.B284]" office:value-type="float" office:value="3.06252899731559" calcext:value-type="float">
            <text:p>3,06</text:p>
          </table:table-cell>
          <table:table-cell table:formula="of:=[.E284]*[.C284]*[.C284]*[.C284]*[.F284]*SIN([.G284]*PI()/180+PI()/2)/3/[.B284]" office:value-type="float" office:value="0.000408337199642079" calcext:value-type="float">
            <text:p>0,00</text:p>
          </table:table-cell>
          <table:table-cell table:formula="of:=ABS([.J284])+ABS([.K284])+ABS([.L284])+ABS([.M284])" office:value-type="float" office:value="312.859401559887" calcext:value-type="float">
            <text:p>312,86</text:p>
          </table:table-cell>
          <table:table-cell/>
        </table:table-row>
        <table:table-row table:style-name="ro1">
          <table:table-cell table:formula="of:=[.A284]" office:value-type="float" office:value="100" calcext:value-type="float">
            <text:p>100,00</text:p>
          </table:table-cell>
          <table:table-cell table:formula="of:=[.B284]" office:value-type="float" office:value="12.22" calcext:value-type="float">
            <text:p>12,22</text:p>
          </table:table-cell>
          <table:table-cell table:formula="of:=[.C284]" office:value-type="float" office:value="0.2" calcext:value-type="float">
            <text:p>0,20</text:p>
          </table:table-cell>
          <table:table-cell table:formula="of:=[.D284]" office:value-type="float" office:value="1.8" calcext:value-type="float">
            <text:p>1,80</text:p>
          </table:table-cell>
          <table:table-cell table:formula="of:=[.E284]" office:value-type="float" office:value="1" calcext:value-type="float">
            <text:p>1,00</text:p>
          </table:table-cell>
          <table:table-cell table:formula="of:=[.F284]" office:value-type="float" office:value="9" calcext:value-type="float">
            <text:p>9,00</text:p>
          </table:table-cell>
          <table:table-cell table:formula="of:=[.G284]+1" office:value-type="float" office:value="283" calcext:value-type="float">
            <text:p>283,00</text:p>
          </table:table-cell>
          <table:table-cell table:formula="of:=[.A285]*[.D285]*[.E285]" office:value-type="float" office:value="180" calcext:value-type="float">
            <text:p>180,00</text:p>
          </table:table-cell>
          <table:table-cell table:formula="of:=[.A285]*[.D285]*[.E285]*[.F285]*COS([.G285]*PI()/180+PI()/2)/[.B285]" office:value-type="float" office:value="129.171808915882" calcext:value-type="float">
            <text:p>129,17</text:p>
          </table:table-cell>
          <table:table-cell table:formula="of:=[.H285]+[.I285]" office:value-type="float" office:value="309.171808915882" calcext:value-type="float">
            <text:p>309,17</text:p>
          </table:table-cell>
          <table:table-cell table:formula="of:=[.C285]*[.C285]*[.D285]*[.E285]*(1+[.F285]*COS([.G285]*PI()/180+PI()/2)/[.B285])" office:value-type="float" office:value="0.123668723566353" calcext:value-type="float">
            <text:p>0,12</text:p>
          </table:table-cell>
          <table:table-cell table:formula="of:=[.E285]*[.C285]*[.A285]*[.F285]*SIN([.G285]*PI()/180+PI()/2)/[.B285]" office:value-type="float" office:value="3.31351798542518" calcext:value-type="float">
            <text:p>3,31</text:p>
          </table:table-cell>
          <table:table-cell table:formula="of:=[.E285]*[.C285]*[.C285]*[.C285]*[.F285]*SIN([.G285]*PI()/180+PI()/2)/3/[.B285]" office:value-type="float" office:value="0.00044180239805669" calcext:value-type="float">
            <text:p>0,00</text:p>
          </table:table-cell>
          <table:table-cell table:formula="of:=ABS([.J285])+ABS([.K285])+ABS([.L285])+ABS([.M285])" office:value-type="float" office:value="312.609437427272" calcext:value-type="float">
            <text:p>312,61</text:p>
          </table:table-cell>
          <table:table-cell/>
        </table:table-row>
        <table:table-row table:style-name="ro1">
          <table:table-cell table:formula="of:=[.A285]" office:value-type="float" office:value="100" calcext:value-type="float">
            <text:p>100,00</text:p>
          </table:table-cell>
          <table:table-cell table:formula="of:=[.B285]" office:value-type="float" office:value="12.22" calcext:value-type="float">
            <text:p>12,22</text:p>
          </table:table-cell>
          <table:table-cell table:formula="of:=[.C285]" office:value-type="float" office:value="0.2" calcext:value-type="float">
            <text:p>0,20</text:p>
          </table:table-cell>
          <table:table-cell table:formula="of:=[.D285]" office:value-type="float" office:value="1.8" calcext:value-type="float">
            <text:p>1,80</text:p>
          </table:table-cell>
          <table:table-cell table:formula="of:=[.E285]" office:value-type="float" office:value="1" calcext:value-type="float">
            <text:p>1,00</text:p>
          </table:table-cell>
          <table:table-cell table:formula="of:=[.F285]" office:value-type="float" office:value="9" calcext:value-type="float">
            <text:p>9,00</text:p>
          </table:table-cell>
          <table:table-cell table:formula="of:=[.G285]+1" office:value-type="float" office:value="284" calcext:value-type="float">
            <text:p>284,00</text:p>
          </table:table-cell>
          <table:table-cell table:formula="of:=[.A286]*[.D286]*[.E286]" office:value-type="float" office:value="180" calcext:value-type="float">
            <text:p>180,00</text:p>
          </table:table-cell>
          <table:table-cell table:formula="of:=[.A286]*[.D286]*[.E286]*[.F286]*COS([.G286]*PI()/180+PI()/2)/[.B286]" office:value-type="float" office:value="128.631675660157" calcext:value-type="float">
            <text:p>128,63</text:p>
          </table:table-cell>
          <table:table-cell table:formula="of:=[.H286]+[.I286]" office:value-type="float" office:value="308.631675660157" calcext:value-type="float">
            <text:p>308,63</text:p>
          </table:table-cell>
          <table:table-cell table:formula="of:=[.C286]*[.C286]*[.D286]*[.E286]*(1+[.F286]*COS([.G286]*PI()/180+PI()/2)/[.B286])" office:value-type="float" office:value="0.123452670264063" calcext:value-type="float">
            <text:p>0,12</text:p>
          </table:table-cell>
          <table:table-cell table:formula="of:=[.E286]*[.C286]*[.A286]*[.F286]*SIN([.G286]*PI()/180+PI()/2)/[.B286]" office:value-type="float" office:value="3.56349764385762" calcext:value-type="float">
            <text:p>3,56</text:p>
          </table:table-cell>
          <table:table-cell table:formula="of:=[.E286]*[.C286]*[.C286]*[.C286]*[.F286]*SIN([.G286]*PI()/180+PI()/2)/3/[.B286]" office:value-type="float" office:value="0.000475133019181016" calcext:value-type="float">
            <text:p>0,00</text:p>
          </table:table-cell>
          <table:table-cell table:formula="of:=ABS([.J286])+ABS([.K286])+ABS([.L286])+ABS([.M286])" office:value-type="float" office:value="312.319101107297" calcext:value-type="float">
            <text:p>312,32</text:p>
          </table:table-cell>
          <table:table-cell/>
        </table:table-row>
        <table:table-row table:style-name="ro1">
          <table:table-cell table:formula="of:=[.A286]" office:value-type="float" office:value="100" calcext:value-type="float">
            <text:p>100,00</text:p>
          </table:table-cell>
          <table:table-cell table:formula="of:=[.B286]" office:value-type="float" office:value="12.22" calcext:value-type="float">
            <text:p>12,22</text:p>
          </table:table-cell>
          <table:table-cell table:formula="of:=[.C286]" office:value-type="float" office:value="0.2" calcext:value-type="float">
            <text:p>0,20</text:p>
          </table:table-cell>
          <table:table-cell table:formula="of:=[.D286]" office:value-type="float" office:value="1.8" calcext:value-type="float">
            <text:p>1,80</text:p>
          </table:table-cell>
          <table:table-cell table:formula="of:=[.E286]" office:value-type="float" office:value="1" calcext:value-type="float">
            <text:p>1,00</text:p>
          </table:table-cell>
          <table:table-cell table:formula="of:=[.F286]" office:value-type="float" office:value="9" calcext:value-type="float">
            <text:p>9,00</text:p>
          </table:table-cell>
          <table:table-cell table:formula="of:=[.G286]+1" office:value-type="float" office:value="285" calcext:value-type="float">
            <text:p>285,00</text:p>
          </table:table-cell>
          <table:table-cell table:formula="of:=[.A287]*[.D287]*[.E287]" office:value-type="float" office:value="180" calcext:value-type="float">
            <text:p>180,00</text:p>
          </table:table-cell>
          <table:table-cell table:formula="of:=[.A287]*[.D287]*[.E287]*[.F287]*COS([.G287]*PI()/180+PI()/2)/[.B287]" office:value-type="float" office:value="128.052359949942" calcext:value-type="float">
            <text:p>128,05</text:p>
          </table:table-cell>
          <table:table-cell table:formula="of:=[.H287]+[.I287]" office:value-type="float" office:value="308.052359949942" calcext:value-type="float">
            <text:p>308,05</text:p>
          </table:table-cell>
          <table:table-cell table:formula="of:=[.C287]*[.C287]*[.D287]*[.E287]*(1+[.F287]*COS([.G287]*PI()/180+PI()/2)/[.B287])" office:value-type="float" office:value="0.123220943979977" calcext:value-type="float">
            <text:p>0,12</text:p>
          </table:table-cell>
          <table:table-cell table:formula="of:=[.E287]*[.C287]*[.A287]*[.F287]*SIN([.G287]*PI()/180+PI()/2)/[.B287]" office:value-type="float" office:value="3.81239182638738" calcext:value-type="float">
            <text:p>3,81</text:p>
          </table:table-cell>
          <table:table-cell table:formula="of:=[.E287]*[.C287]*[.C287]*[.C287]*[.F287]*SIN([.G287]*PI()/180+PI()/2)/3/[.B287]" office:value-type="float" office:value="0.000508318910184984" calcext:value-type="float">
            <text:p>0,00</text:p>
          </table:table-cell>
          <table:table-cell table:formula="of:=ABS([.J287])+ABS([.K287])+ABS([.L287])+ABS([.M287])" office:value-type="float" office:value="311.988481039219" calcext:value-type="float">
            <text:p>311,99</text:p>
          </table:table-cell>
          <table:table-cell/>
        </table:table-row>
        <table:table-row table:style-name="ro1">
          <table:table-cell table:formula="of:=[.A287]" office:value-type="float" office:value="100" calcext:value-type="float">
            <text:p>100,00</text:p>
          </table:table-cell>
          <table:table-cell table:formula="of:=[.B287]" office:value-type="float" office:value="12.22" calcext:value-type="float">
            <text:p>12,22</text:p>
          </table:table-cell>
          <table:table-cell table:formula="of:=[.C287]" office:value-type="float" office:value="0.2" calcext:value-type="float">
            <text:p>0,20</text:p>
          </table:table-cell>
          <table:table-cell table:formula="of:=[.D287]" office:value-type="float" office:value="1.8" calcext:value-type="float">
            <text:p>1,80</text:p>
          </table:table-cell>
          <table:table-cell table:formula="of:=[.E287]" office:value-type="float" office:value="1" calcext:value-type="float">
            <text:p>1,00</text:p>
          </table:table-cell>
          <table:table-cell table:formula="of:=[.F287]" office:value-type="float" office:value="9" calcext:value-type="float">
            <text:p>9,00</text:p>
          </table:table-cell>
          <table:table-cell table:formula="of:=[.G287]+1" office:value-type="float" office:value="286" calcext:value-type="float">
            <text:p>286,00</text:p>
          </table:table-cell>
          <table:table-cell table:formula="of:=[.A288]*[.D288]*[.E288]" office:value-type="float" office:value="180" calcext:value-type="float">
            <text:p>180,00</text:p>
          </table:table-cell>
          <table:table-cell table:formula="of:=[.A288]*[.D288]*[.E288]*[.F288]*COS([.G288]*PI()/180+PI()/2)/[.B288]" office:value-type="float" office:value="127.434038250415" calcext:value-type="float">
            <text:p>127,43</text:p>
          </table:table-cell>
          <table:table-cell table:formula="of:=[.H288]+[.I288]" office:value-type="float" office:value="307.434038250415" calcext:value-type="float">
            <text:p>307,43</text:p>
          </table:table-cell>
          <table:table-cell table:formula="of:=[.C288]*[.C288]*[.D288]*[.E288]*(1+[.F288]*COS([.G288]*PI()/180+PI()/2)/[.B288])" office:value-type="float" office:value="0.122973615300166" calcext:value-type="float">
            <text:p>0,12</text:p>
          </table:table-cell>
          <table:table-cell table:formula="of:=[.E288]*[.C288]*[.A288]*[.F288]*SIN([.G288]*PI()/180+PI()/2)/[.B288]" office:value-type="float" office:value="4.06012471743534" calcext:value-type="float">
            <text:p>4,06</text:p>
          </table:table-cell>
          <table:table-cell table:formula="of:=[.E288]*[.C288]*[.C288]*[.C288]*[.F288]*SIN([.G288]*PI()/180+PI()/2)/3/[.B288]" office:value-type="float" office:value="0.000541349962324712" calcext:value-type="float">
            <text:p>0,00</text:p>
          </table:table-cell>
          <table:table-cell table:formula="of:=ABS([.J288])+ABS([.K288])+ABS([.L288])+ABS([.M288])" office:value-type="float" office:value="311.617677933113" calcext:value-type="float">
            <text:p>311,62</text:p>
          </table:table-cell>
          <table:table-cell/>
        </table:table-row>
        <table:table-row table:style-name="ro1">
          <table:table-cell table:formula="of:=[.A288]" office:value-type="float" office:value="100" calcext:value-type="float">
            <text:p>100,00</text:p>
          </table:table-cell>
          <table:table-cell table:formula="of:=[.B288]" office:value-type="float" office:value="12.22" calcext:value-type="float">
            <text:p>12,22</text:p>
          </table:table-cell>
          <table:table-cell table:formula="of:=[.C288]" office:value-type="float" office:value="0.2" calcext:value-type="float">
            <text:p>0,20</text:p>
          </table:table-cell>
          <table:table-cell table:formula="of:=[.D288]" office:value-type="float" office:value="1.8" calcext:value-type="float">
            <text:p>1,80</text:p>
          </table:table-cell>
          <table:table-cell table:formula="of:=[.E288]" office:value-type="float" office:value="1" calcext:value-type="float">
            <text:p>1,00</text:p>
          </table:table-cell>
          <table:table-cell table:formula="of:=[.F288]" office:value-type="float" office:value="9" calcext:value-type="float">
            <text:p>9,00</text:p>
          </table:table-cell>
          <table:table-cell table:formula="of:=[.G288]+1" office:value-type="float" office:value="287" calcext:value-type="float">
            <text:p>287,00</text:p>
          </table:table-cell>
          <table:table-cell table:formula="of:=[.A289]*[.D289]*[.E289]" office:value-type="float" office:value="180" calcext:value-type="float">
            <text:p>180,00</text:p>
          </table:table-cell>
          <table:table-cell table:formula="of:=[.A289]*[.D289]*[.E289]*[.F289]*COS([.G289]*PI()/180+PI()/2)/[.B289]" office:value-type="float" office:value="126.776898908357" calcext:value-type="float">
            <text:p>126,78</text:p>
          </table:table-cell>
          <table:table-cell table:formula="of:=[.H289]+[.I289]" office:value-type="float" office:value="306.776898908357" calcext:value-type="float">
            <text:p>306,78</text:p>
          </table:table-cell>
          <table:table-cell table:formula="of:=[.C289]*[.C289]*[.D289]*[.E289]*(1+[.F289]*COS([.G289]*PI()/180+PI()/2)/[.B289])" office:value-type="float" office:value="0.122710759563343" calcext:value-type="float">
            <text:p>0,12</text:p>
          </table:table-cell>
          <table:table-cell table:formula="of:=[.E289]*[.C289]*[.A289]*[.F289]*SIN([.G289]*PI()/180+PI()/2)/[.B289]" office:value-type="float" office:value="4.30662085516306" calcext:value-type="float">
            <text:p>4,31</text:p>
          </table:table-cell>
          <table:table-cell table:formula="of:=[.E289]*[.C289]*[.C289]*[.C289]*[.F289]*SIN([.G289]*PI()/180+PI()/2)/3/[.B289]" office:value-type="float" office:value="0.000574216114021742" calcext:value-type="float">
            <text:p>0,00</text:p>
          </table:table-cell>
          <table:table-cell table:formula="of:=ABS([.J289])+ABS([.K289])+ABS([.L289])+ABS([.M289])" office:value-type="float" office:value="311.206804739197" calcext:value-type="float">
            <text:p>311,21</text:p>
          </table:table-cell>
          <table:table-cell/>
        </table:table-row>
        <table:table-row table:style-name="ro1">
          <table:table-cell table:formula="of:=[.A289]" office:value-type="float" office:value="100" calcext:value-type="float">
            <text:p>100,00</text:p>
          </table:table-cell>
          <table:table-cell table:formula="of:=[.B289]" office:value-type="float" office:value="12.22" calcext:value-type="float">
            <text:p>12,22</text:p>
          </table:table-cell>
          <table:table-cell table:formula="of:=[.C289]" office:value-type="float" office:value="0.2" calcext:value-type="float">
            <text:p>0,20</text:p>
          </table:table-cell>
          <table:table-cell table:formula="of:=[.D289]" office:value-type="float" office:value="1.8" calcext:value-type="float">
            <text:p>1,80</text:p>
          </table:table-cell>
          <table:table-cell table:formula="of:=[.E289]" office:value-type="float" office:value="1" calcext:value-type="float">
            <text:p>1,00</text:p>
          </table:table-cell>
          <table:table-cell table:formula="of:=[.F289]" office:value-type="float" office:value="9" calcext:value-type="float">
            <text:p>9,00</text:p>
          </table:table-cell>
          <table:table-cell table:formula="of:=[.G289]+1" office:value-type="float" office:value="288" calcext:value-type="float">
            <text:p>288,00</text:p>
          </table:table-cell>
          <table:table-cell table:formula="of:=[.A290]*[.D290]*[.E290]" office:value-type="float" office:value="180" calcext:value-type="float">
            <text:p>180,00</text:p>
          </table:table-cell>
          <table:table-cell table:formula="of:=[.A290]*[.D290]*[.E290]*[.F290]*COS([.G290]*PI()/180+PI()/2)/[.B290]" office:value-type="float" office:value="126.081142094775" calcext:value-type="float">
            <text:p>126,08</text:p>
          </table:table-cell>
          <table:table-cell table:formula="of:=[.H290]+[.I290]" office:value-type="float" office:value="306.081142094775" calcext:value-type="float">
            <text:p>306,08</text:p>
          </table:table-cell>
          <table:table-cell table:formula="of:=[.C290]*[.C290]*[.D290]*[.E290]*(1+[.F290]*COS([.G290]*PI()/180+PI()/2)/[.B290])" office:value-type="float" office:value="0.12243245683791" calcext:value-type="float">
            <text:p>0,12</text:p>
          </table:table-cell>
          <table:table-cell table:formula="of:=[.E290]*[.C290]*[.A290]*[.F290]*SIN([.G290]*PI()/180+PI()/2)/[.B290]" office:value-type="float" office:value="4.55180515445912" calcext:value-type="float">
            <text:p>4,55</text:p>
          </table:table-cell>
          <table:table-cell table:formula="of:=[.E290]*[.C290]*[.C290]*[.C290]*[.F290]*SIN([.G290]*PI()/180+PI()/2)/3/[.B290]" office:value-type="float" office:value="0.000606907353927883" calcext:value-type="float">
            <text:p>0,00</text:p>
          </table:table-cell>
          <table:table-cell table:formula="of:=ABS([.J290])+ABS([.K290])+ABS([.L290])+ABS([.M290])" office:value-type="float" office:value="310.755986613426" calcext:value-type="float">
            <text:p>310,76</text:p>
          </table:table-cell>
          <table:table-cell/>
        </table:table-row>
        <table:table-row table:style-name="ro1">
          <table:table-cell table:formula="of:=[.A290]" office:value-type="float" office:value="100" calcext:value-type="float">
            <text:p>100,00</text:p>
          </table:table-cell>
          <table:table-cell table:formula="of:=[.B290]" office:value-type="float" office:value="12.22" calcext:value-type="float">
            <text:p>12,22</text:p>
          </table:table-cell>
          <table:table-cell table:formula="of:=[.C290]" office:value-type="float" office:value="0.2" calcext:value-type="float">
            <text:p>0,20</text:p>
          </table:table-cell>
          <table:table-cell table:formula="of:=[.D290]" office:value-type="float" office:value="1.8" calcext:value-type="float">
            <text:p>1,80</text:p>
          </table:table-cell>
          <table:table-cell table:formula="of:=[.E290]" office:value-type="float" office:value="1" calcext:value-type="float">
            <text:p>1,00</text:p>
          </table:table-cell>
          <table:table-cell table:formula="of:=[.F290]" office:value-type="float" office:value="9" calcext:value-type="float">
            <text:p>9,00</text:p>
          </table:table-cell>
          <table:table-cell table:formula="of:=[.G290]+1" office:value-type="float" office:value="289" calcext:value-type="float">
            <text:p>289,00</text:p>
          </table:table-cell>
          <table:table-cell table:formula="of:=[.A291]*[.D291]*[.E291]" office:value-type="float" office:value="180" calcext:value-type="float">
            <text:p>180,00</text:p>
          </table:table-cell>
          <table:table-cell table:formula="of:=[.A291]*[.D291]*[.E291]*[.F291]*COS([.G291]*PI()/180+PI()/2)/[.B291]" office:value-type="float" office:value="125.346979743936" calcext:value-type="float">
            <text:p>125,35</text:p>
          </table:table-cell>
          <table:table-cell table:formula="of:=[.H291]+[.I291]" office:value-type="float" office:value="305.346979743936" calcext:value-type="float">
            <text:p>305,35</text:p>
          </table:table-cell>
          <table:table-cell table:formula="of:=[.C291]*[.C291]*[.D291]*[.E291]*(1+[.F291]*COS([.G291]*PI()/180+PI()/2)/[.B291])" office:value-type="float" office:value="0.122138791897574" calcext:value-type="float">
            <text:p>0,12</text:p>
          </table:table-cell>
          <table:table-cell table:formula="of:=[.E291]*[.C291]*[.A291]*[.F291]*SIN([.G291]*PI()/180+PI()/2)/[.B291]" office:value-type="float" office:value="4.79560292981081" calcext:value-type="float">
            <text:p>4,80</text:p>
          </table:table-cell>
          <table:table-cell table:formula="of:=[.E291]*[.C291]*[.C291]*[.C291]*[.F291]*SIN([.G291]*PI()/180+PI()/2)/3/[.B291]" office:value-type="float" office:value="0.000639413723974775" calcext:value-type="float">
            <text:p>0,00</text:p>
          </table:table-cell>
          <table:table-cell table:formula="of:=ABS([.J291])+ABS([.K291])+ABS([.L291])+ABS([.M291])" office:value-type="float" office:value="310.265360879368" calcext:value-type="float">
            <text:p>310,27</text:p>
          </table:table-cell>
          <table:table-cell/>
        </table:table-row>
        <table:table-row table:style-name="ro1">
          <table:table-cell table:formula="of:=[.A291]" office:value-type="float" office:value="100" calcext:value-type="float">
            <text:p>100,00</text:p>
          </table:table-cell>
          <table:table-cell table:formula="of:=[.B291]" office:value-type="float" office:value="12.22" calcext:value-type="float">
            <text:p>12,22</text:p>
          </table:table-cell>
          <table:table-cell table:formula="of:=[.C291]" office:value-type="float" office:value="0.2" calcext:value-type="float">
            <text:p>0,20</text:p>
          </table:table-cell>
          <table:table-cell table:formula="of:=[.D291]" office:value-type="float" office:value="1.8" calcext:value-type="float">
            <text:p>1,80</text:p>
          </table:table-cell>
          <table:table-cell table:formula="of:=[.E291]" office:value-type="float" office:value="1" calcext:value-type="float">
            <text:p>1,00</text:p>
          </table:table-cell>
          <table:table-cell table:formula="of:=[.F291]" office:value-type="float" office:value="9" calcext:value-type="float">
            <text:p>9,00</text:p>
          </table:table-cell>
          <table:table-cell table:formula="of:=[.G291]+1" office:value-type="float" office:value="290" calcext:value-type="float">
            <text:p>290,00</text:p>
          </table:table-cell>
          <table:table-cell table:formula="of:=[.A292]*[.D292]*[.E292]" office:value-type="float" office:value="180" calcext:value-type="float">
            <text:p>180,00</text:p>
          </table:table-cell>
          <table:table-cell table:formula="of:=[.A292]*[.D292]*[.E292]*[.F292]*COS([.G292]*PI()/180+PI()/2)/[.B292]" office:value-type="float" office:value="124.574635488803" calcext:value-type="float">
            <text:p>124,57</text:p>
          </table:table-cell>
          <table:table-cell table:formula="of:=[.H292]+[.I292]" office:value-type="float" office:value="304.574635488803" calcext:value-type="float">
            <text:p>304,57</text:p>
          </table:table-cell>
          <table:table-cell table:formula="of:=[.C292]*[.C292]*[.D292]*[.E292]*(1+[.F292]*COS([.G292]*PI()/180+PI()/2)/[.B292])" office:value-type="float" office:value="0.121829854195521" calcext:value-type="float">
            <text:p>0,12</text:p>
          </table:table-cell>
          <table:table-cell table:formula="of:=[.E292]*[.C292]*[.A292]*[.F292]*SIN([.G292]*PI()/180+PI()/2)/[.B292]" office:value-type="float" office:value="5.03793991805403" calcext:value-type="float">
            <text:p>5,04</text:p>
          </table:table-cell>
          <table:table-cell table:formula="of:=[.E292]*[.C292]*[.C292]*[.C292]*[.F292]*SIN([.G292]*PI()/180+PI()/2)/3/[.B292]" office:value-type="float" office:value="0.000671725322407204" calcext:value-type="float">
            <text:p>0,00</text:p>
          </table:table-cell>
          <table:table-cell table:formula="of:=ABS([.J292])+ABS([.K292])+ABS([.L292])+ABS([.M292])" office:value-type="float" office:value="309.735076986375" calcext:value-type="float">
            <text:p>309,74</text:p>
          </table:table-cell>
          <table:table-cell/>
        </table:table-row>
        <table:table-row table:style-name="ro1">
          <table:table-cell table:formula="of:=[.A292]" office:value-type="float" office:value="100" calcext:value-type="float">
            <text:p>100,00</text:p>
          </table:table-cell>
          <table:table-cell table:formula="of:=[.B292]" office:value-type="float" office:value="12.22" calcext:value-type="float">
            <text:p>12,22</text:p>
          </table:table-cell>
          <table:table-cell table:formula="of:=[.C292]" office:value-type="float" office:value="0.2" calcext:value-type="float">
            <text:p>0,20</text:p>
          </table:table-cell>
          <table:table-cell table:formula="of:=[.D292]" office:value-type="float" office:value="1.8" calcext:value-type="float">
            <text:p>1,80</text:p>
          </table:table-cell>
          <table:table-cell table:formula="of:=[.E292]" office:value-type="float" office:value="1" calcext:value-type="float">
            <text:p>1,00</text:p>
          </table:table-cell>
          <table:table-cell table:formula="of:=[.F292]" office:value-type="float" office:value="9" calcext:value-type="float">
            <text:p>9,00</text:p>
          </table:table-cell>
          <table:table-cell table:formula="of:=[.G292]+1" office:value-type="float" office:value="291" calcext:value-type="float">
            <text:p>291,00</text:p>
          </table:table-cell>
          <table:table-cell table:formula="of:=[.A293]*[.D293]*[.E293]" office:value-type="float" office:value="180" calcext:value-type="float">
            <text:p>180,00</text:p>
          </table:table-cell>
          <table:table-cell table:formula="of:=[.A293]*[.D293]*[.E293]*[.F293]*COS([.G293]*PI()/180+PI()/2)/[.B293]" office:value-type="float" office:value="123.764344592919" calcext:value-type="float">
            <text:p>123,76</text:p>
          </table:table-cell>
          <table:table-cell table:formula="of:=[.H293]+[.I293]" office:value-type="float" office:value="303.764344592919" calcext:value-type="float">
            <text:p>303,76</text:p>
          </table:table-cell>
          <table:table-cell table:formula="of:=[.C293]*[.C293]*[.D293]*[.E293]*(1+[.F293]*COS([.G293]*PI()/180+PI()/2)/[.B293])" office:value-type="float" office:value="0.121505737837168" calcext:value-type="float">
            <text:p>0,12</text:p>
          </table:table-cell>
          <table:table-cell table:formula="of:=[.E293]*[.C293]*[.A293]*[.F293]*SIN([.G293]*PI()/180+PI()/2)/[.B293]" office:value-type="float" office:value="5.27874230099459" calcext:value-type="float">
            <text:p>5,28</text:p>
          </table:table-cell>
          <table:table-cell table:formula="of:=[.E293]*[.C293]*[.C293]*[.C293]*[.F293]*SIN([.G293]*PI()/180+PI()/2)/3/[.B293]" office:value-type="float" office:value="0.000703832306799279" calcext:value-type="float">
            <text:p>0,00</text:p>
          </table:table-cell>
          <table:table-cell table:formula="of:=ABS([.J293])+ABS([.K293])+ABS([.L293])+ABS([.M293])" office:value-type="float" office:value="309.165296464057" calcext:value-type="float">
            <text:p>309,17</text:p>
          </table:table-cell>
          <table:table-cell/>
        </table:table-row>
        <table:table-row table:style-name="ro1">
          <table:table-cell table:formula="of:=[.A293]" office:value-type="float" office:value="100" calcext:value-type="float">
            <text:p>100,00</text:p>
          </table:table-cell>
          <table:table-cell table:formula="of:=[.B293]" office:value-type="float" office:value="12.22" calcext:value-type="float">
            <text:p>12,22</text:p>
          </table:table-cell>
          <table:table-cell table:formula="of:=[.C293]" office:value-type="float" office:value="0.2" calcext:value-type="float">
            <text:p>0,20</text:p>
          </table:table-cell>
          <table:table-cell table:formula="of:=[.D293]" office:value-type="float" office:value="1.8" calcext:value-type="float">
            <text:p>1,80</text:p>
          </table:table-cell>
          <table:table-cell table:formula="of:=[.E293]" office:value-type="float" office:value="1" calcext:value-type="float">
            <text:p>1,00</text:p>
          </table:table-cell>
          <table:table-cell table:formula="of:=[.F293]" office:value-type="float" office:value="9" calcext:value-type="float">
            <text:p>9,00</text:p>
          </table:table-cell>
          <table:table-cell table:formula="of:=[.G293]+1" office:value-type="float" office:value="292" calcext:value-type="float">
            <text:p>292,00</text:p>
          </table:table-cell>
          <table:table-cell table:formula="of:=[.A294]*[.D294]*[.E294]" office:value-type="float" office:value="180" calcext:value-type="float">
            <text:p>180,00</text:p>
          </table:table-cell>
          <table:table-cell table:formula="of:=[.A294]*[.D294]*[.E294]*[.F294]*COS([.G294]*PI()/180+PI()/2)/[.B294]" office:value-type="float" office:value="122.916353878739" calcext:value-type="float">
            <text:p>122,92</text:p>
          </table:table-cell>
          <table:table-cell table:formula="of:=[.H294]+[.I294]" office:value-type="float" office:value="302.916353878739" calcext:value-type="float">
            <text:p>302,92</text:p>
          </table:table-cell>
          <table:table-cell table:formula="of:=[.C294]*[.C294]*[.D294]*[.E294]*(1+[.F294]*COS([.G294]*PI()/180+PI()/2)/[.B294])" office:value-type="float" office:value="0.121166541551496" calcext:value-type="float">
            <text:p>0,12</text:p>
          </table:table-cell>
          <table:table-cell table:formula="of:=[.E294]*[.C294]*[.A294]*[.F294]*SIN([.G294]*PI()/180+PI()/2)/[.B294]" office:value-type="float" office:value="5.51793672789396" calcext:value-type="float">
            <text:p>5,52</text:p>
          </table:table-cell>
          <table:table-cell table:formula="of:=[.E294]*[.C294]*[.C294]*[.C294]*[.F294]*SIN([.G294]*PI()/180+PI()/2)/3/[.B294]" office:value-type="float" office:value="0.000735724897052528" calcext:value-type="float">
            <text:p>0,00</text:p>
          </table:table-cell>
          <table:table-cell table:formula="of:=ABS([.J294])+ABS([.K294])+ABS([.L294])+ABS([.M294])" office:value-type="float" office:value="308.556192873082" calcext:value-type="float">
            <text:p>308,56</text:p>
          </table:table-cell>
          <table:table-cell/>
        </table:table-row>
        <table:table-row table:style-name="ro1">
          <table:table-cell table:formula="of:=[.A294]" office:value-type="float" office:value="100" calcext:value-type="float">
            <text:p>100,00</text:p>
          </table:table-cell>
          <table:table-cell table:formula="of:=[.B294]" office:value-type="float" office:value="12.22" calcext:value-type="float">
            <text:p>12,22</text:p>
          </table:table-cell>
          <table:table-cell table:formula="of:=[.C294]" office:value-type="float" office:value="0.2" calcext:value-type="float">
            <text:p>0,20</text:p>
          </table:table-cell>
          <table:table-cell table:formula="of:=[.D294]" office:value-type="float" office:value="1.8" calcext:value-type="float">
            <text:p>1,80</text:p>
          </table:table-cell>
          <table:table-cell table:formula="of:=[.E294]" office:value-type="float" office:value="1" calcext:value-type="float">
            <text:p>1,00</text:p>
          </table:table-cell>
          <table:table-cell table:formula="of:=[.F294]" office:value-type="float" office:value="9" calcext:value-type="float">
            <text:p>9,00</text:p>
          </table:table-cell>
          <table:table-cell table:formula="of:=[.G294]+1" office:value-type="float" office:value="293" calcext:value-type="float">
            <text:p>293,00</text:p>
          </table:table-cell>
          <table:table-cell table:formula="of:=[.A295]*[.D295]*[.E295]" office:value-type="float" office:value="180" calcext:value-type="float">
            <text:p>180,00</text:p>
          </table:table-cell>
          <table:table-cell table:formula="of:=[.A295]*[.D295]*[.E295]*[.F295]*COS([.G295]*PI()/180+PI()/2)/[.B295]" office:value-type="float" office:value="122.030921652451" calcext:value-type="float">
            <text:p>122,03</text:p>
          </table:table-cell>
          <table:table-cell table:formula="of:=[.H295]+[.I295]" office:value-type="float" office:value="302.030921652451" calcext:value-type="float">
            <text:p>302,03</text:p>
          </table:table-cell>
          <table:table-cell table:formula="of:=[.C295]*[.C295]*[.D295]*[.E295]*(1+[.F295]*COS([.G295]*PI()/180+PI()/2)/[.B295])" office:value-type="float" office:value="0.120812368660981" calcext:value-type="float">
            <text:p>0,12</text:p>
          </table:table-cell>
          <table:table-cell table:formula="of:=[.E295]*[.C295]*[.A295]*[.F295]*SIN([.G295]*PI()/180+PI()/2)/[.B295]" office:value-type="float" office:value="5.75545033781254" calcext:value-type="float">
            <text:p>5,76</text:p>
          </table:table-cell>
          <table:table-cell table:formula="of:=[.E295]*[.C295]*[.C295]*[.C295]*[.F295]*SIN([.G295]*PI()/180+PI()/2)/3/[.B295]" office:value-type="float" office:value="0.000767393378375005" calcext:value-type="float">
            <text:p>0,00</text:p>
          </table:table-cell>
          <table:table-cell table:formula="of:=ABS([.J295])+ABS([.K295])+ABS([.L295])+ABS([.M295])" office:value-type="float" office:value="307.907951752303" calcext:value-type="float">
            <text:p>307,91</text:p>
          </table:table-cell>
          <table:table-cell/>
        </table:table-row>
        <table:table-row table:style-name="ro1">
          <table:table-cell table:formula="of:=[.A295]" office:value-type="float" office:value="100" calcext:value-type="float">
            <text:p>100,00</text:p>
          </table:table-cell>
          <table:table-cell table:formula="of:=[.B295]" office:value-type="float" office:value="12.22" calcext:value-type="float">
            <text:p>12,22</text:p>
          </table:table-cell>
          <table:table-cell table:formula="of:=[.C295]" office:value-type="float" office:value="0.2" calcext:value-type="float">
            <text:p>0,20</text:p>
          </table:table-cell>
          <table:table-cell table:formula="of:=[.D295]" office:value-type="float" office:value="1.8" calcext:value-type="float">
            <text:p>1,80</text:p>
          </table:table-cell>
          <table:table-cell table:formula="of:=[.E295]" office:value-type="float" office:value="1" calcext:value-type="float">
            <text:p>1,00</text:p>
          </table:table-cell>
          <table:table-cell table:formula="of:=[.F295]" office:value-type="float" office:value="9" calcext:value-type="float">
            <text:p>9,00</text:p>
          </table:table-cell>
          <table:table-cell table:formula="of:=[.G295]+1" office:value-type="float" office:value="294" calcext:value-type="float">
            <text:p>294,00</text:p>
          </table:table-cell>
          <table:table-cell table:formula="of:=[.A296]*[.D296]*[.E296]" office:value-type="float" office:value="180" calcext:value-type="float">
            <text:p>180,00</text:p>
          </table:table-cell>
          <table:table-cell table:formula="of:=[.A296]*[.D296]*[.E296]*[.F296]*COS([.G296]*PI()/180+PI()/2)/[.B296]" office:value-type="float" office:value="121.108317625288" calcext:value-type="float">
            <text:p>121,11</text:p>
          </table:table-cell>
          <table:table-cell table:formula="of:=[.H296]+[.I296]" office:value-type="float" office:value="301.108317625288" calcext:value-type="float">
            <text:p>301,11</text:p>
          </table:table-cell>
          <table:table-cell table:formula="of:=[.C296]*[.C296]*[.D296]*[.E296]*(1+[.F296]*COS([.G296]*PI()/180+PI()/2)/[.B296])" office:value-type="float" office:value="0.120443327050115" calcext:value-type="float">
            <text:p>0,12</text:p>
          </table:table-cell>
          <table:table-cell table:formula="of:=[.E296]*[.C296]*[.A296]*[.F296]*SIN([.G296]*PI()/180+PI()/2)/[.B296]" office:value-type="float" office:value="5.99121078180393" calcext:value-type="float">
            <text:p>5,99</text:p>
          </table:table-cell>
          <table:table-cell table:formula="of:=[.E296]*[.C296]*[.C296]*[.C296]*[.F296]*SIN([.G296]*PI()/180+PI()/2)/3/[.B296]" office:value-type="float" office:value="0.000798828104240525" calcext:value-type="float">
            <text:p>0,00</text:p>
          </table:table-cell>
          <table:table-cell table:formula="of:=ABS([.J296])+ABS([.K296])+ABS([.L296])+ABS([.M296])" office:value-type="float" office:value="307.220770562246" calcext:value-type="float">
            <text:p>307,22</text:p>
          </table:table-cell>
          <table:table-cell/>
        </table:table-row>
        <table:table-row table:style-name="ro1">
          <table:table-cell table:formula="of:=[.A296]" office:value-type="float" office:value="100" calcext:value-type="float">
            <text:p>100,00</text:p>
          </table:table-cell>
          <table:table-cell table:formula="of:=[.B296]" office:value-type="float" office:value="12.22" calcext:value-type="float">
            <text:p>12,22</text:p>
          </table:table-cell>
          <table:table-cell table:formula="of:=[.C296]" office:value-type="float" office:value="0.2" calcext:value-type="float">
            <text:p>0,20</text:p>
          </table:table-cell>
          <table:table-cell table:formula="of:=[.D296]" office:value-type="float" office:value="1.8" calcext:value-type="float">
            <text:p>1,80</text:p>
          </table:table-cell>
          <table:table-cell table:formula="of:=[.E296]" office:value-type="float" office:value="1" calcext:value-type="float">
            <text:p>1,00</text:p>
          </table:table-cell>
          <table:table-cell table:formula="of:=[.F296]" office:value-type="float" office:value="9" calcext:value-type="float">
            <text:p>9,00</text:p>
          </table:table-cell>
          <table:table-cell table:formula="of:=[.G296]+1" office:value-type="float" office:value="295" calcext:value-type="float">
            <text:p>295,00</text:p>
          </table:table-cell>
          <table:table-cell table:formula="of:=[.A297]*[.D297]*[.E297]" office:value-type="float" office:value="180" calcext:value-type="float">
            <text:p>180,00</text:p>
          </table:table-cell>
          <table:table-cell table:formula="of:=[.A297]*[.D297]*[.E297]*[.F297]*COS([.G297]*PI()/180+PI()/2)/[.B297]" office:value-type="float" office:value="120.148822831373" calcext:value-type="float">
            <text:p>120,15</text:p>
          </table:table-cell>
          <table:table-cell table:formula="of:=[.H297]+[.I297]" office:value-type="float" office:value="300.148822831373" calcext:value-type="float">
            <text:p>300,15</text:p>
          </table:table-cell>
          <table:table-cell table:formula="of:=[.C297]*[.C297]*[.D297]*[.E297]*(1+[.F297]*COS([.G297]*PI()/180+PI()/2)/[.B297])" office:value-type="float" office:value="0.120059529132549" calcext:value-type="float">
            <text:p>0,12</text:p>
          </table:table-cell>
          <table:table-cell table:formula="of:=[.E297]*[.C297]*[.A297]*[.F297]*SIN([.G297]*PI()/180+PI()/2)/[.B297]" office:value-type="float" office:value="6.22514624495302" calcext:value-type="float">
            <text:p>6,23</text:p>
          </table:table-cell>
          <table:table-cell table:formula="of:=[.E297]*[.C297]*[.C297]*[.C297]*[.F297]*SIN([.G297]*PI()/180+PI()/2)/3/[.B297]" office:value-type="float" office:value="0.00083001949932707" calcext:value-type="float">
            <text:p>0,00</text:p>
          </table:table-cell>
          <table:table-cell table:formula="of:=ABS([.J297])+ABS([.K297])+ABS([.L297])+ABS([.M297])" office:value-type="float" office:value="306.494858624958" calcext:value-type="float">
            <text:p>306,49</text:p>
          </table:table-cell>
          <table:table-cell/>
        </table:table-row>
        <table:table-row table:style-name="ro1">
          <table:table-cell table:formula="of:=[.A297]" office:value-type="float" office:value="100" calcext:value-type="float">
            <text:p>100,00</text:p>
          </table:table-cell>
          <table:table-cell table:formula="of:=[.B297]" office:value-type="float" office:value="12.22" calcext:value-type="float">
            <text:p>12,22</text:p>
          </table:table-cell>
          <table:table-cell table:formula="of:=[.C297]" office:value-type="float" office:value="0.2" calcext:value-type="float">
            <text:p>0,20</text:p>
          </table:table-cell>
          <table:table-cell table:formula="of:=[.D297]" office:value-type="float" office:value="1.8" calcext:value-type="float">
            <text:p>1,80</text:p>
          </table:table-cell>
          <table:table-cell table:formula="of:=[.E297]" office:value-type="float" office:value="1" calcext:value-type="float">
            <text:p>1,00</text:p>
          </table:table-cell>
          <table:table-cell table:formula="of:=[.F297]" office:value-type="float" office:value="9" calcext:value-type="float">
            <text:p>9,00</text:p>
          </table:table-cell>
          <table:table-cell table:formula="of:=[.G297]+1" office:value-type="float" office:value="296" calcext:value-type="float">
            <text:p>296,00</text:p>
          </table:table-cell>
          <table:table-cell table:formula="of:=[.A298]*[.D298]*[.E298]" office:value-type="float" office:value="180" calcext:value-type="float">
            <text:p>180,00</text:p>
          </table:table-cell>
          <table:table-cell table:formula="of:=[.A298]*[.D298]*[.E298]*[.F298]*COS([.G298]*PI()/180+PI()/2)/[.B298]" office:value-type="float" office:value="119.152729542115" calcext:value-type="float">
            <text:p>119,15</text:p>
          </table:table-cell>
          <table:table-cell table:formula="of:=[.H298]+[.I298]" office:value-type="float" office:value="299.152729542115" calcext:value-type="float">
            <text:p>299,15</text:p>
          </table:table-cell>
          <table:table-cell table:formula="of:=[.C298]*[.C298]*[.D298]*[.E298]*(1+[.F298]*COS([.G298]*PI()/180+PI()/2)/[.B298])" office:value-type="float" office:value="0.119661091816846" calcext:value-type="float">
            <text:p>0,12</text:p>
          </table:table-cell>
          <table:table-cell table:formula="of:=[.E298]*[.C298]*[.A298]*[.F298]*SIN([.G298]*PI()/180+PI()/2)/[.B298]" office:value-type="float" office:value="6.45718546825155" calcext:value-type="float">
            <text:p>6,46</text:p>
          </table:table-cell>
          <table:table-cell table:formula="of:=[.E298]*[.C298]*[.C298]*[.C298]*[.F298]*SIN([.G298]*PI()/180+PI()/2)/3/[.B298]" office:value-type="float" office:value="0.00086095806243354" calcext:value-type="float">
            <text:p>0,00</text:p>
          </table:table-cell>
          <table:table-cell table:formula="of:=ABS([.J298])+ABS([.K298])+ABS([.L298])+ABS([.M298])" office:value-type="float" office:value="305.730437060246" calcext:value-type="float">
            <text:p>305,73</text:p>
          </table:table-cell>
          <table:table-cell/>
        </table:table-row>
        <table:table-row table:style-name="ro1">
          <table:table-cell table:formula="of:=[.A298]" office:value-type="float" office:value="100" calcext:value-type="float">
            <text:p>100,00</text:p>
          </table:table-cell>
          <table:table-cell table:formula="of:=[.B298]" office:value-type="float" office:value="12.22" calcext:value-type="float">
            <text:p>12,22</text:p>
          </table:table-cell>
          <table:table-cell table:formula="of:=[.C298]" office:value-type="float" office:value="0.2" calcext:value-type="float">
            <text:p>0,20</text:p>
          </table:table-cell>
          <table:table-cell table:formula="of:=[.D298]" office:value-type="float" office:value="1.8" calcext:value-type="float">
            <text:p>1,80</text:p>
          </table:table-cell>
          <table:table-cell table:formula="of:=[.E298]" office:value-type="float" office:value="1" calcext:value-type="float">
            <text:p>1,00</text:p>
          </table:table-cell>
          <table:table-cell table:formula="of:=[.F298]" office:value-type="float" office:value="9" calcext:value-type="float">
            <text:p>9,00</text:p>
          </table:table-cell>
          <table:table-cell table:formula="of:=[.G298]+1" office:value-type="float" office:value="297" calcext:value-type="float">
            <text:p>297,00</text:p>
          </table:table-cell>
          <table:table-cell table:formula="of:=[.A299]*[.D299]*[.E299]" office:value-type="float" office:value="180" calcext:value-type="float">
            <text:p>180,00</text:p>
          </table:table-cell>
          <table:table-cell table:formula="of:=[.A299]*[.D299]*[.E299]*[.F299]*COS([.G299]*PI()/180+PI()/2)/[.B299]" office:value-type="float" office:value="118.120341177181" calcext:value-type="float">
            <text:p>118,12</text:p>
          </table:table-cell>
          <table:table-cell table:formula="of:=[.H299]+[.I299]" office:value-type="float" office:value="298.120341177181" calcext:value-type="float">
            <text:p>298,12</text:p>
          </table:table-cell>
          <table:table-cell table:formula="of:=[.C299]*[.C299]*[.D299]*[.E299]*(1+[.F299]*COS([.G299]*PI()/180+PI()/2)/[.B299])" office:value-type="float" office:value="0.119248136470873" calcext:value-type="float">
            <text:p>0,12</text:p>
          </table:table-cell>
          <table:table-cell table:formula="of:=[.E299]*[.C299]*[.A299]*[.F299]*SIN([.G299]*PI()/180+PI()/2)/[.B299]" office:value-type="float" office:value="6.68725777030429" calcext:value-type="float">
            <text:p>6,69</text:p>
          </table:table-cell>
          <table:table-cell table:formula="of:=[.E299]*[.C299]*[.C299]*[.C299]*[.F299]*SIN([.G299]*PI()/180+PI()/2)/3/[.B299]" office:value-type="float" office:value="0.000891634369373905" calcext:value-type="float">
            <text:p>0,00</text:p>
          </table:table-cell>
          <table:table-cell table:formula="of:=ABS([.J299])+ABS([.K299])+ABS([.L299])+ABS([.M299])" office:value-type="float" office:value="304.927738718326" calcext:value-type="float">
            <text:p>304,93</text:p>
          </table:table-cell>
          <table:table-cell/>
        </table:table-row>
        <table:table-row table:style-name="ro1">
          <table:table-cell table:formula="of:=[.A299]" office:value-type="float" office:value="100" calcext:value-type="float">
            <text:p>100,00</text:p>
          </table:table-cell>
          <table:table-cell table:formula="of:=[.B299]" office:value-type="float" office:value="12.22" calcext:value-type="float">
            <text:p>12,22</text:p>
          </table:table-cell>
          <table:table-cell table:formula="of:=[.C299]" office:value-type="float" office:value="0.2" calcext:value-type="float">
            <text:p>0,20</text:p>
          </table:table-cell>
          <table:table-cell table:formula="of:=[.D299]" office:value-type="float" office:value="1.8" calcext:value-type="float">
            <text:p>1,80</text:p>
          </table:table-cell>
          <table:table-cell table:formula="of:=[.E299]" office:value-type="float" office:value="1" calcext:value-type="float">
            <text:p>1,00</text:p>
          </table:table-cell>
          <table:table-cell table:formula="of:=[.F299]" office:value-type="float" office:value="9" calcext:value-type="float">
            <text:p>9,00</text:p>
          </table:table-cell>
          <table:table-cell table:formula="of:=[.G299]+1" office:value-type="float" office:value="298" calcext:value-type="float">
            <text:p>298,00</text:p>
          </table:table-cell>
          <table:table-cell table:formula="of:=[.A300]*[.D300]*[.E300]" office:value-type="float" office:value="180" calcext:value-type="float">
            <text:p>180,00</text:p>
          </table:table-cell>
          <table:table-cell table:formula="of:=[.A300]*[.D300]*[.E300]*[.F300]*COS([.G300]*PI()/180+PI()/2)/[.B300]" office:value-type="float" office:value="117.051972212067" calcext:value-type="float">
            <text:p>117,05</text:p>
          </table:table-cell>
          <table:table-cell table:formula="of:=[.H300]+[.I300]" office:value-type="float" office:value="297.051972212067" calcext:value-type="float">
            <text:p>297,05</text:p>
          </table:table-cell>
          <table:table-cell table:formula="of:=[.C300]*[.C300]*[.D300]*[.E300]*(1+[.F300]*COS([.G300]*PI()/180+PI()/2)/[.B300])" office:value-type="float" office:value="0.118820788884827" calcext:value-type="float">
            <text:p>0,12</text:p>
          </table:table-cell>
          <table:table-cell table:formula="of:=[.E300]*[.C300]*[.A300]*[.F300]*SIN([.G300]*PI()/180+PI()/2)/[.B300]" office:value-type="float" office:value="6.91529306885927" calcext:value-type="float">
            <text:p>6,92</text:p>
          </table:table-cell>
          <table:table-cell table:formula="of:=[.E300]*[.C300]*[.C300]*[.C300]*[.F300]*SIN([.G300]*PI()/180+PI()/2)/3/[.B300]" office:value-type="float" office:value="0.000922039075847903" calcext:value-type="float">
            <text:p>0,00</text:p>
          </table:table-cell>
          <table:table-cell table:formula="of:=ABS([.J300])+ABS([.K300])+ABS([.L300])+ABS([.M300])" office:value-type="float" office:value="304.087008108887" calcext:value-type="float">
            <text:p>304,09</text:p>
          </table:table-cell>
          <table:table-cell/>
        </table:table-row>
        <table:table-row table:style-name="ro1">
          <table:table-cell table:formula="of:=[.A300]" office:value-type="float" office:value="100" calcext:value-type="float">
            <text:p>100,00</text:p>
          </table:table-cell>
          <table:table-cell table:formula="of:=[.B300]" office:value-type="float" office:value="12.22" calcext:value-type="float">
            <text:p>12,22</text:p>
          </table:table-cell>
          <table:table-cell table:formula="of:=[.C300]" office:value-type="float" office:value="0.2" calcext:value-type="float">
            <text:p>0,20</text:p>
          </table:table-cell>
          <table:table-cell table:formula="of:=[.D300]" office:value-type="float" office:value="1.8" calcext:value-type="float">
            <text:p>1,80</text:p>
          </table:table-cell>
          <table:table-cell table:formula="of:=[.E300]" office:value-type="float" office:value="1" calcext:value-type="float">
            <text:p>1,00</text:p>
          </table:table-cell>
          <table:table-cell table:formula="of:=[.F300]" office:value-type="float" office:value="9" calcext:value-type="float">
            <text:p>9,00</text:p>
          </table:table-cell>
          <table:table-cell table:formula="of:=[.G300]+1" office:value-type="float" office:value="299" calcext:value-type="float">
            <text:p>299,00</text:p>
          </table:table-cell>
          <table:table-cell table:formula="of:=[.A301]*[.D301]*[.E301]" office:value-type="float" office:value="180" calcext:value-type="float">
            <text:p>180,00</text:p>
          </table:table-cell>
          <table:table-cell table:formula="of:=[.A301]*[.D301]*[.E301]*[.F301]*COS([.G301]*PI()/180+PI()/2)/[.B301]" office:value-type="float" office:value="115.947948082309" calcext:value-type="float">
            <text:p>115,95</text:p>
          </table:table-cell>
          <table:table-cell table:formula="of:=[.H301]+[.I301]" office:value-type="float" office:value="295.947948082309" calcext:value-type="float">
            <text:p>295,95</text:p>
          </table:table-cell>
          <table:table-cell table:formula="of:=[.C301]*[.C301]*[.D301]*[.E301]*(1+[.F301]*COS([.G301]*PI()/180+PI()/2)/[.B301])" office:value-type="float" office:value="0.118379179232924" calcext:value-type="float">
            <text:p>0,12</text:p>
          </table:table-cell>
          <table:table-cell table:formula="of:=[.E301]*[.C301]*[.A301]*[.F301]*SIN([.G301]*PI()/180+PI()/2)/[.B301]" office:value-type="float" office:value="7.14122190215553" calcext:value-type="float">
            <text:p>7,14</text:p>
          </table:table-cell>
          <table:table-cell table:formula="of:=[.E301]*[.C301]*[.C301]*[.C301]*[.F301]*SIN([.G301]*PI()/180+PI()/2)/3/[.B301]" office:value-type="float" office:value="0.000952162920287404" calcext:value-type="float">
            <text:p>0,00</text:p>
          </table:table-cell>
          <table:table-cell table:formula="of:=ABS([.J301])+ABS([.K301])+ABS([.L301])+ABS([.M301])" office:value-type="float" office:value="303.208501326618" calcext:value-type="float">
            <text:p>303,21</text:p>
          </table:table-cell>
          <table:table-cell/>
        </table:table-row>
        <table:table-row table:style-name="ro1">
          <table:table-cell table:formula="of:=[.A301]" office:value-type="float" office:value="100" calcext:value-type="float">
            <text:p>100,00</text:p>
          </table:table-cell>
          <table:table-cell table:formula="of:=[.B301]" office:value-type="float" office:value="12.22" calcext:value-type="float">
            <text:p>12,22</text:p>
          </table:table-cell>
          <table:table-cell table:formula="of:=[.C301]" office:value-type="float" office:value="0.2" calcext:value-type="float">
            <text:p>0,20</text:p>
          </table:table-cell>
          <table:table-cell table:formula="of:=[.D301]" office:value-type="float" office:value="1.8" calcext:value-type="float">
            <text:p>1,80</text:p>
          </table:table-cell>
          <table:table-cell table:formula="of:=[.E301]" office:value-type="float" office:value="1" calcext:value-type="float">
            <text:p>1,00</text:p>
          </table:table-cell>
          <table:table-cell table:formula="of:=[.F301]" office:value-type="float" office:value="9" calcext:value-type="float">
            <text:p>9,00</text:p>
          </table:table-cell>
          <table:table-cell table:formula="of:=[.G301]+1" office:value-type="float" office:value="300" calcext:value-type="float">
            <text:p>300,00</text:p>
          </table:table-cell>
          <table:table-cell table:formula="of:=[.A302]*[.D302]*[.E302]" office:value-type="float" office:value="180" calcext:value-type="float">
            <text:p>180,00</text:p>
          </table:table-cell>
          <table:table-cell table:formula="of:=[.A302]*[.D302]*[.E302]*[.F302]*COS([.G302]*PI()/180+PI()/2)/[.B302]" office:value-type="float" office:value="114.808605084353" calcext:value-type="float">
            <text:p>114,81</text:p>
          </table:table-cell>
          <table:table-cell table:formula="of:=[.H302]+[.I302]" office:value-type="float" office:value="294.808605084353" calcext:value-type="float">
            <text:p>294,81</text:p>
          </table:table-cell>
          <table:table-cell table:formula="of:=[.C302]*[.C302]*[.D302]*[.E302]*(1+[.F302]*COS([.G302]*PI()/180+PI()/2)/[.B302])" office:value-type="float" office:value="0.117923442033741" calcext:value-type="float">
            <text:p>0,12</text:p>
          </table:table-cell>
          <table:table-cell table:formula="of:=[.E302]*[.C302]*[.A302]*[.F302]*SIN([.G302]*PI()/180+PI()/2)/[.B302]" office:value-type="float" office:value="7.36497545008183" calcext:value-type="float">
            <text:p>7,36</text:p>
          </table:table-cell>
          <table:table-cell table:formula="of:=[.E302]*[.C302]*[.C302]*[.C302]*[.F302]*SIN([.G302]*PI()/180+PI()/2)/3/[.B302]" office:value-type="float" office:value="0.000981996726677578" calcext:value-type="float">
            <text:p>0,00</text:p>
          </table:table-cell>
          <table:table-cell table:formula="of:=ABS([.J302])+ABS([.K302])+ABS([.L302])+ABS([.M302])" office:value-type="float" office:value="302.292485973195" calcext:value-type="float">
            <text:p>302,29</text:p>
          </table:table-cell>
          <table:table-cell/>
        </table:table-row>
        <table:table-row table:style-name="ro1">
          <table:table-cell table:formula="of:=[.A302]" office:value-type="float" office:value="100" calcext:value-type="float">
            <text:p>100,00</text:p>
          </table:table-cell>
          <table:table-cell table:formula="of:=[.B302]" office:value-type="float" office:value="12.22" calcext:value-type="float">
            <text:p>12,22</text:p>
          </table:table-cell>
          <table:table-cell table:formula="of:=[.C302]" office:value-type="float" office:value="0.2" calcext:value-type="float">
            <text:p>0,20</text:p>
          </table:table-cell>
          <table:table-cell table:formula="of:=[.D302]" office:value-type="float" office:value="1.8" calcext:value-type="float">
            <text:p>1,80</text:p>
          </table:table-cell>
          <table:table-cell table:formula="of:=[.E302]" office:value-type="float" office:value="1" calcext:value-type="float">
            <text:p>1,00</text:p>
          </table:table-cell>
          <table:table-cell table:formula="of:=[.F302]" office:value-type="float" office:value="9" calcext:value-type="float">
            <text:p>9,00</text:p>
          </table:table-cell>
          <table:table-cell table:formula="of:=[.G302]+1" office:value-type="float" office:value="301" calcext:value-type="float">
            <text:p>301,00</text:p>
          </table:table-cell>
          <table:table-cell table:formula="of:=[.A303]*[.D303]*[.E303]" office:value-type="float" office:value="180" calcext:value-type="float">
            <text:p>180,00</text:p>
          </table:table-cell>
          <table:table-cell table:formula="of:=[.A303]*[.D303]*[.E303]*[.F303]*COS([.G303]*PI()/180+PI()/2)/[.B303]" office:value-type="float" office:value="113.634290273111" calcext:value-type="float">
            <text:p>113,63</text:p>
          </table:table-cell>
          <table:table-cell table:formula="of:=[.H303]+[.I303]" office:value-type="float" office:value="293.634290273111" calcext:value-type="float">
            <text:p>293,63</text:p>
          </table:table-cell>
          <table:table-cell table:formula="of:=[.C303]*[.C303]*[.D303]*[.E303]*(1+[.F303]*COS([.G303]*PI()/180+PI()/2)/[.B303])" office:value-type="float" office:value="0.117453716109245" calcext:value-type="float">
            <text:p>0,12</text:p>
          </table:table-cell>
          <table:table-cell table:formula="of:=[.E303]*[.C303]*[.A303]*[.F303]*SIN([.G303]*PI()/180+PI()/2)/[.B303]" office:value-type="float" office:value="7.58648555513991" calcext:value-type="float">
            <text:p>7,59</text:p>
          </table:table-cell>
          <table:table-cell table:formula="of:=[.E303]*[.C303]*[.C303]*[.C303]*[.F303]*SIN([.G303]*PI()/180+PI()/2)/3/[.B303]" office:value-type="float" office:value="0.00101153140735199" calcext:value-type="float">
            <text:p>0,00</text:p>
          </table:table-cell>
          <table:table-cell table:formula="of:=ABS([.J303])+ABS([.K303])+ABS([.L303])+ABS([.M303])" office:value-type="float" office:value="301.339241075768" calcext:value-type="float">
            <text:p>301,34</text:p>
          </table:table-cell>
          <table:table-cell/>
        </table:table-row>
        <table:table-row table:style-name="ro1">
          <table:table-cell table:formula="of:=[.A303]" office:value-type="float" office:value="100" calcext:value-type="float">
            <text:p>100,00</text:p>
          </table:table-cell>
          <table:table-cell table:formula="of:=[.B303]" office:value-type="float" office:value="12.22" calcext:value-type="float">
            <text:p>12,22</text:p>
          </table:table-cell>
          <table:table-cell table:formula="of:=[.C303]" office:value-type="float" office:value="0.2" calcext:value-type="float">
            <text:p>0,20</text:p>
          </table:table-cell>
          <table:table-cell table:formula="of:=[.D303]" office:value-type="float" office:value="1.8" calcext:value-type="float">
            <text:p>1,80</text:p>
          </table:table-cell>
          <table:table-cell table:formula="of:=[.E303]" office:value-type="float" office:value="1" calcext:value-type="float">
            <text:p>1,00</text:p>
          </table:table-cell>
          <table:table-cell table:formula="of:=[.F303]" office:value-type="float" office:value="9" calcext:value-type="float">
            <text:p>9,00</text:p>
          </table:table-cell>
          <table:table-cell table:formula="of:=[.G303]+1" office:value-type="float" office:value="302" calcext:value-type="float">
            <text:p>302,00</text:p>
          </table:table-cell>
          <table:table-cell table:formula="of:=[.A304]*[.D304]*[.E304]" office:value-type="float" office:value="180" calcext:value-type="float">
            <text:p>180,00</text:p>
          </table:table-cell>
          <table:table-cell table:formula="of:=[.A304]*[.D304]*[.E304]*[.F304]*COS([.G304]*PI()/180+PI()/2)/[.B304]" office:value-type="float" office:value="112.425361356253" calcext:value-type="float">
            <text:p>112,43</text:p>
          </table:table-cell>
          <table:table-cell table:formula="of:=[.H304]+[.I304]" office:value-type="float" office:value="292.425361356253" calcext:value-type="float">
            <text:p>292,43</text:p>
          </table:table-cell>
          <table:table-cell table:formula="of:=[.C304]*[.C304]*[.D304]*[.E304]*(1+[.F304]*COS([.G304]*PI()/180+PI()/2)/[.B304])" office:value-type="float" office:value="0.116970144542501" calcext:value-type="float">
            <text:p>0,12</text:p>
          </table:table-cell>
          <table:table-cell table:formula="of:=[.E304]*[.C304]*[.A304]*[.F304]*SIN([.G304]*PI()/180+PI()/2)/[.B304]" office:value-type="float" office:value="7.80568474320596" calcext:value-type="float">
            <text:p>7,81</text:p>
          </table:table-cell>
          <table:table-cell table:formula="of:=[.E304]*[.C304]*[.C304]*[.C304]*[.F304]*SIN([.G304]*PI()/180+PI()/2)/3/[.B304]" office:value-type="float" office:value="0.0010407579657608" calcext:value-type="float">
            <text:p>0,00</text:p>
          </table:table-cell>
          <table:table-cell table:formula="of:=ABS([.J304])+ABS([.K304])+ABS([.L304])+ABS([.M304])" office:value-type="float" office:value="300.349057001967" calcext:value-type="float">
            <text:p>300,35</text:p>
          </table:table-cell>
          <table:table-cell/>
        </table:table-row>
        <table:table-row table:style-name="ro1">
          <table:table-cell table:formula="of:=[.A304]" office:value-type="float" office:value="100" calcext:value-type="float">
            <text:p>100,00</text:p>
          </table:table-cell>
          <table:table-cell table:formula="of:=[.B304]" office:value-type="float" office:value="12.22" calcext:value-type="float">
            <text:p>12,22</text:p>
          </table:table-cell>
          <table:table-cell table:formula="of:=[.C304]" office:value-type="float" office:value="0.2" calcext:value-type="float">
            <text:p>0,20</text:p>
          </table:table-cell>
          <table:table-cell table:formula="of:=[.D304]" office:value-type="float" office:value="1.8" calcext:value-type="float">
            <text:p>1,80</text:p>
          </table:table-cell>
          <table:table-cell table:formula="of:=[.E304]" office:value-type="float" office:value="1" calcext:value-type="float">
            <text:p>1,00</text:p>
          </table:table-cell>
          <table:table-cell table:formula="of:=[.F304]" office:value-type="float" office:value="9" calcext:value-type="float">
            <text:p>9,00</text:p>
          </table:table-cell>
          <table:table-cell table:formula="of:=[.G304]+1" office:value-type="float" office:value="303" calcext:value-type="float">
            <text:p>303,00</text:p>
          </table:table-cell>
          <table:table-cell table:formula="of:=[.A305]*[.D305]*[.E305]" office:value-type="float" office:value="180" calcext:value-type="float">
            <text:p>180,00</text:p>
          </table:table-cell>
          <table:table-cell table:formula="of:=[.A305]*[.D305]*[.E305]*[.F305]*COS([.G305]*PI()/180+PI()/2)/[.B305]" office:value-type="float" office:value="111.182186585236" calcext:value-type="float">
            <text:p>111,18</text:p>
          </table:table-cell>
          <table:table-cell table:formula="of:=[.H305]+[.I305]" office:value-type="float" office:value="291.182186585236" calcext:value-type="float">
            <text:p>291,18</text:p>
          </table:table-cell>
          <table:table-cell table:formula="of:=[.C305]*[.C305]*[.D305]*[.E305]*(1+[.F305]*COS([.G305]*PI()/180+PI()/2)/[.B305])" office:value-type="float" office:value="0.116472874634095" calcext:value-type="float">
            <text:p>0,12</text:p>
          </table:table-cell>
          <table:table-cell table:formula="of:=[.E305]*[.C305]*[.A305]*[.F305]*SIN([.G305]*PI()/180+PI()/2)/[.B305]" office:value-type="float" office:value="8.02250624408386" calcext:value-type="float">
            <text:p>8,02</text:p>
          </table:table-cell>
          <table:table-cell table:formula="of:=[.E305]*[.C305]*[.C305]*[.C305]*[.F305]*SIN([.G305]*PI()/180+PI()/2)/3/[.B305]" office:value-type="float" office:value="0.00106966749921118" calcext:value-type="float">
            <text:p>0,00</text:p>
          </table:table-cell>
          <table:table-cell table:formula="of:=ABS([.J305])+ABS([.K305])+ABS([.L305])+ABS([.M305])" office:value-type="float" office:value="299.322235371454" calcext:value-type="float">
            <text:p>299,32</text:p>
          </table:table-cell>
          <table:table-cell/>
        </table:table-row>
        <table:table-row table:style-name="ro1">
          <table:table-cell table:formula="of:=[.A305]" office:value-type="float" office:value="100" calcext:value-type="float">
            <text:p>100,00</text:p>
          </table:table-cell>
          <table:table-cell table:formula="of:=[.B305]" office:value-type="float" office:value="12.22" calcext:value-type="float">
            <text:p>12,22</text:p>
          </table:table-cell>
          <table:table-cell table:formula="of:=[.C305]" office:value-type="float" office:value="0.2" calcext:value-type="float">
            <text:p>0,20</text:p>
          </table:table-cell>
          <table:table-cell table:formula="of:=[.D305]" office:value-type="float" office:value="1.8" calcext:value-type="float">
            <text:p>1,80</text:p>
          </table:table-cell>
          <table:table-cell table:formula="of:=[.E305]" office:value-type="float" office:value="1" calcext:value-type="float">
            <text:p>1,00</text:p>
          </table:table-cell>
          <table:table-cell table:formula="of:=[.F305]" office:value-type="float" office:value="9" calcext:value-type="float">
            <text:p>9,00</text:p>
          </table:table-cell>
          <table:table-cell table:formula="of:=[.G305]+1" office:value-type="float" office:value="304" calcext:value-type="float">
            <text:p>304,00</text:p>
          </table:table-cell>
          <table:table-cell table:formula="of:=[.A306]*[.D306]*[.E306]" office:value-type="float" office:value="180" calcext:value-type="float">
            <text:p>180,00</text:p>
          </table:table-cell>
          <table:table-cell table:formula="of:=[.A306]*[.D306]*[.E306]*[.F306]*COS([.G306]*PI()/180+PI()/2)/[.B306]" office:value-type="float" office:value="109.90514464314" calcext:value-type="float">
            <text:p>109,91</text:p>
          </table:table-cell>
          <table:table-cell table:formula="of:=[.H306]+[.I306]" office:value-type="float" office:value="289.90514464314" calcext:value-type="float">
            <text:p>289,91</text:p>
          </table:table-cell>
          <table:table-cell table:formula="of:=[.C306]*[.C306]*[.D306]*[.E306]*(1+[.F306]*COS([.G306]*PI()/180+PI()/2)/[.B306])" office:value-type="float" office:value="0.115962057857256" calcext:value-type="float">
            <text:p>0,12</text:p>
          </table:table-cell>
          <table:table-cell table:formula="of:=[.E306]*[.C306]*[.A306]*[.F306]*SIN([.G306]*PI()/180+PI()/2)/[.B306]" office:value-type="float" office:value="8.23688401184405" calcext:value-type="float">
            <text:p>8,24</text:p>
          </table:table-cell>
          <table:table-cell table:formula="of:=[.E306]*[.C306]*[.C306]*[.C306]*[.F306]*SIN([.G306]*PI()/180+PI()/2)/3/[.B306]" office:value-type="float" office:value="0.00109825120157921" calcext:value-type="float">
            <text:p>0,00</text:p>
          </table:table-cell>
          <table:table-cell table:formula="of:=ABS([.J306])+ABS([.K306])+ABS([.L306])+ABS([.M306])" office:value-type="float" office:value="298.259088964043" calcext:value-type="float">
            <text:p>298,26</text:p>
          </table:table-cell>
          <table:table-cell/>
        </table:table-row>
        <table:table-row table:style-name="ro1">
          <table:table-cell table:formula="of:=[.A306]" office:value-type="float" office:value="100" calcext:value-type="float">
            <text:p>100,00</text:p>
          </table:table-cell>
          <table:table-cell table:formula="of:=[.B306]" office:value-type="float" office:value="12.22" calcext:value-type="float">
            <text:p>12,22</text:p>
          </table:table-cell>
          <table:table-cell table:formula="of:=[.C306]" office:value-type="float" office:value="0.2" calcext:value-type="float">
            <text:p>0,20</text:p>
          </table:table-cell>
          <table:table-cell table:formula="of:=[.D306]" office:value-type="float" office:value="1.8" calcext:value-type="float">
            <text:p>1,80</text:p>
          </table:table-cell>
          <table:table-cell table:formula="of:=[.E306]" office:value-type="float" office:value="1" calcext:value-type="float">
            <text:p>1,00</text:p>
          </table:table-cell>
          <table:table-cell table:formula="of:=[.F306]" office:value-type="float" office:value="9" calcext:value-type="float">
            <text:p>9,00</text:p>
          </table:table-cell>
          <table:table-cell table:formula="of:=[.G306]+1" office:value-type="float" office:value="305" calcext:value-type="float">
            <text:p>305,00</text:p>
          </table:table-cell>
          <table:table-cell table:formula="of:=[.A307]*[.D307]*[.E307]" office:value-type="float" office:value="180" calcext:value-type="float">
            <text:p>180,00</text:p>
          </table:table-cell>
          <table:table-cell table:formula="of:=[.A307]*[.D307]*[.E307]*[.F307]*COS([.G307]*PI()/180+PI()/2)/[.B307]" office:value-type="float" office:value="108.59462452931" calcext:value-type="float">
            <text:p>108,59</text:p>
          </table:table-cell>
          <table:table-cell table:formula="of:=[.H307]+[.I307]" office:value-type="float" office:value="288.59462452931" calcext:value-type="float">
            <text:p>288,59</text:p>
          </table:table-cell>
          <table:table-cell table:formula="of:=[.C307]*[.C307]*[.D307]*[.E307]*(1+[.F307]*COS([.G307]*PI()/180+PI()/2)/[.B307])" office:value-type="float" office:value="0.115437849811724" calcext:value-type="float">
            <text:p>0,12</text:p>
          </table:table-cell>
          <table:table-cell table:formula="of:=[.E307]*[.C307]*[.A307]*[.F307]*SIN([.G307]*PI()/180+PI()/2)/[.B307]" office:value-type="float" office:value="8.44875274494176" calcext:value-type="float">
            <text:p>8,45</text:p>
          </table:table-cell>
          <table:table-cell table:formula="of:=[.E307]*[.C307]*[.C307]*[.C307]*[.F307]*SIN([.G307]*PI()/180+PI()/2)/3/[.B307]" office:value-type="float" office:value="0.00112650036599224" calcext:value-type="float">
            <text:p>0,00</text:p>
          </table:table-cell>
          <table:table-cell table:formula="of:=ABS([.J307])+ABS([.K307])+ABS([.L307])+ABS([.M307])" office:value-type="float" office:value="297.159941624429" calcext:value-type="float">
            <text:p>297,16</text:p>
          </table:table-cell>
          <table:table-cell/>
        </table:table-row>
        <table:table-row table:style-name="ro1">
          <table:table-cell table:formula="of:=[.A307]" office:value-type="float" office:value="100" calcext:value-type="float">
            <text:p>100,00</text:p>
          </table:table-cell>
          <table:table-cell table:formula="of:=[.B307]" office:value-type="float" office:value="12.22" calcext:value-type="float">
            <text:p>12,22</text:p>
          </table:table-cell>
          <table:table-cell table:formula="of:=[.C307]" office:value-type="float" office:value="0.2" calcext:value-type="float">
            <text:p>0,20</text:p>
          </table:table-cell>
          <table:table-cell table:formula="of:=[.D307]" office:value-type="float" office:value="1.8" calcext:value-type="float">
            <text:p>1,80</text:p>
          </table:table-cell>
          <table:table-cell table:formula="of:=[.E307]" office:value-type="float" office:value="1" calcext:value-type="float">
            <text:p>1,00</text:p>
          </table:table-cell>
          <table:table-cell table:formula="of:=[.F307]" office:value-type="float" office:value="9" calcext:value-type="float">
            <text:p>9,00</text:p>
          </table:table-cell>
          <table:table-cell table:formula="of:=[.G307]+1" office:value-type="float" office:value="306" calcext:value-type="float">
            <text:p>306,00</text:p>
          </table:table-cell>
          <table:table-cell table:formula="of:=[.A308]*[.D308]*[.E308]" office:value-type="float" office:value="180" calcext:value-type="float">
            <text:p>180,00</text:p>
          </table:table-cell>
          <table:table-cell table:formula="of:=[.A308]*[.D308]*[.E308]*[.F308]*COS([.G308]*PI()/180+PI()/2)/[.B308]" office:value-type="float" office:value="107.251025440869" calcext:value-type="float">
            <text:p>107,25</text:p>
          </table:table-cell>
          <table:table-cell table:formula="of:=[.H308]+[.I308]" office:value-type="float" office:value="287.251025440869" calcext:value-type="float">
            <text:p>287,25</text:p>
          </table:table-cell>
          <table:table-cell table:formula="of:=[.C308]*[.C308]*[.D308]*[.E308]*(1+[.F308]*COS([.G308]*PI()/180+PI()/2)/[.B308])" office:value-type="float" office:value="0.114900410176348" calcext:value-type="float">
            <text:p>0,11</text:p>
          </table:table-cell>
          <table:table-cell table:formula="of:=[.E308]*[.C308]*[.A308]*[.F308]*SIN([.G308]*PI()/180+PI()/2)/[.B308]" office:value-type="float" office:value="8.65804790610844" calcext:value-type="float">
            <text:p>8,66</text:p>
          </table:table-cell>
          <table:table-cell table:formula="of:=[.E308]*[.C308]*[.C308]*[.C308]*[.F308]*SIN([.G308]*PI()/180+PI()/2)/3/[.B308]" office:value-type="float" office:value="0.00115440638748113" calcext:value-type="float">
            <text:p>0,00</text:p>
          </table:table-cell>
          <table:table-cell table:formula="of:=ABS([.J308])+ABS([.K308])+ABS([.L308])+ABS([.M308])" office:value-type="float" office:value="296.025128163541" calcext:value-type="float">
            <text:p>296,03</text:p>
          </table:table-cell>
          <table:table-cell/>
        </table:table-row>
        <table:table-row table:style-name="ro1">
          <table:table-cell table:formula="of:=[.A308]" office:value-type="float" office:value="100" calcext:value-type="float">
            <text:p>100,00</text:p>
          </table:table-cell>
          <table:table-cell table:formula="of:=[.B308]" office:value-type="float" office:value="12.22" calcext:value-type="float">
            <text:p>12,22</text:p>
          </table:table-cell>
          <table:table-cell table:formula="of:=[.C308]" office:value-type="float" office:value="0.2" calcext:value-type="float">
            <text:p>0,20</text:p>
          </table:table-cell>
          <table:table-cell table:formula="of:=[.D308]" office:value-type="float" office:value="1.8" calcext:value-type="float">
            <text:p>1,80</text:p>
          </table:table-cell>
          <table:table-cell table:formula="of:=[.E308]" office:value-type="float" office:value="1" calcext:value-type="float">
            <text:p>1,00</text:p>
          </table:table-cell>
          <table:table-cell table:formula="of:=[.F308]" office:value-type="float" office:value="9" calcext:value-type="float">
            <text:p>9,00</text:p>
          </table:table-cell>
          <table:table-cell table:formula="of:=[.G308]+1" office:value-type="float" office:value="307" calcext:value-type="float">
            <text:p>307,00</text:p>
          </table:table-cell>
          <table:table-cell table:formula="of:=[.A309]*[.D309]*[.E309]" office:value-type="float" office:value="180" calcext:value-type="float">
            <text:p>180,00</text:p>
          </table:table-cell>
          <table:table-cell table:formula="of:=[.A309]*[.D309]*[.E309]*[.F309]*COS([.G309]*PI()/180+PI()/2)/[.B309]" office:value-type="float" office:value="105.874756651114" calcext:value-type="float">
            <text:p>105,87</text:p>
          </table:table-cell>
          <table:table-cell table:formula="of:=[.H309]+[.I309]" office:value-type="float" office:value="285.874756651114" calcext:value-type="float">
            <text:p>285,87</text:p>
          </table:table-cell>
          <table:table-cell table:formula="of:=[.C309]*[.C309]*[.D309]*[.E309]*(1+[.F309]*COS([.G309]*PI()/180+PI()/2)/[.B309])" office:value-type="float" office:value="0.114349902660446" calcext:value-type="float">
            <text:p>0,11</text:p>
          </table:table-cell>
          <table:table-cell table:formula="of:=[.E309]*[.C309]*[.A309]*[.F309]*SIN([.G309]*PI()/180+PI()/2)/[.B309]" office:value-type="float" office:value="8.86470574201053" calcext:value-type="float">
            <text:p>8,86</text:p>
          </table:table-cell>
          <table:table-cell table:formula="of:=[.E309]*[.C309]*[.C309]*[.C309]*[.F309]*SIN([.G309]*PI()/180+PI()/2)/3/[.B309]" office:value-type="float" office:value="0.0011819607656014" calcext:value-type="float">
            <text:p>0,00</text:p>
          </table:table-cell>
          <table:table-cell table:formula="of:=ABS([.J309])+ABS([.K309])+ABS([.L309])+ABS([.M309])" office:value-type="float" office:value="294.854994256551" calcext:value-type="float">
            <text:p>294,85</text:p>
          </table:table-cell>
          <table:table-cell/>
        </table:table-row>
        <table:table-row table:style-name="ro1">
          <table:table-cell table:formula="of:=[.A309]" office:value-type="float" office:value="100" calcext:value-type="float">
            <text:p>100,00</text:p>
          </table:table-cell>
          <table:table-cell table:formula="of:=[.B309]" office:value-type="float" office:value="12.22" calcext:value-type="float">
            <text:p>12,22</text:p>
          </table:table-cell>
          <table:table-cell table:formula="of:=[.C309]" office:value-type="float" office:value="0.2" calcext:value-type="float">
            <text:p>0,20</text:p>
          </table:table-cell>
          <table:table-cell table:formula="of:=[.D309]" office:value-type="float" office:value="1.8" calcext:value-type="float">
            <text:p>1,80</text:p>
          </table:table-cell>
          <table:table-cell table:formula="of:=[.E309]" office:value-type="float" office:value="1" calcext:value-type="float">
            <text:p>1,00</text:p>
          </table:table-cell>
          <table:table-cell table:formula="of:=[.F309]" office:value-type="float" office:value="9" calcext:value-type="float">
            <text:p>9,00</text:p>
          </table:table-cell>
          <table:table-cell table:formula="of:=[.G309]+1" office:value-type="float" office:value="308" calcext:value-type="float">
            <text:p>308,00</text:p>
          </table:table-cell>
          <table:table-cell table:formula="of:=[.A310]*[.D310]*[.E310]" office:value-type="float" office:value="180" calcext:value-type="float">
            <text:p>180,00</text:p>
          </table:table-cell>
          <table:table-cell table:formula="of:=[.A310]*[.D310]*[.E310]*[.F310]*COS([.G310]*PI()/180+PI()/2)/[.B310]" office:value-type="float" office:value="104.466237384852" calcext:value-type="float">
            <text:p>104,47</text:p>
          </table:table-cell>
          <table:table-cell table:formula="of:=[.H310]+[.I310]" office:value-type="float" office:value="284.466237384852" calcext:value-type="float">
            <text:p>284,47</text:p>
          </table:table-cell>
          <table:table-cell table:formula="of:=[.C310]*[.C310]*[.D310]*[.E310]*(1+[.F310]*COS([.G310]*PI()/180+PI()/2)/[.B310])" office:value-type="float" office:value="0.113786494953941" calcext:value-type="float">
            <text:p>0,11</text:p>
          </table:table-cell>
          <table:table-cell table:formula="of:=[.E310]*[.C310]*[.A310]*[.F310]*SIN([.G310]*PI()/180+PI()/2)/[.B310]" office:value-type="float" office:value="9.06866330266927" calcext:value-type="float">
            <text:p>9,07</text:p>
          </table:table-cell>
          <table:table-cell table:formula="of:=[.E310]*[.C310]*[.C310]*[.C310]*[.F310]*SIN([.G310]*PI()/180+PI()/2)/3/[.B310]" office:value-type="float" office:value="0.00120915510702257" calcext:value-type="float">
            <text:p>0,00</text:p>
          </table:table-cell>
          <table:table-cell table:formula="of:=ABS([.J310])+ABS([.K310])+ABS([.L310])+ABS([.M310])" office:value-type="float" office:value="293.649896337582" calcext:value-type="float">
            <text:p>293,65</text:p>
          </table:table-cell>
          <table:table-cell/>
        </table:table-row>
        <table:table-row table:style-name="ro1">
          <table:table-cell table:formula="of:=[.A310]" office:value-type="float" office:value="100" calcext:value-type="float">
            <text:p>100,00</text:p>
          </table:table-cell>
          <table:table-cell table:formula="of:=[.B310]" office:value-type="float" office:value="12.22" calcext:value-type="float">
            <text:p>12,22</text:p>
          </table:table-cell>
          <table:table-cell table:formula="of:=[.C310]" office:value-type="float" office:value="0.2" calcext:value-type="float">
            <text:p>0,20</text:p>
          </table:table-cell>
          <table:table-cell table:formula="of:=[.D310]" office:value-type="float" office:value="1.8" calcext:value-type="float">
            <text:p>1,80</text:p>
          </table:table-cell>
          <table:table-cell table:formula="of:=[.E310]" office:value-type="float" office:value="1" calcext:value-type="float">
            <text:p>1,00</text:p>
          </table:table-cell>
          <table:table-cell table:formula="of:=[.F310]" office:value-type="float" office:value="9" calcext:value-type="float">
            <text:p>9,00</text:p>
          </table:table-cell>
          <table:table-cell table:formula="of:=[.G310]+1" office:value-type="float" office:value="309" calcext:value-type="float">
            <text:p>309,00</text:p>
          </table:table-cell>
          <table:table-cell table:formula="of:=[.A311]*[.D311]*[.E311]" office:value-type="float" office:value="180" calcext:value-type="float">
            <text:p>180,00</text:p>
          </table:table-cell>
          <table:table-cell table:formula="of:=[.A311]*[.D311]*[.E311]*[.F311]*COS([.G311]*PI()/180+PI()/2)/[.B311]" office:value-type="float" office:value="103.025896690695" calcext:value-type="float">
            <text:p>103,03</text:p>
          </table:table-cell>
          <table:table-cell table:formula="of:=[.H311]+[.I311]" office:value-type="float" office:value="283.025896690695" calcext:value-type="float">
            <text:p>283,03</text:p>
          </table:table-cell>
          <table:table-cell table:formula="of:=[.C311]*[.C311]*[.D311]*[.E311]*(1+[.F311]*COS([.G311]*PI()/180+PI()/2)/[.B311])" office:value-type="float" office:value="0.113210358676278" calcext:value-type="float">
            <text:p>0,11</text:p>
          </table:table-cell>
          <table:table-cell table:formula="of:=[.E311]*[.C311]*[.A311]*[.F311]*SIN([.G311]*PI()/180+PI()/2)/[.B311]" office:value-type="float" office:value="9.2698584606359" calcext:value-type="float">
            <text:p>9,27</text:p>
          </table:table-cell>
          <table:table-cell table:formula="of:=[.E311]*[.C311]*[.C311]*[.C311]*[.F311]*SIN([.G311]*PI()/180+PI()/2)/3/[.B311]" office:value-type="float" office:value="0.00123598112808479" calcext:value-type="float">
            <text:p>0,00</text:p>
          </table:table-cell>
          <table:table-cell table:formula="of:=ABS([.J311])+ABS([.K311])+ABS([.L311])+ABS([.M311])" office:value-type="float" office:value="292.410201491135" calcext:value-type="float">
            <text:p>292,41</text:p>
          </table:table-cell>
          <table:table-cell/>
        </table:table-row>
        <table:table-row table:style-name="ro1">
          <table:table-cell table:formula="of:=[.A311]" office:value-type="float" office:value="100" calcext:value-type="float">
            <text:p>100,00</text:p>
          </table:table-cell>
          <table:table-cell table:formula="of:=[.B311]" office:value-type="float" office:value="12.22" calcext:value-type="float">
            <text:p>12,22</text:p>
          </table:table-cell>
          <table:table-cell table:formula="of:=[.C311]" office:value-type="float" office:value="0.2" calcext:value-type="float">
            <text:p>0,20</text:p>
          </table:table-cell>
          <table:table-cell table:formula="of:=[.D311]" office:value-type="float" office:value="1.8" calcext:value-type="float">
            <text:p>1,80</text:p>
          </table:table-cell>
          <table:table-cell table:formula="of:=[.E311]" office:value-type="float" office:value="1" calcext:value-type="float">
            <text:p>1,00</text:p>
          </table:table-cell>
          <table:table-cell table:formula="of:=[.F311]" office:value-type="float" office:value="9" calcext:value-type="float">
            <text:p>9,00</text:p>
          </table:table-cell>
          <table:table-cell table:formula="of:=[.G311]+1" office:value-type="float" office:value="310" calcext:value-type="float">
            <text:p>310,00</text:p>
          </table:table-cell>
          <table:table-cell table:formula="of:=[.A312]*[.D312]*[.E312]" office:value-type="float" office:value="180" calcext:value-type="float">
            <text:p>180,00</text:p>
          </table:table-cell>
          <table:table-cell table:formula="of:=[.A312]*[.D312]*[.E312]*[.F312]*COS([.G312]*PI()/180+PI()/2)/[.B312]" office:value-type="float" office:value="101.554173310372" calcext:value-type="float">
            <text:p>101,55</text:p>
          </table:table-cell>
          <table:table-cell table:formula="of:=[.H312]+[.I312]" office:value-type="float" office:value="281.554173310372" calcext:value-type="float">
            <text:p>281,55</text:p>
          </table:table-cell>
          <table:table-cell table:formula="of:=[.C312]*[.C312]*[.D312]*[.E312]*(1+[.F312]*COS([.G312]*PI()/180+PI()/2)/[.B312])" office:value-type="float" office:value="0.112621669324149" calcext:value-type="float">
            <text:p>0,11</text:p>
          </table:table-cell>
          <table:table-cell table:formula="of:=[.E312]*[.C312]*[.A312]*[.F312]*SIN([.G312]*PI()/180+PI()/2)/[.B312]" office:value-type="float" office:value="9.46822992991629" calcext:value-type="float">
            <text:p>9,47</text:p>
          </table:table-cell>
          <table:table-cell table:formula="of:=[.E312]*[.C312]*[.C312]*[.C312]*[.F312]*SIN([.G312]*PI()/180+PI()/2)/3/[.B312]" office:value-type="float" office:value="0.00126243065732217" calcext:value-type="float">
            <text:p>0,00</text:p>
          </table:table-cell>
          <table:table-cell table:formula="of:=ABS([.J312])+ABS([.K312])+ABS([.L312])+ABS([.M312])" office:value-type="float" office:value="291.13628734027" calcext:value-type="float">
            <text:p>291,14</text:p>
          </table:table-cell>
          <table:table-cell/>
        </table:table-row>
        <table:table-row table:style-name="ro1">
          <table:table-cell table:formula="of:=[.A312]" office:value-type="float" office:value="100" calcext:value-type="float">
            <text:p>100,00</text:p>
          </table:table-cell>
          <table:table-cell table:formula="of:=[.B312]" office:value-type="float" office:value="12.22" calcext:value-type="float">
            <text:p>12,22</text:p>
          </table:table-cell>
          <table:table-cell table:formula="of:=[.C312]" office:value-type="float" office:value="0.2" calcext:value-type="float">
            <text:p>0,20</text:p>
          </table:table-cell>
          <table:table-cell table:formula="of:=[.D312]" office:value-type="float" office:value="1.8" calcext:value-type="float">
            <text:p>1,80</text:p>
          </table:table-cell>
          <table:table-cell table:formula="of:=[.E312]" office:value-type="float" office:value="1" calcext:value-type="float">
            <text:p>1,00</text:p>
          </table:table-cell>
          <table:table-cell table:formula="of:=[.F312]" office:value-type="float" office:value="9" calcext:value-type="float">
            <text:p>9,00</text:p>
          </table:table-cell>
          <table:table-cell table:formula="of:=[.G312]+1" office:value-type="float" office:value="311" calcext:value-type="float">
            <text:p>311,00</text:p>
          </table:table-cell>
          <table:table-cell table:formula="of:=[.A313]*[.D313]*[.E313]" office:value-type="float" office:value="180" calcext:value-type="float">
            <text:p>180,00</text:p>
          </table:table-cell>
          <table:table-cell table:formula="of:=[.A313]*[.D313]*[.E313]*[.F313]*COS([.G313]*PI()/180+PI()/2)/[.B313]" office:value-type="float" office:value="100.051515545081" calcext:value-type="float">
            <text:p>100,05</text:p>
          </table:table-cell>
          <table:table-cell table:formula="of:=[.H313]+[.I313]" office:value-type="float" office:value="280.051515545081" calcext:value-type="float">
            <text:p>280,05</text:p>
          </table:table-cell>
          <table:table-cell table:formula="of:=[.C313]*[.C313]*[.D313]*[.E313]*(1+[.F313]*COS([.G313]*PI()/180+PI()/2)/[.B313])" office:value-type="float" office:value="0.112020606218032" calcext:value-type="float">
            <text:p>0,11</text:p>
          </table:table-cell>
          <table:table-cell table:formula="of:=[.E313]*[.C313]*[.A313]*[.F313]*SIN([.G313]*PI()/180+PI()/2)/[.B313]" office:value-type="float" office:value="9.66371728463922" calcext:value-type="float">
            <text:p>9,66</text:p>
          </table:table-cell>
          <table:table-cell table:formula="of:=[.E313]*[.C313]*[.C313]*[.C313]*[.F313]*SIN([.G313]*PI()/180+PI()/2)/3/[.B313]" office:value-type="float" office:value="0.0012884956379519" calcext:value-type="float">
            <text:p>0,00</text:p>
          </table:table-cell>
          <table:table-cell table:formula="of:=ABS([.J313])+ABS([.K313])+ABS([.L313])+ABS([.M313])" office:value-type="float" office:value="289.828541931576" calcext:value-type="float">
            <text:p>289,83</text:p>
          </table:table-cell>
          <table:table-cell/>
        </table:table-row>
        <table:table-row table:style-name="ro1">
          <table:table-cell table:formula="of:=[.A313]" office:value-type="float" office:value="100" calcext:value-type="float">
            <text:p>100,00</text:p>
          </table:table-cell>
          <table:table-cell table:formula="of:=[.B313]" office:value-type="float" office:value="12.22" calcext:value-type="float">
            <text:p>12,22</text:p>
          </table:table-cell>
          <table:table-cell table:formula="of:=[.C313]" office:value-type="float" office:value="0.2" calcext:value-type="float">
            <text:p>0,20</text:p>
          </table:table-cell>
          <table:table-cell table:formula="of:=[.D313]" office:value-type="float" office:value="1.8" calcext:value-type="float">
            <text:p>1,80</text:p>
          </table:table-cell>
          <table:table-cell table:formula="of:=[.E313]" office:value-type="float" office:value="1" calcext:value-type="float">
            <text:p>1,00</text:p>
          </table:table-cell>
          <table:table-cell table:formula="of:=[.F313]" office:value-type="float" office:value="9" calcext:value-type="float">
            <text:p>9,00</text:p>
          </table:table-cell>
          <table:table-cell table:formula="of:=[.G313]+1" office:value-type="float" office:value="312" calcext:value-type="float">
            <text:p>312,00</text:p>
          </table:table-cell>
          <table:table-cell table:formula="of:=[.A314]*[.D314]*[.E314]" office:value-type="float" office:value="180" calcext:value-type="float">
            <text:p>180,00</text:p>
          </table:table-cell>
          <table:table-cell table:formula="of:=[.A314]*[.D314]*[.E314]*[.F314]*COS([.G314]*PI()/180+PI()/2)/[.B314]" office:value-type="float" office:value="98.5183811189345" calcext:value-type="float">
            <text:p>98,52</text:p>
          </table:table-cell>
          <table:table-cell table:formula="of:=[.H314]+[.I314]" office:value-type="float" office:value="278.518381118935" calcext:value-type="float">
            <text:p>278,52</text:p>
          </table:table-cell>
          <table:table-cell table:formula="of:=[.C314]*[.C314]*[.D314]*[.E314]*(1+[.F314]*COS([.G314]*PI()/180+PI()/2)/[.B314])" office:value-type="float" office:value="0.111407352447574" calcext:value-type="float">
            <text:p>0,11</text:p>
          </table:table-cell>
          <table:table-cell table:formula="of:=[.E314]*[.C314]*[.A314]*[.F314]*SIN([.G314]*PI()/180+PI()/2)/[.B314]" office:value-type="float" office:value="9.85626097746272" calcext:value-type="float">
            <text:p>9,86</text:p>
          </table:table-cell>
          <table:table-cell table:formula="of:=[.E314]*[.C314]*[.C314]*[.C314]*[.F314]*SIN([.G314]*PI()/180+PI()/2)/3/[.B314]" office:value-type="float" office:value="0.00131416813032836" calcext:value-type="float">
            <text:p>0,00</text:p>
          </table:table-cell>
          <table:table-cell table:formula="of:=ABS([.J314])+ABS([.K314])+ABS([.L314])+ABS([.M314])" office:value-type="float" office:value="288.487363616975" calcext:value-type="float">
            <text:p>288,49</text:p>
          </table:table-cell>
          <table:table-cell/>
        </table:table-row>
        <table:table-row table:style-name="ro1">
          <table:table-cell table:formula="of:=[.A314]" office:value-type="float" office:value="100" calcext:value-type="float">
            <text:p>100,00</text:p>
          </table:table-cell>
          <table:table-cell table:formula="of:=[.B314]" office:value-type="float" office:value="12.22" calcext:value-type="float">
            <text:p>12,22</text:p>
          </table:table-cell>
          <table:table-cell table:formula="of:=[.C314]" office:value-type="float" office:value="0.2" calcext:value-type="float">
            <text:p>0,20</text:p>
          </table:table-cell>
          <table:table-cell table:formula="of:=[.D314]" office:value-type="float" office:value="1.8" calcext:value-type="float">
            <text:p>1,80</text:p>
          </table:table-cell>
          <table:table-cell table:formula="of:=[.E314]" office:value-type="float" office:value="1" calcext:value-type="float">
            <text:p>1,00</text:p>
          </table:table-cell>
          <table:table-cell table:formula="of:=[.F314]" office:value-type="float" office:value="9" calcext:value-type="float">
            <text:p>9,00</text:p>
          </table:table-cell>
          <table:table-cell table:formula="of:=[.G314]+1" office:value-type="float" office:value="313" calcext:value-type="float">
            <text:p>313,00</text:p>
          </table:table-cell>
          <table:table-cell table:formula="of:=[.A315]*[.D315]*[.E315]" office:value-type="float" office:value="180" calcext:value-type="float">
            <text:p>180,00</text:p>
          </table:table-cell>
          <table:table-cell table:formula="of:=[.A315]*[.D315]*[.E315]*[.F315]*COS([.G315]*PI()/180+PI()/2)/[.B315]" office:value-type="float" office:value="96.95523703953" calcext:value-type="float">
            <text:p>96,96</text:p>
          </table:table-cell>
          <table:table-cell table:formula="of:=[.H315]+[.I315]" office:value-type="float" office:value="276.95523703953" calcext:value-type="float">
            <text:p>276,96</text:p>
          </table:table-cell>
          <table:table-cell table:formula="of:=[.C315]*[.C315]*[.D315]*[.E315]*(1+[.F315]*COS([.G315]*PI()/180+PI()/2)/[.B315])" office:value-type="float" office:value="0.110782094815812" calcext:value-type="float">
            <text:p>0,11</text:p>
          </table:table-cell>
          <table:table-cell table:formula="of:=[.E315]*[.C315]*[.A315]*[.F315]*SIN([.G315]*PI()/180+PI()/2)/[.B315]" office:value-type="float" office:value="10.0458023577127" calcext:value-type="float">
            <text:p>10,05</text:p>
          </table:table-cell>
          <table:table-cell table:formula="of:=[.E315]*[.C315]*[.C315]*[.C315]*[.F315]*SIN([.G315]*PI()/180+PI()/2)/3/[.B315]" office:value-type="float" office:value="0.0013394403143617" calcext:value-type="float">
            <text:p>0,00</text:p>
          </table:table-cell>
          <table:table-cell table:formula="of:=ABS([.J315])+ABS([.K315])+ABS([.L315])+ABS([.M315])" office:value-type="float" office:value="287.113160932373" calcext:value-type="float">
            <text:p>287,11</text:p>
          </table:table-cell>
          <table:table-cell/>
        </table:table-row>
        <table:table-row table:style-name="ro1">
          <table:table-cell table:formula="of:=[.A315]" office:value-type="float" office:value="100" calcext:value-type="float">
            <text:p>100,00</text:p>
          </table:table-cell>
          <table:table-cell table:formula="of:=[.B315]" office:value-type="float" office:value="12.22" calcext:value-type="float">
            <text:p>12,22</text:p>
          </table:table-cell>
          <table:table-cell table:formula="of:=[.C315]" office:value-type="float" office:value="0.2" calcext:value-type="float">
            <text:p>0,20</text:p>
          </table:table-cell>
          <table:table-cell table:formula="of:=[.D315]" office:value-type="float" office:value="1.8" calcext:value-type="float">
            <text:p>1,80</text:p>
          </table:table-cell>
          <table:table-cell table:formula="of:=[.E315]" office:value-type="float" office:value="1" calcext:value-type="float">
            <text:p>1,00</text:p>
          </table:table-cell>
          <table:table-cell table:formula="of:=[.F315]" office:value-type="float" office:value="9" calcext:value-type="float">
            <text:p>9,00</text:p>
          </table:table-cell>
          <table:table-cell table:formula="of:=[.G315]+1" office:value-type="float" office:value="314" calcext:value-type="float">
            <text:p>314,00</text:p>
          </table:table-cell>
          <table:table-cell table:formula="of:=[.A316]*[.D316]*[.E316]" office:value-type="float" office:value="180" calcext:value-type="float">
            <text:p>180,00</text:p>
          </table:table-cell>
          <table:table-cell table:formula="of:=[.A316]*[.D316]*[.E316]*[.F316]*COS([.G316]*PI()/180+PI()/2)/[.B316]" office:value-type="float" office:value="95.3625594556969" calcext:value-type="float">
            <text:p>95,36</text:p>
          </table:table-cell>
          <table:table-cell table:formula="of:=[.H316]+[.I316]" office:value-type="float" office:value="275.362559455697" calcext:value-type="float">
            <text:p>275,36</text:p>
          </table:table-cell>
          <table:table-cell table:formula="of:=[.C316]*[.C316]*[.D316]*[.E316]*(1+[.F316]*COS([.G316]*PI()/180+PI()/2)/[.B316])" office:value-type="float" office:value="0.110145023782279" calcext:value-type="float">
            <text:p>0,11</text:p>
          </table:table-cell>
          <table:table-cell table:formula="of:=[.E316]*[.C316]*[.A316]*[.F316]*SIN([.G316]*PI()/180+PI()/2)/[.B316]" office:value-type="float" office:value="10.2322836892487" calcext:value-type="float">
            <text:p>10,23</text:p>
          </table:table-cell>
          <table:table-cell table:formula="of:=[.E316]*[.C316]*[.C316]*[.C316]*[.F316]*SIN([.G316]*PI()/180+PI()/2)/3/[.B316]" office:value-type="float" office:value="0.00136430449189983" calcext:value-type="float">
            <text:p>0,00</text:p>
          </table:table-cell>
          <table:table-cell table:formula="of:=ABS([.J316])+ABS([.K316])+ABS([.L316])+ABS([.M316])" office:value-type="float" office:value="285.70635247322" calcext:value-type="float">
            <text:p>285,71</text:p>
          </table:table-cell>
          <table:table-cell/>
        </table:table-row>
        <table:table-row table:style-name="ro1">
          <table:table-cell table:formula="of:=[.A316]" office:value-type="float" office:value="100" calcext:value-type="float">
            <text:p>100,00</text:p>
          </table:table-cell>
          <table:table-cell table:formula="of:=[.B316]" office:value-type="float" office:value="12.22" calcext:value-type="float">
            <text:p>12,22</text:p>
          </table:table-cell>
          <table:table-cell table:formula="of:=[.C316]" office:value-type="float" office:value="0.2" calcext:value-type="float">
            <text:p>0,20</text:p>
          </table:table-cell>
          <table:table-cell table:formula="of:=[.D316]" office:value-type="float" office:value="1.8" calcext:value-type="float">
            <text:p>1,80</text:p>
          </table:table-cell>
          <table:table-cell table:formula="of:=[.E316]" office:value-type="float" office:value="1" calcext:value-type="float">
            <text:p>1,00</text:p>
          </table:table-cell>
          <table:table-cell table:formula="of:=[.F316]" office:value-type="float" office:value="9" calcext:value-type="float">
            <text:p>9,00</text:p>
          </table:table-cell>
          <table:table-cell table:formula="of:=[.G316]+1" office:value-type="float" office:value="315" calcext:value-type="float">
            <text:p>315,00</text:p>
          </table:table-cell>
          <table:table-cell table:formula="of:=[.A317]*[.D317]*[.E317]" office:value-type="float" office:value="180" calcext:value-type="float">
            <text:p>180,00</text:p>
          </table:table-cell>
          <table:table-cell table:formula="of:=[.A317]*[.D317]*[.E317]*[.F317]*COS([.G317]*PI()/180+PI()/2)/[.B317]" office:value-type="float" office:value="93.7408335124556" calcext:value-type="float">
            <text:p>93,74</text:p>
          </table:table-cell>
          <table:table-cell table:formula="of:=[.H317]+[.I317]" office:value-type="float" office:value="273.740833512456" calcext:value-type="float">
            <text:p>273,74</text:p>
          </table:table-cell>
          <table:table-cell table:formula="of:=[.C317]*[.C317]*[.D317]*[.E317]*(1+[.F317]*COS([.G317]*PI()/180+PI()/2)/[.B317])" office:value-type="float" office:value="0.109496333404982" calcext:value-type="float">
            <text:p>0,11</text:p>
          </table:table-cell>
          <table:table-cell table:formula="of:=[.E317]*[.C317]*[.A317]*[.F317]*SIN([.G317]*PI()/180+PI()/2)/[.B317]" office:value-type="float" office:value="10.4156481680506" calcext:value-type="float">
            <text:p>10,42</text:p>
          </table:table-cell>
          <table:table-cell table:formula="of:=[.E317]*[.C317]*[.C317]*[.C317]*[.F317]*SIN([.G317]*PI()/180+PI()/2)/3/[.B317]" office:value-type="float" office:value="0.00138875308907342" calcext:value-type="float">
            <text:p>0,00</text:p>
          </table:table-cell>
          <table:table-cell table:formula="of:=ABS([.J317])+ABS([.K317])+ABS([.L317])+ABS([.M317])" office:value-type="float" office:value="284.267366767" calcext:value-type="float">
            <text:p>284,27</text:p>
          </table:table-cell>
          <table:table-cell/>
        </table:table-row>
        <table:table-row table:style-name="ro1">
          <table:table-cell table:formula="of:=[.A317]" office:value-type="float" office:value="100" calcext:value-type="float">
            <text:p>100,00</text:p>
          </table:table-cell>
          <table:table-cell table:formula="of:=[.B317]" office:value-type="float" office:value="12.22" calcext:value-type="float">
            <text:p>12,22</text:p>
          </table:table-cell>
          <table:table-cell table:formula="of:=[.C317]" office:value-type="float" office:value="0.2" calcext:value-type="float">
            <text:p>0,20</text:p>
          </table:table-cell>
          <table:table-cell table:formula="of:=[.D317]" office:value-type="float" office:value="1.8" calcext:value-type="float">
            <text:p>1,80</text:p>
          </table:table-cell>
          <table:table-cell table:formula="of:=[.E317]" office:value-type="float" office:value="1" calcext:value-type="float">
            <text:p>1,00</text:p>
          </table:table-cell>
          <table:table-cell table:formula="of:=[.F317]" office:value-type="float" office:value="9" calcext:value-type="float">
            <text:p>9,00</text:p>
          </table:table-cell>
          <table:table-cell table:formula="of:=[.G317]+1" office:value-type="float" office:value="316" calcext:value-type="float">
            <text:p>316,00</text:p>
          </table:table-cell>
          <table:table-cell table:formula="of:=[.A318]*[.D318]*[.E318]" office:value-type="float" office:value="180" calcext:value-type="float">
            <text:p>180,00</text:p>
          </table:table-cell>
          <table:table-cell table:formula="of:=[.A318]*[.D318]*[.E318]*[.F318]*COS([.G318]*PI()/180+PI()/2)/[.B318]" office:value-type="float" office:value="92.0905532032386" calcext:value-type="float">
            <text:p>92,09</text:p>
          </table:table-cell>
          <table:table-cell table:formula="of:=[.H318]+[.I318]" office:value-type="float" office:value="272.090553203239" calcext:value-type="float">
            <text:p>272,09</text:p>
          </table:table-cell>
          <table:table-cell table:formula="of:=[.C318]*[.C318]*[.D318]*[.E318]*(1+[.F318]*COS([.G318]*PI()/180+PI()/2)/[.B318])" office:value-type="float" office:value="0.108836221281295" calcext:value-type="float">
            <text:p>0,11</text:p>
          </table:table-cell>
          <table:table-cell table:formula="of:=[.E318]*[.C318]*[.A318]*[.F318]*SIN([.G318]*PI()/180+PI()/2)/[.B318]" office:value-type="float" office:value="10.5958399395219" calcext:value-type="float">
            <text:p>10,60</text:p>
          </table:table-cell>
          <table:table-cell table:formula="of:=[.E318]*[.C318]*[.C318]*[.C318]*[.F318]*SIN([.G318]*PI()/180+PI()/2)/3/[.B318]" office:value-type="float" office:value="0.00141277865860292" calcext:value-type="float">
            <text:p>0,00</text:p>
          </table:table-cell>
          <table:table-cell table:formula="of:=ABS([.J318])+ABS([.K318])+ABS([.L318])+ABS([.M318])" office:value-type="float" office:value="282.7966421427" calcext:value-type="float">
            <text:p>282,80</text:p>
          </table:table-cell>
          <table:table-cell/>
        </table:table-row>
        <table:table-row table:style-name="ro1">
          <table:table-cell table:formula="of:=[.A318]" office:value-type="float" office:value="100" calcext:value-type="float">
            <text:p>100,00</text:p>
          </table:table-cell>
          <table:table-cell table:formula="of:=[.B318]" office:value-type="float" office:value="12.22" calcext:value-type="float">
            <text:p>12,22</text:p>
          </table:table-cell>
          <table:table-cell table:formula="of:=[.C318]" office:value-type="float" office:value="0.2" calcext:value-type="float">
            <text:p>0,20</text:p>
          </table:table-cell>
          <table:table-cell table:formula="of:=[.D318]" office:value-type="float" office:value="1.8" calcext:value-type="float">
            <text:p>1,80</text:p>
          </table:table-cell>
          <table:table-cell table:formula="of:=[.E318]" office:value-type="float" office:value="1" calcext:value-type="float">
            <text:p>1,00</text:p>
          </table:table-cell>
          <table:table-cell table:formula="of:=[.F318]" office:value-type="float" office:value="9" calcext:value-type="float">
            <text:p>9,00</text:p>
          </table:table-cell>
          <table:table-cell table:formula="of:=[.G318]+1" office:value-type="float" office:value="317" calcext:value-type="float">
            <text:p>317,00</text:p>
          </table:table-cell>
          <table:table-cell table:formula="of:=[.A319]*[.D319]*[.E319]" office:value-type="float" office:value="180" calcext:value-type="float">
            <text:p>180,00</text:p>
          </table:table-cell>
          <table:table-cell table:formula="of:=[.A319]*[.D319]*[.E319]*[.F319]*COS([.G319]*PI()/180+PI()/2)/[.B319]" office:value-type="float" office:value="90.4122212194147" calcext:value-type="float">
            <text:p>90,41</text:p>
          </table:table-cell>
          <table:table-cell table:formula="of:=[.H319]+[.I319]" office:value-type="float" office:value="270.412221219415" calcext:value-type="float">
            <text:p>270,41</text:p>
          </table:table-cell>
          <table:table-cell table:formula="of:=[.C319]*[.C319]*[.D319]*[.E319]*(1+[.F319]*COS([.G319]*PI()/180+PI()/2)/[.B319])" office:value-type="float" office:value="0.108164888487766" calcext:value-type="float">
            <text:p>0,11</text:p>
          </table:table-cell>
          <table:table-cell table:formula="of:=[.E319]*[.C319]*[.A319]*[.F319]*SIN([.G319]*PI()/180+PI()/2)/[.B319]" office:value-type="float" office:value="10.7728041155033" calcext:value-type="float">
            <text:p>10,77</text:p>
          </table:table-cell>
          <table:table-cell table:formula="of:=[.E319]*[.C319]*[.C319]*[.C319]*[.F319]*SIN([.G319]*PI()/180+PI()/2)/3/[.B319]" office:value-type="float" office:value="0.00143637388206711" calcext:value-type="float">
            <text:p>0,00</text:p>
          </table:table-cell>
          <table:table-cell table:formula="of:=ABS([.J319])+ABS([.K319])+ABS([.L319])+ABS([.M319])" office:value-type="float" office:value="281.294626597288" calcext:value-type="float">
            <text:p>281,29</text:p>
          </table:table-cell>
          <table:table-cell/>
        </table:table-row>
        <table:table-row table:style-name="ro1">
          <table:table-cell table:formula="of:=[.A319]" office:value-type="float" office:value="100" calcext:value-type="float">
            <text:p>100,00</text:p>
          </table:table-cell>
          <table:table-cell table:formula="of:=[.B319]" office:value-type="float" office:value="12.22" calcext:value-type="float">
            <text:p>12,22</text:p>
          </table:table-cell>
          <table:table-cell table:formula="of:=[.C319]" office:value-type="float" office:value="0.2" calcext:value-type="float">
            <text:p>0,20</text:p>
          </table:table-cell>
          <table:table-cell table:formula="of:=[.D319]" office:value-type="float" office:value="1.8" calcext:value-type="float">
            <text:p>1,80</text:p>
          </table:table-cell>
          <table:table-cell table:formula="of:=[.E319]" office:value-type="float" office:value="1" calcext:value-type="float">
            <text:p>1,00</text:p>
          </table:table-cell>
          <table:table-cell table:formula="of:=[.F319]" office:value-type="float" office:value="9" calcext:value-type="float">
            <text:p>9,00</text:p>
          </table:table-cell>
          <table:table-cell table:formula="of:=[.G319]+1" office:value-type="float" office:value="318" calcext:value-type="float">
            <text:p>318,00</text:p>
          </table:table-cell>
          <table:table-cell table:formula="of:=[.A320]*[.D320]*[.E320]" office:value-type="float" office:value="180" calcext:value-type="float">
            <text:p>180,00</text:p>
          </table:table-cell>
          <table:table-cell table:formula="of:=[.A320]*[.D320]*[.E320]*[.F320]*COS([.G320]*PI()/180+PI()/2)/[.B320]" office:value-type="float" office:value="88.7063487971645" calcext:value-type="float">
            <text:p>88,71</text:p>
          </table:table-cell>
          <table:table-cell table:formula="of:=[.H320]+[.I320]" office:value-type="float" office:value="268.706348797165" calcext:value-type="float">
            <text:p>268,71</text:p>
          </table:table-cell>
          <table:table-cell table:formula="of:=[.C320]*[.C320]*[.D320]*[.E320]*(1+[.F320]*COS([.G320]*PI()/180+PI()/2)/[.B320])" office:value-type="float" office:value="0.107482539518866" calcext:value-type="float">
            <text:p>0,11</text:p>
          </table:table-cell>
          <table:table-cell table:formula="of:=[.E320]*[.C320]*[.A320]*[.F320]*SIN([.G320]*PI()/180+PI()/2)/[.B320]" office:value-type="float" office:value="10.9464867909927" calcext:value-type="float">
            <text:p>10,95</text:p>
          </table:table-cell>
          <table:table-cell table:formula="of:=[.E320]*[.C320]*[.C320]*[.C320]*[.F320]*SIN([.G320]*PI()/180+PI()/2)/3/[.B320]" office:value-type="float" office:value="0.00145953157213236" calcext:value-type="float">
            <text:p>0,00</text:p>
          </table:table-cell>
          <table:table-cell table:formula="of:=ABS([.J320])+ABS([.K320])+ABS([.L320])+ABS([.M320])" office:value-type="float" office:value="279.761777659248" calcext:value-type="float">
            <text:p>279,76</text:p>
          </table:table-cell>
          <table:table-cell/>
        </table:table-row>
        <table:table-row table:style-name="ro1">
          <table:table-cell table:formula="of:=[.A320]" office:value-type="float" office:value="100" calcext:value-type="float">
            <text:p>100,00</text:p>
          </table:table-cell>
          <table:table-cell table:formula="of:=[.B320]" office:value-type="float" office:value="12.22" calcext:value-type="float">
            <text:p>12,22</text:p>
          </table:table-cell>
          <table:table-cell table:formula="of:=[.C320]" office:value-type="float" office:value="0.2" calcext:value-type="float">
            <text:p>0,20</text:p>
          </table:table-cell>
          <table:table-cell table:formula="of:=[.D320]" office:value-type="float" office:value="1.8" calcext:value-type="float">
            <text:p>1,80</text:p>
          </table:table-cell>
          <table:table-cell table:formula="of:=[.E320]" office:value-type="float" office:value="1" calcext:value-type="float">
            <text:p>1,00</text:p>
          </table:table-cell>
          <table:table-cell table:formula="of:=[.F320]" office:value-type="float" office:value="9" calcext:value-type="float">
            <text:p>9,00</text:p>
          </table:table-cell>
          <table:table-cell table:formula="of:=[.G320]+1" office:value-type="float" office:value="319" calcext:value-type="float">
            <text:p>319,00</text:p>
          </table:table-cell>
          <table:table-cell table:formula="of:=[.A321]*[.D321]*[.E321]" office:value-type="float" office:value="180" calcext:value-type="float">
            <text:p>180,00</text:p>
          </table:table-cell>
          <table:table-cell table:formula="of:=[.A321]*[.D321]*[.E321]*[.F321]*COS([.G321]*PI()/180+PI()/2)/[.B321]" office:value-type="float" office:value="86.973455561753" calcext:value-type="float">
            <text:p>86,97</text:p>
          </table:table-cell>
          <table:table-cell table:formula="of:=[.H321]+[.I321]" office:value-type="float" office:value="266.973455561753" calcext:value-type="float">
            <text:p>266,97</text:p>
          </table:table-cell>
          <table:table-cell table:formula="of:=[.C321]*[.C321]*[.D321]*[.E321]*(1+[.F321]*COS([.G321]*PI()/180+PI()/2)/[.B321])" office:value-type="float" office:value="0.106789382224701" calcext:value-type="float">
            <text:p>0,11</text:p>
          </table:table-cell>
          <table:table-cell table:formula="of:=[.E321]*[.C321]*[.A321]*[.F321]*SIN([.G321]*PI()/180+PI()/2)/[.B321]" office:value-type="float" office:value="11.1168350605646" calcext:value-type="float">
            <text:p>11,12</text:p>
          </table:table-cell>
          <table:table-cell table:formula="of:=[.E321]*[.C321]*[.C321]*[.C321]*[.F321]*SIN([.G321]*PI()/180+PI()/2)/3/[.B321]" office:value-type="float" office:value="0.00148224467474194" calcext:value-type="float">
            <text:p>0,00</text:p>
          </table:table-cell>
          <table:table-cell table:formula="of:=ABS([.J321])+ABS([.K321])+ABS([.L321])+ABS([.M321])" office:value-type="float" office:value="278.198562249217" calcext:value-type="float">
            <text:p>278,20</text:p>
          </table:table-cell>
          <table:table-cell/>
        </table:table-row>
        <table:table-row table:style-name="ro1">
          <table:table-cell table:formula="of:=[.A321]" office:value-type="float" office:value="100" calcext:value-type="float">
            <text:p>100,00</text:p>
          </table:table-cell>
          <table:table-cell table:formula="of:=[.B321]" office:value-type="float" office:value="12.22" calcext:value-type="float">
            <text:p>12,22</text:p>
          </table:table-cell>
          <table:table-cell table:formula="of:=[.C321]" office:value-type="float" office:value="0.2" calcext:value-type="float">
            <text:p>0,20</text:p>
          </table:table-cell>
          <table:table-cell table:formula="of:=[.D321]" office:value-type="float" office:value="1.8" calcext:value-type="float">
            <text:p>1,80</text:p>
          </table:table-cell>
          <table:table-cell table:formula="of:=[.E321]" office:value-type="float" office:value="1" calcext:value-type="float">
            <text:p>1,00</text:p>
          </table:table-cell>
          <table:table-cell table:formula="of:=[.F321]" office:value-type="float" office:value="9" calcext:value-type="float">
            <text:p>9,00</text:p>
          </table:table-cell>
          <table:table-cell table:formula="of:=[.G321]+1" office:value-type="float" office:value="320" calcext:value-type="float">
            <text:p>320,00</text:p>
          </table:table-cell>
          <table:table-cell table:formula="of:=[.A322]*[.D322]*[.E322]" office:value-type="float" office:value="180" calcext:value-type="float">
            <text:p>180,00</text:p>
          </table:table-cell>
          <table:table-cell table:formula="of:=[.A322]*[.D322]*[.E322]*[.F322]*COS([.G322]*PI()/180+PI()/2)/[.B322]" office:value-type="float" office:value="85.2140693692467" calcext:value-type="float">
            <text:p>85,21</text:p>
          </table:table-cell>
          <table:table-cell table:formula="of:=[.H322]+[.I322]" office:value-type="float" office:value="265.214069369247" calcext:value-type="float">
            <text:p>265,21</text:p>
          </table:table-cell>
          <table:table-cell table:formula="of:=[.C322]*[.C322]*[.D322]*[.E322]*(1+[.F322]*COS([.G322]*PI()/180+PI()/2)/[.B322])" office:value-type="float" office:value="0.106085627747699" calcext:value-type="float">
            <text:p>0,11</text:p>
          </table:table-cell>
          <table:table-cell table:formula="of:=[.E322]*[.C322]*[.A322]*[.F322]*SIN([.G322]*PI()/180+PI()/2)/[.B322]" office:value-type="float" office:value="11.2837970344858" calcext:value-type="float">
            <text:p>11,28</text:p>
          </table:table-cell>
          <table:table-cell table:formula="of:=[.E322]*[.C322]*[.C322]*[.C322]*[.F322]*SIN([.G322]*PI()/180+PI()/2)/3/[.B322]" office:value-type="float" office:value="0.00150450627126477" calcext:value-type="float">
            <text:p>0,00</text:p>
          </table:table-cell>
          <table:table-cell table:formula="of:=ABS([.J322])+ABS([.K322])+ABS([.L322])+ABS([.M322])" office:value-type="float" office:value="276.605456537751" calcext:value-type="float">
            <text:p>276,61</text:p>
          </table:table-cell>
          <table:table-cell/>
        </table:table-row>
        <table:table-row table:style-name="ro1">
          <table:table-cell table:formula="of:=[.A322]" office:value-type="float" office:value="100" calcext:value-type="float">
            <text:p>100,00</text:p>
          </table:table-cell>
          <table:table-cell table:formula="of:=[.B322]" office:value-type="float" office:value="12.22" calcext:value-type="float">
            <text:p>12,22</text:p>
          </table:table-cell>
          <table:table-cell table:formula="of:=[.C322]" office:value-type="float" office:value="0.2" calcext:value-type="float">
            <text:p>0,20</text:p>
          </table:table-cell>
          <table:table-cell table:formula="of:=[.D322]" office:value-type="float" office:value="1.8" calcext:value-type="float">
            <text:p>1,80</text:p>
          </table:table-cell>
          <table:table-cell table:formula="of:=[.E322]" office:value-type="float" office:value="1" calcext:value-type="float">
            <text:p>1,00</text:p>
          </table:table-cell>
          <table:table-cell table:formula="of:=[.F322]" office:value-type="float" office:value="9" calcext:value-type="float">
            <text:p>9,00</text:p>
          </table:table-cell>
          <table:table-cell table:formula="of:=[.G322]+1" office:value-type="float" office:value="321" calcext:value-type="float">
            <text:p>321,00</text:p>
          </table:table-cell>
          <table:table-cell table:formula="of:=[.A323]*[.D323]*[.E323]" office:value-type="float" office:value="180" calcext:value-type="float">
            <text:p>180,00</text:p>
          </table:table-cell>
          <table:table-cell table:formula="of:=[.A323]*[.D323]*[.E323]*[.F323]*COS([.G323]*PI()/180+PI()/2)/[.B323]" office:value-type="float" office:value="83.4287261457232" calcext:value-type="float">
            <text:p>83,43</text:p>
          </table:table-cell>
          <table:table-cell table:formula="of:=[.H323]+[.I323]" office:value-type="float" office:value="263.428726145723" calcext:value-type="float">
            <text:p>263,43</text:p>
          </table:table-cell>
          <table:table-cell table:formula="of:=[.C323]*[.C323]*[.D323]*[.E323]*(1+[.F323]*COS([.G323]*PI()/180+PI()/2)/[.B323])" office:value-type="float" office:value="0.105371490458289" calcext:value-type="float">
            <text:p>0,11</text:p>
          </table:table-cell>
          <table:table-cell table:formula="of:=[.E323]*[.C323]*[.A323]*[.F323]*SIN([.G323]*PI()/180+PI()/2)/[.B323]" office:value-type="float" office:value="11.4473218545217" calcext:value-type="float">
            <text:p>11,45</text:p>
          </table:table-cell>
          <table:table-cell table:formula="of:=[.E323]*[.C323]*[.C323]*[.C323]*[.F323]*SIN([.G323]*PI()/180+PI()/2)/3/[.B323]" office:value-type="float" office:value="0.00152630958060289" calcext:value-type="float">
            <text:p>0,00</text:p>
          </table:table-cell>
          <table:table-cell table:formula="of:=ABS([.J323])+ABS([.K323])+ABS([.L323])+ABS([.M323])" office:value-type="float" office:value="274.982945800284" calcext:value-type="float">
            <text:p>274,98</text:p>
          </table:table-cell>
          <table:table-cell/>
        </table:table-row>
        <table:table-row table:style-name="ro1">
          <table:table-cell table:formula="of:=[.A323]" office:value-type="float" office:value="100" calcext:value-type="float">
            <text:p>100,00</text:p>
          </table:table-cell>
          <table:table-cell table:formula="of:=[.B323]" office:value-type="float" office:value="12.22" calcext:value-type="float">
            <text:p>12,22</text:p>
          </table:table-cell>
          <table:table-cell table:formula="of:=[.C323]" office:value-type="float" office:value="0.2" calcext:value-type="float">
            <text:p>0,20</text:p>
          </table:table-cell>
          <table:table-cell table:formula="of:=[.D323]" office:value-type="float" office:value="1.8" calcext:value-type="float">
            <text:p>1,80</text:p>
          </table:table-cell>
          <table:table-cell table:formula="of:=[.E323]" office:value-type="float" office:value="1" calcext:value-type="float">
            <text:p>1,00</text:p>
          </table:table-cell>
          <table:table-cell table:formula="of:=[.F323]" office:value-type="float" office:value="9" calcext:value-type="float">
            <text:p>9,00</text:p>
          </table:table-cell>
          <table:table-cell table:formula="of:=[.G323]+1" office:value-type="float" office:value="322" calcext:value-type="float">
            <text:p>322,00</text:p>
          </table:table-cell>
          <table:table-cell table:formula="of:=[.A324]*[.D324]*[.E324]" office:value-type="float" office:value="180" calcext:value-type="float">
            <text:p>180,00</text:p>
          </table:table-cell>
          <table:table-cell table:formula="of:=[.A324]*[.D324]*[.E324]*[.F324]*COS([.G324]*PI()/180+PI()/2)/[.B324]" office:value-type="float" office:value="81.6179697240235" calcext:value-type="float">
            <text:p>81,62</text:p>
          </table:table-cell>
          <table:table-cell table:formula="of:=[.H324]+[.I324]" office:value-type="float" office:value="261.617969724024" calcext:value-type="float">
            <text:p>261,62</text:p>
          </table:table-cell>
          <table:table-cell table:formula="of:=[.C324]*[.C324]*[.D324]*[.E324]*(1+[.F324]*COS([.G324]*PI()/180+PI()/2)/[.B324])" office:value-type="float" office:value="0.104647187889609" calcext:value-type="float">
            <text:p>0,10</text:p>
          </table:table-cell>
          <table:table-cell table:formula="of:=[.E324]*[.C324]*[.A324]*[.F324]*SIN([.G324]*PI()/180+PI()/2)/[.B324]" office:value-type="float" office:value="11.607359709428" calcext:value-type="float">
            <text:p>11,61</text:p>
          </table:table-cell>
          <table:table-cell table:formula="of:=[.E324]*[.C324]*[.C324]*[.C324]*[.F324]*SIN([.G324]*PI()/180+PI()/2)/3/[.B324]" office:value-type="float" office:value="0.00154764796125706" calcext:value-type="float">
            <text:p>0,00</text:p>
          </table:table-cell>
          <table:table-cell table:formula="of:=ABS([.J324])+ABS([.K324])+ABS([.L324])+ABS([.M324])" office:value-type="float" office:value="273.331524269302" calcext:value-type="float">
            <text:p>273,33</text:p>
          </table:table-cell>
          <table:table-cell/>
        </table:table-row>
        <table:table-row table:style-name="ro1">
          <table:table-cell table:formula="of:=[.A324]" office:value-type="float" office:value="100" calcext:value-type="float">
            <text:p>100,00</text:p>
          </table:table-cell>
          <table:table-cell table:formula="of:=[.B324]" office:value-type="float" office:value="12.22" calcext:value-type="float">
            <text:p>12,22</text:p>
          </table:table-cell>
          <table:table-cell table:formula="of:=[.C324]" office:value-type="float" office:value="0.2" calcext:value-type="float">
            <text:p>0,20</text:p>
          </table:table-cell>
          <table:table-cell table:formula="of:=[.D324]" office:value-type="float" office:value="1.8" calcext:value-type="float">
            <text:p>1,80</text:p>
          </table:table-cell>
          <table:table-cell table:formula="of:=[.E324]" office:value-type="float" office:value="1" calcext:value-type="float">
            <text:p>1,00</text:p>
          </table:table-cell>
          <table:table-cell table:formula="of:=[.F324]" office:value-type="float" office:value="9" calcext:value-type="float">
            <text:p>9,00</text:p>
          </table:table-cell>
          <table:table-cell table:formula="of:=[.G324]+1" office:value-type="float" office:value="323" calcext:value-type="float">
            <text:p>323,00</text:p>
          </table:table-cell>
          <table:table-cell table:formula="of:=[.A325]*[.D325]*[.E325]" office:value-type="float" office:value="180" calcext:value-type="float">
            <text:p>180,00</text:p>
          </table:table-cell>
          <table:table-cell table:formula="of:=[.A325]*[.D325]*[.E325]*[.F325]*COS([.G325]*PI()/180+PI()/2)/[.B325]" office:value-type="float" office:value="79.7823516780948" calcext:value-type="float">
            <text:p>79,78</text:p>
          </table:table-cell>
          <table:table-cell table:formula="of:=[.H325]+[.I325]" office:value-type="float" office:value="259.782351678095" calcext:value-type="float">
            <text:p>259,78</text:p>
          </table:table-cell>
          <table:table-cell table:formula="of:=[.C325]*[.C325]*[.D325]*[.E325]*(1+[.F325]*COS([.G325]*PI()/180+PI()/2)/[.B325])" office:value-type="float" office:value="0.103912940671238" calcext:value-type="float">
            <text:p>0,10</text:p>
          </table:table-cell>
          <table:table-cell table:formula="of:=[.E325]*[.C325]*[.A325]*[.F325]*SIN([.G325]*PI()/180+PI()/2)/[.B325]" office:value-type="float" office:value="11.7638618501238" calcext:value-type="float">
            <text:p>11,76</text:p>
          </table:table-cell>
          <table:table-cell table:formula="of:=[.E325]*[.C325]*[.C325]*[.C325]*[.F325]*SIN([.G325]*PI()/180+PI()/2)/3/[.B325]" office:value-type="float" office:value="0.00156851491334984" calcext:value-type="float">
            <text:p>0,00</text:p>
          </table:table-cell>
          <table:table-cell table:formula="of:=ABS([.J325])+ABS([.K325])+ABS([.L325])+ABS([.M325])" office:value-type="float" office:value="271.651694983803" calcext:value-type="float">
            <text:p>271,65</text:p>
          </table:table-cell>
          <table:table-cell/>
        </table:table-row>
        <table:table-row table:style-name="ro1">
          <table:table-cell table:formula="of:=[.A325]" office:value-type="float" office:value="100" calcext:value-type="float">
            <text:p>100,00</text:p>
          </table:table-cell>
          <table:table-cell table:formula="of:=[.B325]" office:value-type="float" office:value="12.22" calcext:value-type="float">
            <text:p>12,22</text:p>
          </table:table-cell>
          <table:table-cell table:formula="of:=[.C325]" office:value-type="float" office:value="0.2" calcext:value-type="float">
            <text:p>0,20</text:p>
          </table:table-cell>
          <table:table-cell table:formula="of:=[.D325]" office:value-type="float" office:value="1.8" calcext:value-type="float">
            <text:p>1,80</text:p>
          </table:table-cell>
          <table:table-cell table:formula="of:=[.E325]" office:value-type="float" office:value="1" calcext:value-type="float">
            <text:p>1,00</text:p>
          </table:table-cell>
          <table:table-cell table:formula="of:=[.F325]" office:value-type="float" office:value="9" calcext:value-type="float">
            <text:p>9,00</text:p>
          </table:table-cell>
          <table:table-cell table:formula="of:=[.G325]+1" office:value-type="float" office:value="324" calcext:value-type="float">
            <text:p>324,00</text:p>
          </table:table-cell>
          <table:table-cell table:formula="of:=[.A326]*[.D326]*[.E326]" office:value-type="float" office:value="180" calcext:value-type="float">
            <text:p>180,00</text:p>
          </table:table-cell>
          <table:table-cell table:formula="of:=[.A326]*[.D326]*[.E326]*[.F326]*COS([.G326]*PI()/180+PI()/2)/[.B326]" office:value-type="float" office:value="77.922431154976" calcext:value-type="float">
            <text:p>77,92</text:p>
          </table:table-cell>
          <table:table-cell table:formula="of:=[.H326]+[.I326]" office:value-type="float" office:value="257.922431154976" calcext:value-type="float">
            <text:p>257,92</text:p>
          </table:table-cell>
          <table:table-cell table:formula="of:=[.C326]*[.C326]*[.D326]*[.E326]*(1+[.F326]*COS([.G326]*PI()/180+PI()/2)/[.B326])" office:value-type="float" office:value="0.10316897246199" calcext:value-type="float">
            <text:p>0,10</text:p>
          </table:table-cell>
          <table:table-cell table:formula="of:=[.E326]*[.C326]*[.A326]*[.F326]*SIN([.G326]*PI()/180+PI()/2)/[.B326]" office:value-type="float" office:value="11.916780604541" calcext:value-type="float">
            <text:p>11,92</text:p>
          </table:table-cell>
          <table:table-cell table:formula="of:=[.E326]*[.C326]*[.C326]*[.C326]*[.F326]*SIN([.G326]*PI()/180+PI()/2)/3/[.B326]" office:value-type="float" office:value="0.00158890408060546" calcext:value-type="float">
            <text:p>0,00</text:p>
          </table:table-cell>
          <table:table-cell table:formula="of:=ABS([.J326])+ABS([.K326])+ABS([.L326])+ABS([.M326])" office:value-type="float" office:value="269.94396963606" calcext:value-type="float">
            <text:p>269,94</text:p>
          </table:table-cell>
          <table:table-cell/>
        </table:table-row>
        <table:table-row table:style-name="ro1">
          <table:table-cell table:formula="of:=[.A326]" office:value-type="float" office:value="100" calcext:value-type="float">
            <text:p>100,00</text:p>
          </table:table-cell>
          <table:table-cell table:formula="of:=[.B326]" office:value-type="float" office:value="12.22" calcext:value-type="float">
            <text:p>12,22</text:p>
          </table:table-cell>
          <table:table-cell table:formula="of:=[.C326]" office:value-type="float" office:value="0.2" calcext:value-type="float">
            <text:p>0,20</text:p>
          </table:table-cell>
          <table:table-cell table:formula="of:=[.D326]" office:value-type="float" office:value="1.8" calcext:value-type="float">
            <text:p>1,80</text:p>
          </table:table-cell>
          <table:table-cell table:formula="of:=[.E326]" office:value-type="float" office:value="1" calcext:value-type="float">
            <text:p>1,00</text:p>
          </table:table-cell>
          <table:table-cell table:formula="of:=[.F326]" office:value-type="float" office:value="9" calcext:value-type="float">
            <text:p>9,00</text:p>
          </table:table-cell>
          <table:table-cell table:formula="of:=[.G326]+1" office:value-type="float" office:value="325" calcext:value-type="float">
            <text:p>325,00</text:p>
          </table:table-cell>
          <table:table-cell table:formula="of:=[.A327]*[.D327]*[.E327]" office:value-type="float" office:value="180" calcext:value-type="float">
            <text:p>180,00</text:p>
          </table:table-cell>
          <table:table-cell table:formula="of:=[.A327]*[.D327]*[.E327]*[.F327]*COS([.G327]*PI()/180+PI()/2)/[.B327]" office:value-type="float" office:value="76.0387747044759" calcext:value-type="float">
            <text:p>76,04</text:p>
          </table:table-cell>
          <table:table-cell table:formula="of:=[.H327]+[.I327]" office:value-type="float" office:value="256.038774704476" calcext:value-type="float">
            <text:p>256,04</text:p>
          </table:table-cell>
          <table:table-cell table:formula="of:=[.C327]*[.C327]*[.D327]*[.E327]*(1+[.F327]*COS([.G327]*PI()/180+PI()/2)/[.B327])" office:value-type="float" office:value="0.10241550988179" calcext:value-type="float">
            <text:p>0,10</text:p>
          </table:table-cell>
          <table:table-cell table:formula="of:=[.E327]*[.C327]*[.A327]*[.F327]*SIN([.G327]*PI()/180+PI()/2)/[.B327]" office:value-type="float" office:value="12.0660693921455" calcext:value-type="float">
            <text:p>12,07</text:p>
          </table:table-cell>
          <table:table-cell table:formula="of:=[.E327]*[.C327]*[.C327]*[.C327]*[.F327]*SIN([.G327]*PI()/180+PI()/2)/3/[.B327]" office:value-type="float" office:value="0.00160880925228607" calcext:value-type="float">
            <text:p>0,00</text:p>
          </table:table-cell>
          <table:table-cell table:formula="of:=ABS([.J327])+ABS([.K327])+ABS([.L327])+ABS([.M327])" office:value-type="float" office:value="268.208868415756" calcext:value-type="float">
            <text:p>268,21</text:p>
          </table:table-cell>
          <table:table-cell/>
        </table:table-row>
        <table:table-row table:style-name="ro1">
          <table:table-cell table:formula="of:=[.A327]" office:value-type="float" office:value="100" calcext:value-type="float">
            <text:p>100,00</text:p>
          </table:table-cell>
          <table:table-cell table:formula="of:=[.B327]" office:value-type="float" office:value="12.22" calcext:value-type="float">
            <text:p>12,22</text:p>
          </table:table-cell>
          <table:table-cell table:formula="of:=[.C327]" office:value-type="float" office:value="0.2" calcext:value-type="float">
            <text:p>0,20</text:p>
          </table:table-cell>
          <table:table-cell table:formula="of:=[.D327]" office:value-type="float" office:value="1.8" calcext:value-type="float">
            <text:p>1,80</text:p>
          </table:table-cell>
          <table:table-cell table:formula="of:=[.E327]" office:value-type="float" office:value="1" calcext:value-type="float">
            <text:p>1,00</text:p>
          </table:table-cell>
          <table:table-cell table:formula="of:=[.F327]" office:value-type="float" office:value="9" calcext:value-type="float">
            <text:p>9,00</text:p>
          </table:table-cell>
          <table:table-cell table:formula="of:=[.G327]+1" office:value-type="float" office:value="326" calcext:value-type="float">
            <text:p>326,00</text:p>
          </table:table-cell>
          <table:table-cell table:formula="of:=[.A328]*[.D328]*[.E328]" office:value-type="float" office:value="180" calcext:value-type="float">
            <text:p>180,00</text:p>
          </table:table-cell>
          <table:table-cell table:formula="of:=[.A328]*[.D328]*[.E328]*[.F328]*COS([.G328]*PI()/180+PI()/2)/[.B328]" office:value-type="float" office:value="74.1319561065966" calcext:value-type="float">
            <text:p>74,13</text:p>
          </table:table-cell>
          <table:table-cell table:formula="of:=[.H328]+[.I328]" office:value-type="float" office:value="254.131956106597" calcext:value-type="float">
            <text:p>254,13</text:p>
          </table:table-cell>
          <table:table-cell table:formula="of:=[.C328]*[.C328]*[.D328]*[.E328]*(1+[.F328]*COS([.G328]*PI()/180+PI()/2)/[.B328])" office:value-type="float" office:value="0.101652782442639" calcext:value-type="float">
            <text:p>0,10</text:p>
          </table:table-cell>
          <table:table-cell table:formula="of:=[.E328]*[.C328]*[.A328]*[.F328]*SIN([.G328]*PI()/180+PI()/2)/[.B328]" office:value-type="float" office:value="12.2116827381266" calcext:value-type="float">
            <text:p>12,21</text:p>
          </table:table-cell>
          <table:table-cell table:formula="of:=[.E328]*[.C328]*[.C328]*[.C328]*[.F328]*SIN([.G328]*PI()/180+PI()/2)/3/[.B328]" office:value-type="float" office:value="0.00162822436508355" calcext:value-type="float">
            <text:p>0,00</text:p>
          </table:table-cell>
          <table:table-cell table:formula="of:=ABS([.J328])+ABS([.K328])+ABS([.L328])+ABS([.M328])" office:value-type="float" office:value="266.446919851531" calcext:value-type="float">
            <text:p>266,45</text:p>
          </table:table-cell>
          <table:table-cell/>
        </table:table-row>
        <table:table-row table:style-name="ro1">
          <table:table-cell table:formula="of:=[.A328]" office:value-type="float" office:value="100" calcext:value-type="float">
            <text:p>100,00</text:p>
          </table:table-cell>
          <table:table-cell table:formula="of:=[.B328]" office:value-type="float" office:value="12.22" calcext:value-type="float">
            <text:p>12,22</text:p>
          </table:table-cell>
          <table:table-cell table:formula="of:=[.C328]" office:value-type="float" office:value="0.2" calcext:value-type="float">
            <text:p>0,20</text:p>
          </table:table-cell>
          <table:table-cell table:formula="of:=[.D328]" office:value-type="float" office:value="1.8" calcext:value-type="float">
            <text:p>1,80</text:p>
          </table:table-cell>
          <table:table-cell table:formula="of:=[.E328]" office:value-type="float" office:value="1" calcext:value-type="float">
            <text:p>1,00</text:p>
          </table:table-cell>
          <table:table-cell table:formula="of:=[.F328]" office:value-type="float" office:value="9" calcext:value-type="float">
            <text:p>9,00</text:p>
          </table:table-cell>
          <table:table-cell table:formula="of:=[.G328]+1" office:value-type="float" office:value="327" calcext:value-type="float">
            <text:p>327,00</text:p>
          </table:table-cell>
          <table:table-cell table:formula="of:=[.A329]*[.D329]*[.E329]" office:value-type="float" office:value="180" calcext:value-type="float">
            <text:p>180,00</text:p>
          </table:table-cell>
          <table:table-cell table:formula="of:=[.A329]*[.D329]*[.E329]*[.F329]*COS([.G329]*PI()/180+PI()/2)/[.B329]" office:value-type="float" office:value="72.2025561967548" calcext:value-type="float">
            <text:p>72,20</text:p>
          </table:table-cell>
          <table:table-cell table:formula="of:=[.H329]+[.I329]" office:value-type="float" office:value="252.202556196755" calcext:value-type="float">
            <text:p>252,20</text:p>
          </table:table-cell>
          <table:table-cell table:formula="of:=[.C329]*[.C329]*[.D329]*[.E329]*(1+[.F329]*COS([.G329]*PI()/180+PI()/2)/[.B329])" office:value-type="float" office:value="0.100881022478702" calcext:value-type="float">
            <text:p>0,10</text:p>
          </table:table-cell>
          <table:table-cell table:formula="of:=[.E329]*[.C329]*[.A329]*[.F329]*SIN([.G329]*PI()/180+PI()/2)/[.B329]" office:value-type="float" office:value="12.3535762872485" calcext:value-type="float">
            <text:p>12,35</text:p>
          </table:table-cell>
          <table:table-cell table:formula="of:=[.E329]*[.C329]*[.C329]*[.C329]*[.F329]*SIN([.G329]*PI()/180+PI()/2)/3/[.B329]" office:value-type="float" office:value="0.00164714350496646" calcext:value-type="float">
            <text:p>0,00</text:p>
          </table:table-cell>
          <table:table-cell table:formula="of:=ABS([.J329])+ABS([.K329])+ABS([.L329])+ABS([.M329])" office:value-type="float" office:value="264.658660649987" calcext:value-type="float">
            <text:p>264,66</text:p>
          </table:table-cell>
          <table:table-cell/>
        </table:table-row>
        <table:table-row table:style-name="ro1">
          <table:table-cell table:formula="of:=[.A329]" office:value-type="float" office:value="100" calcext:value-type="float">
            <text:p>100,00</text:p>
          </table:table-cell>
          <table:table-cell table:formula="of:=[.B329]" office:value-type="float" office:value="12.22" calcext:value-type="float">
            <text:p>12,22</text:p>
          </table:table-cell>
          <table:table-cell table:formula="of:=[.C329]" office:value-type="float" office:value="0.2" calcext:value-type="float">
            <text:p>0,20</text:p>
          </table:table-cell>
          <table:table-cell table:formula="of:=[.D329]" office:value-type="float" office:value="1.8" calcext:value-type="float">
            <text:p>1,80</text:p>
          </table:table-cell>
          <table:table-cell table:formula="of:=[.E329]" office:value-type="float" office:value="1" calcext:value-type="float">
            <text:p>1,00</text:p>
          </table:table-cell>
          <table:table-cell table:formula="of:=[.F329]" office:value-type="float" office:value="9" calcext:value-type="float">
            <text:p>9,00</text:p>
          </table:table-cell>
          <table:table-cell table:formula="of:=[.G329]+1" office:value-type="float" office:value="328" calcext:value-type="float">
            <text:p>328,00</text:p>
          </table:table-cell>
          <table:table-cell table:formula="of:=[.A330]*[.D330]*[.E330]" office:value-type="float" office:value="180" calcext:value-type="float">
            <text:p>180,00</text:p>
          </table:table-cell>
          <table:table-cell table:formula="of:=[.A330]*[.D330]*[.E330]*[.F330]*COS([.G330]*PI()/180+PI()/2)/[.B330]" office:value-type="float" office:value="70.2511626888538" calcext:value-type="float">
            <text:p>70,25</text:p>
          </table:table-cell>
          <table:table-cell table:formula="of:=[.H330]+[.I330]" office:value-type="float" office:value="250.251162688854" calcext:value-type="float">
            <text:p>250,25</text:p>
          </table:table-cell>
          <table:table-cell table:formula="of:=[.C330]*[.C330]*[.D330]*[.E330]*(1+[.F330]*COS([.G330]*PI()/180+PI()/2)/[.B330])" office:value-type="float" office:value="0.100100465075542" calcext:value-type="float">
            <text:p>0,10</text:p>
          </table:table-cell>
          <table:table-cell table:formula="of:=[.E330]*[.C330]*[.A330]*[.F330]*SIN([.G330]*PI()/180+PI()/2)/[.B330]" office:value-type="float" office:value="12.4917068173614" calcext:value-type="float">
            <text:p>12,49</text:p>
          </table:table-cell>
          <table:table-cell table:formula="of:=[.E330]*[.C330]*[.C330]*[.C330]*[.F330]*SIN([.G330]*PI()/180+PI()/2)/3/[.B330]" office:value-type="float" office:value="0.00166556090898152" calcext:value-type="float">
            <text:p>0,00</text:p>
          </table:table-cell>
          <table:table-cell table:formula="of:=ABS([.J330])+ABS([.K330])+ABS([.L330])+ABS([.M330])" office:value-type="float" office:value="262.8446355322" calcext:value-type="float">
            <text:p>262,84</text:p>
          </table:table-cell>
          <table:table-cell/>
        </table:table-row>
        <table:table-row table:style-name="ro1">
          <table:table-cell table:formula="of:=[.A330]" office:value-type="float" office:value="100" calcext:value-type="float">
            <text:p>100,00</text:p>
          </table:table-cell>
          <table:table-cell table:formula="of:=[.B330]" office:value-type="float" office:value="12.22" calcext:value-type="float">
            <text:p>12,22</text:p>
          </table:table-cell>
          <table:table-cell table:formula="of:=[.C330]" office:value-type="float" office:value="0.2" calcext:value-type="float">
            <text:p>0,20</text:p>
          </table:table-cell>
          <table:table-cell table:formula="of:=[.D330]" office:value-type="float" office:value="1.8" calcext:value-type="float">
            <text:p>1,80</text:p>
          </table:table-cell>
          <table:table-cell table:formula="of:=[.E330]" office:value-type="float" office:value="1" calcext:value-type="float">
            <text:p>1,00</text:p>
          </table:table-cell>
          <table:table-cell table:formula="of:=[.F330]" office:value-type="float" office:value="9" calcext:value-type="float">
            <text:p>9,00</text:p>
          </table:table-cell>
          <table:table-cell table:formula="of:=[.G330]+1" office:value-type="float" office:value="329" calcext:value-type="float">
            <text:p>329,00</text:p>
          </table:table-cell>
          <table:table-cell table:formula="of:=[.A331]*[.D331]*[.E331]" office:value-type="float" office:value="180" calcext:value-type="float">
            <text:p>180,00</text:p>
          </table:table-cell>
          <table:table-cell table:formula="of:=[.A331]*[.D331]*[.E331]*[.F331]*COS([.G331]*PI()/180+PI()/2)/[.B331]" office:value-type="float" office:value="68.2783699962593" calcext:value-type="float">
            <text:p>68,28</text:p>
          </table:table-cell>
          <table:table-cell table:formula="of:=[.H331]+[.I331]" office:value-type="float" office:value="248.278369996259" calcext:value-type="float">
            <text:p>248,28</text:p>
          </table:table-cell>
          <table:table-cell table:formula="of:=[.C331]*[.C331]*[.D331]*[.E331]*(1+[.F331]*COS([.G331]*PI()/180+PI()/2)/[.B331])" office:value-type="float" office:value="0.0993113479985038" calcext:value-type="float">
            <text:p>0,10</text:p>
          </table:table-cell>
          <table:table-cell table:formula="of:=[.E331]*[.C331]*[.A331]*[.F331]*SIN([.G331]*PI()/180+PI()/2)/[.B331]" office:value-type="float" office:value="12.6260322525679" calcext:value-type="float">
            <text:p>12,63</text:p>
          </table:table-cell>
          <table:table-cell table:formula="of:=[.E331]*[.C331]*[.C331]*[.C331]*[.F331]*SIN([.G331]*PI()/180+PI()/2)/3/[.B331]" office:value-type="float" office:value="0.00168347096700906" calcext:value-type="float">
            <text:p>0,00</text:p>
          </table:table-cell>
          <table:table-cell table:formula="of:=ABS([.J331])+ABS([.K331])+ABS([.L331])+ABS([.M331])" office:value-type="float" office:value="261.005397067793" calcext:value-type="float">
            <text:p>261,01</text:p>
          </table:table-cell>
          <table:table-cell/>
        </table:table-row>
        <table:table-row table:style-name="ro1">
          <table:table-cell table:formula="of:=[.A331]" office:value-type="float" office:value="100" calcext:value-type="float">
            <text:p>100,00</text:p>
          </table:table-cell>
          <table:table-cell table:formula="of:=[.B331]" office:value-type="float" office:value="12.22" calcext:value-type="float">
            <text:p>12,22</text:p>
          </table:table-cell>
          <table:table-cell table:formula="of:=[.C331]" office:value-type="float" office:value="0.2" calcext:value-type="float">
            <text:p>0,20</text:p>
          </table:table-cell>
          <table:table-cell table:formula="of:=[.D331]" office:value-type="float" office:value="1.8" calcext:value-type="float">
            <text:p>1,80</text:p>
          </table:table-cell>
          <table:table-cell table:formula="of:=[.E331]" office:value-type="float" office:value="1" calcext:value-type="float">
            <text:p>1,00</text:p>
          </table:table-cell>
          <table:table-cell table:formula="of:=[.F331]" office:value-type="float" office:value="9" calcext:value-type="float">
            <text:p>9,00</text:p>
          </table:table-cell>
          <table:table-cell table:formula="of:=[.G331]+1" office:value-type="float" office:value="330" calcext:value-type="float">
            <text:p>330,00</text:p>
          </table:table-cell>
          <table:table-cell table:formula="of:=[.A332]*[.D332]*[.E332]" office:value-type="float" office:value="180" calcext:value-type="float">
            <text:p>180,00</text:p>
          </table:table-cell>
          <table:table-cell table:formula="of:=[.A332]*[.D332]*[.E332]*[.F332]*COS([.G332]*PI()/180+PI()/2)/[.B332]" office:value-type="float" office:value="66.2847790507366" calcext:value-type="float">
            <text:p>66,28</text:p>
          </table:table-cell>
          <table:table-cell table:formula="of:=[.H332]+[.I332]" office:value-type="float" office:value="246.284779050737" calcext:value-type="float">
            <text:p>246,28</text:p>
          </table:table-cell>
          <table:table-cell table:formula="of:=[.C332]*[.C332]*[.D332]*[.E332]*(1+[.F332]*COS([.G332]*PI()/180+PI()/2)/[.B332])" office:value-type="float" office:value="0.0985139116202947" calcext:value-type="float">
            <text:p>0,10</text:p>
          </table:table-cell>
          <table:table-cell table:formula="of:=[.E332]*[.C332]*[.A332]*[.F332]*SIN([.G332]*PI()/180+PI()/2)/[.B332]" office:value-type="float" office:value="12.7565116760392" calcext:value-type="float">
            <text:p>12,76</text:p>
          </table:table-cell>
          <table:table-cell table:formula="of:=[.E332]*[.C332]*[.C332]*[.C332]*[.F332]*SIN([.G332]*PI()/180+PI()/2)/3/[.B332]" office:value-type="float" office:value="0.00170086822347189" calcext:value-type="float">
            <text:p>0,00</text:p>
          </table:table-cell>
          <table:table-cell table:formula="of:=ABS([.J332])+ABS([.K332])+ABS([.L332])+ABS([.M332])" office:value-type="float" office:value="259.14150550662" calcext:value-type="float">
            <text:p>259,14</text:p>
          </table:table-cell>
          <table:table-cell/>
        </table:table-row>
        <table:table-row table:style-name="ro1">
          <table:table-cell table:formula="of:=[.A332]" office:value-type="float" office:value="100" calcext:value-type="float">
            <text:p>100,00</text:p>
          </table:table-cell>
          <table:table-cell table:formula="of:=[.B332]" office:value-type="float" office:value="12.22" calcext:value-type="float">
            <text:p>12,22</text:p>
          </table:table-cell>
          <table:table-cell table:formula="of:=[.C332]" office:value-type="float" office:value="0.2" calcext:value-type="float">
            <text:p>0,20</text:p>
          </table:table-cell>
          <table:table-cell table:formula="of:=[.D332]" office:value-type="float" office:value="1.8" calcext:value-type="float">
            <text:p>1,80</text:p>
          </table:table-cell>
          <table:table-cell table:formula="of:=[.E332]" office:value-type="float" office:value="1" calcext:value-type="float">
            <text:p>1,00</text:p>
          </table:table-cell>
          <table:table-cell table:formula="of:=[.F332]" office:value-type="float" office:value="9" calcext:value-type="float">
            <text:p>9,00</text:p>
          </table:table-cell>
          <table:table-cell table:formula="of:=[.G332]+1" office:value-type="float" office:value="331" calcext:value-type="float">
            <text:p>331,00</text:p>
          </table:table-cell>
          <table:table-cell table:formula="of:=[.A333]*[.D333]*[.E333]" office:value-type="float" office:value="180" calcext:value-type="float">
            <text:p>180,00</text:p>
          </table:table-cell>
          <table:table-cell table:formula="of:=[.A333]*[.D333]*[.E333]*[.F333]*COS([.G333]*PI()/180+PI()/2)/[.B333]" office:value-type="float" office:value="64.2709971193998" calcext:value-type="float">
            <text:p>64,27</text:p>
          </table:table-cell>
          <table:table-cell table:formula="of:=[.H333]+[.I333]" office:value-type="float" office:value="244.2709971194" calcext:value-type="float">
            <text:p>244,27</text:p>
          </table:table-cell>
          <table:table-cell table:formula="of:=[.C333]*[.C333]*[.D333]*[.E333]*(1+[.F333]*COS([.G333]*PI()/180+PI()/2)/[.B333])" office:value-type="float" office:value="0.09770839884776" calcext:value-type="float">
            <text:p>0,10</text:p>
          </table:table-cell>
          <table:table-cell table:formula="of:=[.E333]*[.C333]*[.A333]*[.F333]*SIN([.G333]*PI()/180+PI()/2)/[.B333]" office:value-type="float" office:value="12.8831053424788" calcext:value-type="float">
            <text:p>12,88</text:p>
          </table:table-cell>
          <table:table-cell table:formula="of:=[.E333]*[.C333]*[.C333]*[.C333]*[.F333]*SIN([.G333]*PI()/180+PI()/2)/3/[.B333]" office:value-type="float" office:value="0.00171774737899718" calcext:value-type="float">
            <text:p>0,00</text:p>
          </table:table-cell>
          <table:table-cell table:formula="of:=ABS([.J333])+ABS([.K333])+ABS([.L333])+ABS([.M333])" office:value-type="float" office:value="257.253528608105" calcext:value-type="float">
            <text:p>257,25</text:p>
          </table:table-cell>
          <table:table-cell/>
        </table:table-row>
        <table:table-row table:style-name="ro1">
          <table:table-cell table:formula="of:=[.A333]" office:value-type="float" office:value="100" calcext:value-type="float">
            <text:p>100,00</text:p>
          </table:table-cell>
          <table:table-cell table:formula="of:=[.B333]" office:value-type="float" office:value="12.22" calcext:value-type="float">
            <text:p>12,22</text:p>
          </table:table-cell>
          <table:table-cell table:formula="of:=[.C333]" office:value-type="float" office:value="0.2" calcext:value-type="float">
            <text:p>0,20</text:p>
          </table:table-cell>
          <table:table-cell table:formula="of:=[.D333]" office:value-type="float" office:value="1.8" calcext:value-type="float">
            <text:p>1,80</text:p>
          </table:table-cell>
          <table:table-cell table:formula="of:=[.E333]" office:value-type="float" office:value="1" calcext:value-type="float">
            <text:p>1,00</text:p>
          </table:table-cell>
          <table:table-cell table:formula="of:=[.F333]" office:value-type="float" office:value="9" calcext:value-type="float">
            <text:p>9,00</text:p>
          </table:table-cell>
          <table:table-cell table:formula="of:=[.G333]+1" office:value-type="float" office:value="332" calcext:value-type="float">
            <text:p>332,00</text:p>
          </table:table-cell>
          <table:table-cell table:formula="of:=[.A334]*[.D334]*[.E334]" office:value-type="float" office:value="180" calcext:value-type="float">
            <text:p>180,00</text:p>
          </table:table-cell>
          <table:table-cell table:formula="of:=[.A334]*[.D334]*[.E334]*[.F334]*COS([.G334]*PI()/180+PI()/2)/[.B334]" office:value-type="float" office:value="62.2376376197335" calcext:value-type="float">
            <text:p>62,24</text:p>
          </table:table-cell>
          <table:table-cell table:formula="of:=[.H334]+[.I334]" office:value-type="float" office:value="242.237637619733" calcext:value-type="float">
            <text:p>242,24</text:p>
          </table:table-cell>
          <table:table-cell table:formula="of:=[.C334]*[.C334]*[.D334]*[.E334]*(1+[.F334]*COS([.G334]*PI()/180+PI()/2)/[.B334])" office:value-type="float" office:value="0.0968950550478934" calcext:value-type="float">
            <text:p>0,10</text:p>
          </table:table-cell>
          <table:table-cell table:formula="of:=[.E334]*[.C334]*[.A334]*[.F334]*SIN([.G334]*PI()/180+PI()/2)/[.B334]" office:value-type="float" office:value="13.0057746902297" calcext:value-type="float">
            <text:p>13,01</text:p>
          </table:table-cell>
          <table:table-cell table:formula="of:=[.E334]*[.C334]*[.C334]*[.C334]*[.F334]*SIN([.G334]*PI()/180+PI()/2)/3/[.B334]" office:value-type="float" office:value="0.00173410329203063" calcext:value-type="float">
            <text:p>0,00</text:p>
          </table:table-cell>
          <table:table-cell table:formula="of:=ABS([.J334])+ABS([.K334])+ABS([.L334])+ABS([.M334])" office:value-type="float" office:value="255.342041468303" calcext:value-type="float">
            <text:p>255,34</text:p>
          </table:table-cell>
          <table:table-cell/>
        </table:table-row>
        <table:table-row table:style-name="ro1">
          <table:table-cell table:formula="of:=[.A334]" office:value-type="float" office:value="100" calcext:value-type="float">
            <text:p>100,00</text:p>
          </table:table-cell>
          <table:table-cell table:formula="of:=[.B334]" office:value-type="float" office:value="12.22" calcext:value-type="float">
            <text:p>12,22</text:p>
          </table:table-cell>
          <table:table-cell table:formula="of:=[.C334]" office:value-type="float" office:value="0.2" calcext:value-type="float">
            <text:p>0,20</text:p>
          </table:table-cell>
          <table:table-cell table:formula="of:=[.D334]" office:value-type="float" office:value="1.8" calcext:value-type="float">
            <text:p>1,80</text:p>
          </table:table-cell>
          <table:table-cell table:formula="of:=[.E334]" office:value-type="float" office:value="1" calcext:value-type="float">
            <text:p>1,00</text:p>
          </table:table-cell>
          <table:table-cell table:formula="of:=[.F334]" office:value-type="float" office:value="9" calcext:value-type="float">
            <text:p>9,00</text:p>
          </table:table-cell>
          <table:table-cell table:formula="of:=[.G334]+1" office:value-type="float" office:value="333" calcext:value-type="float">
            <text:p>333,00</text:p>
          </table:table-cell>
          <table:table-cell table:formula="of:=[.A335]*[.D335]*[.E335]" office:value-type="float" office:value="180" calcext:value-type="float">
            <text:p>180,00</text:p>
          </table:table-cell>
          <table:table-cell table:formula="of:=[.A335]*[.D335]*[.E335]*[.F335]*COS([.G335]*PI()/180+PI()/2)/[.B335]" office:value-type="float" office:value="60.1853199327386" calcext:value-type="float">
            <text:p>60,19</text:p>
          </table:table-cell>
          <table:table-cell table:formula="of:=[.H335]+[.I335]" office:value-type="float" office:value="240.185319932739" calcext:value-type="float">
            <text:p>240,19</text:p>
          </table:table-cell>
          <table:table-cell table:formula="of:=[.C335]*[.C335]*[.D335]*[.E335]*(1+[.F335]*COS([.G335]*PI()/180+PI()/2)/[.B335])" office:value-type="float" office:value="0.0960741279730955" calcext:value-type="float">
            <text:p>0,10</text:p>
          </table:table-cell>
          <table:table-cell table:formula="of:=[.E335]*[.C335]*[.A335]*[.F335]*SIN([.G335]*PI()/180+PI()/2)/[.B335]" office:value-type="float" office:value="13.1244823530201" calcext:value-type="float">
            <text:p>13,12</text:p>
          </table:table-cell>
          <table:table-cell table:formula="of:=[.E335]*[.C335]*[.C335]*[.C335]*[.F335]*SIN([.G335]*PI()/180+PI()/2)/3/[.B335]" office:value-type="float" office:value="0.00174993098040269" calcext:value-type="float">
            <text:p>0,00</text:p>
          </table:table-cell>
          <table:table-cell table:formula="of:=ABS([.J335])+ABS([.K335])+ABS([.L335])+ABS([.M335])" office:value-type="float" office:value="253.407626344712" calcext:value-type="float">
            <text:p>253,41</text:p>
          </table:table-cell>
          <table:table-cell/>
        </table:table-row>
        <table:table-row table:style-name="ro1">
          <table:table-cell table:formula="of:=[.A335]" office:value-type="float" office:value="100" calcext:value-type="float">
            <text:p>100,00</text:p>
          </table:table-cell>
          <table:table-cell table:formula="of:=[.B335]" office:value-type="float" office:value="12.22" calcext:value-type="float">
            <text:p>12,22</text:p>
          </table:table-cell>
          <table:table-cell table:formula="of:=[.C335]" office:value-type="float" office:value="0.2" calcext:value-type="float">
            <text:p>0,20</text:p>
          </table:table-cell>
          <table:table-cell table:formula="of:=[.D335]" office:value-type="float" office:value="1.8" calcext:value-type="float">
            <text:p>1,80</text:p>
          </table:table-cell>
          <table:table-cell table:formula="of:=[.E335]" office:value-type="float" office:value="1" calcext:value-type="float">
            <text:p>1,00</text:p>
          </table:table-cell>
          <table:table-cell table:formula="of:=[.F335]" office:value-type="float" office:value="9" calcext:value-type="float">
            <text:p>9,00</text:p>
          </table:table-cell>
          <table:table-cell table:formula="of:=[.G335]+1" office:value-type="float" office:value="334" calcext:value-type="float">
            <text:p>334,00</text:p>
          </table:table-cell>
          <table:table-cell table:formula="of:=[.A336]*[.D336]*[.E336]" office:value-type="float" office:value="180" calcext:value-type="float">
            <text:p>180,00</text:p>
          </table:table-cell>
          <table:table-cell table:formula="of:=[.A336]*[.D336]*[.E336]*[.F336]*COS([.G336]*PI()/180+PI()/2)/[.B336]" office:value-type="float" office:value="58.1146692142639" calcext:value-type="float">
            <text:p>58,11</text:p>
          </table:table-cell>
          <table:table-cell table:formula="of:=[.H336]+[.I336]" office:value-type="float" office:value="238.114669214264" calcext:value-type="float">
            <text:p>238,11</text:p>
          </table:table-cell>
          <table:table-cell table:formula="of:=[.C336]*[.C336]*[.D336]*[.E336]*(1+[.F336]*COS([.G336]*PI()/180+PI()/2)/[.B336])" office:value-type="float" office:value="0.0952458676857056" calcext:value-type="float">
            <text:p>0,10</text:p>
          </table:table-cell>
          <table:table-cell table:formula="of:=[.E336]*[.C336]*[.A336]*[.F336]*SIN([.G336]*PI()/180+PI()/2)/[.B336]" office:value-type="float" office:value="13.2391921713462" calcext:value-type="float">
            <text:p>13,24</text:p>
          </table:table-cell>
          <table:table-cell table:formula="of:=[.E336]*[.C336]*[.C336]*[.C336]*[.F336]*SIN([.G336]*PI()/180+PI()/2)/3/[.B336]" office:value-type="float" office:value="0.00176522562284616" calcext:value-type="float">
            <text:p>0,00</text:p>
          </table:table-cell>
          <table:table-cell table:formula="of:=ABS([.J336])+ABS([.K336])+ABS([.L336])+ABS([.M336])" office:value-type="float" office:value="251.450872478919" calcext:value-type="float">
            <text:p>251,45</text:p>
          </table:table-cell>
          <table:table-cell/>
        </table:table-row>
        <table:table-row table:style-name="ro1">
          <table:table-cell table:formula="of:=[.A336]" office:value-type="float" office:value="100" calcext:value-type="float">
            <text:p>100,00</text:p>
          </table:table-cell>
          <table:table-cell table:formula="of:=[.B336]" office:value-type="float" office:value="12.22" calcext:value-type="float">
            <text:p>12,22</text:p>
          </table:table-cell>
          <table:table-cell table:formula="of:=[.C336]" office:value-type="float" office:value="0.2" calcext:value-type="float">
            <text:p>0,20</text:p>
          </table:table-cell>
          <table:table-cell table:formula="of:=[.D336]" office:value-type="float" office:value="1.8" calcext:value-type="float">
            <text:p>1,80</text:p>
          </table:table-cell>
          <table:table-cell table:formula="of:=[.E336]" office:value-type="float" office:value="1" calcext:value-type="float">
            <text:p>1,00</text:p>
          </table:table-cell>
          <table:table-cell table:formula="of:=[.F336]" office:value-type="float" office:value="9" calcext:value-type="float">
            <text:p>9,00</text:p>
          </table:table-cell>
          <table:table-cell table:formula="of:=[.G336]+1" office:value-type="float" office:value="335" calcext:value-type="float">
            <text:p>335,00</text:p>
          </table:table-cell>
          <table:table-cell table:formula="of:=[.A337]*[.D337]*[.E337]" office:value-type="float" office:value="180" calcext:value-type="float">
            <text:p>180,00</text:p>
          </table:table-cell>
          <table:table-cell table:formula="of:=[.A337]*[.D337]*[.E337]*[.F337]*COS([.G337]*PI()/180+PI()/2)/[.B337]" office:value-type="float" office:value="56.0263162045773" calcext:value-type="float">
            <text:p>56,03</text:p>
          </table:table-cell>
          <table:table-cell table:formula="of:=[.H337]+[.I337]" office:value-type="float" office:value="236.026316204577" calcext:value-type="float">
            <text:p>236,03</text:p>
          </table:table-cell>
          <table:table-cell table:formula="of:=[.C337]*[.C337]*[.D337]*[.E337]*(1+[.F337]*COS([.G337]*PI()/180+PI()/2)/[.B337])" office:value-type="float" office:value="0.0944105264818309" calcext:value-type="float">
            <text:p>0,09</text:p>
          </table:table-cell>
          <table:table-cell table:formula="of:=[.E337]*[.C337]*[.A337]*[.F337]*SIN([.G337]*PI()/180+PI()/2)/[.B337]" office:value-type="float" office:value="13.3498692034858" calcext:value-type="float">
            <text:p>13,35</text:p>
          </table:table-cell>
          <table:table-cell table:formula="of:=[.E337]*[.C337]*[.C337]*[.C337]*[.F337]*SIN([.G337]*PI()/180+PI()/2)/3/[.B337]" office:value-type="float" office:value="0.00177998256046478" calcext:value-type="float">
            <text:p>0,00</text:p>
          </table:table-cell>
          <table:table-cell table:formula="of:=ABS([.J337])+ABS([.K337])+ABS([.L337])+ABS([.M337])" office:value-type="float" office:value="249.472375917105" calcext:value-type="float">
            <text:p>249,47</text:p>
          </table:table-cell>
          <table:table-cell/>
        </table:table-row>
        <table:table-row table:style-name="ro1">
          <table:table-cell table:formula="of:=[.A337]" office:value-type="float" office:value="100" calcext:value-type="float">
            <text:p>100,00</text:p>
          </table:table-cell>
          <table:table-cell table:formula="of:=[.B337]" office:value-type="float" office:value="12.22" calcext:value-type="float">
            <text:p>12,22</text:p>
          </table:table-cell>
          <table:table-cell table:formula="of:=[.C337]" office:value-type="float" office:value="0.2" calcext:value-type="float">
            <text:p>0,20</text:p>
          </table:table-cell>
          <table:table-cell table:formula="of:=[.D337]" office:value-type="float" office:value="1.8" calcext:value-type="float">
            <text:p>1,80</text:p>
          </table:table-cell>
          <table:table-cell table:formula="of:=[.E337]" office:value-type="float" office:value="1" calcext:value-type="float">
            <text:p>1,00</text:p>
          </table:table-cell>
          <table:table-cell table:formula="of:=[.F337]" office:value-type="float" office:value="9" calcext:value-type="float">
            <text:p>9,00</text:p>
          </table:table-cell>
          <table:table-cell table:formula="of:=[.G337]+1" office:value-type="float" office:value="336" calcext:value-type="float">
            <text:p>336,00</text:p>
          </table:table-cell>
          <table:table-cell table:formula="of:=[.A338]*[.D338]*[.E338]" office:value-type="float" office:value="180" calcext:value-type="float">
            <text:p>180,00</text:p>
          </table:table-cell>
          <table:table-cell table:formula="of:=[.A338]*[.D338]*[.E338]*[.F338]*COS([.G338]*PI()/180+PI()/2)/[.B338]" office:value-type="float" office:value="53.9208970362354" calcext:value-type="float">
            <text:p>53,92</text:p>
          </table:table-cell>
          <table:table-cell table:formula="of:=[.H338]+[.I338]" office:value-type="float" office:value="233.920897036235" calcext:value-type="float">
            <text:p>233,92</text:p>
          </table:table-cell>
          <table:table-cell table:formula="of:=[.C338]*[.C338]*[.D338]*[.E338]*(1+[.F338]*COS([.G338]*PI()/180+PI()/2)/[.B338])" office:value-type="float" office:value="0.0935683588144942" calcext:value-type="float">
            <text:p>0,09</text:p>
          </table:table-cell>
          <table:table-cell table:formula="of:=[.E338]*[.C338]*[.A338]*[.F338]*SIN([.G338]*PI()/180+PI()/2)/[.B338]" office:value-type="float" office:value="13.4564797361431" calcext:value-type="float">
            <text:p>13,46</text:p>
          </table:table-cell>
          <table:table-cell table:formula="of:=[.E338]*[.C338]*[.C338]*[.C338]*[.F338]*SIN([.G338]*PI()/180+PI()/2)/3/[.B338]" office:value-type="float" office:value="0.00179419729815241" calcext:value-type="float">
            <text:p>0,00</text:p>
          </table:table-cell>
          <table:table-cell table:formula="of:=ABS([.J338])+ABS([.K338])+ABS([.L338])+ABS([.M338])" office:value-type="float" office:value="247.472739328491" calcext:value-type="float">
            <text:p>247,47</text:p>
          </table:table-cell>
          <table:table-cell/>
        </table:table-row>
        <table:table-row table:style-name="ro1">
          <table:table-cell table:formula="of:=[.A338]" office:value-type="float" office:value="100" calcext:value-type="float">
            <text:p>100,00</text:p>
          </table:table-cell>
          <table:table-cell table:formula="of:=[.B338]" office:value-type="float" office:value="12.22" calcext:value-type="float">
            <text:p>12,22</text:p>
          </table:table-cell>
          <table:table-cell table:formula="of:=[.C338]" office:value-type="float" office:value="0.2" calcext:value-type="float">
            <text:p>0,20</text:p>
          </table:table-cell>
          <table:table-cell table:formula="of:=[.D338]" office:value-type="float" office:value="1.8" calcext:value-type="float">
            <text:p>1,80</text:p>
          </table:table-cell>
          <table:table-cell table:formula="of:=[.E338]" office:value-type="float" office:value="1" calcext:value-type="float">
            <text:p>1,00</text:p>
          </table:table-cell>
          <table:table-cell table:formula="of:=[.F338]" office:value-type="float" office:value="9" calcext:value-type="float">
            <text:p>9,00</text:p>
          </table:table-cell>
          <table:table-cell table:formula="of:=[.G338]+1" office:value-type="float" office:value="337" calcext:value-type="float">
            <text:p>337,00</text:p>
          </table:table-cell>
          <table:table-cell table:formula="of:=[.A339]*[.D339]*[.E339]" office:value-type="float" office:value="180" calcext:value-type="float">
            <text:p>180,00</text:p>
          </table:table-cell>
          <table:table-cell table:formula="of:=[.A339]*[.D339]*[.E339]*[.F339]*COS([.G339]*PI()/180+PI()/2)/[.B339]" office:value-type="float" office:value="51.799053040313" calcext:value-type="float">
            <text:p>51,80</text:p>
          </table:table-cell>
          <table:table-cell table:formula="of:=[.H339]+[.I339]" office:value-type="float" office:value="231.799053040313" calcext:value-type="float">
            <text:p>231,80</text:p>
          </table:table-cell>
          <table:table-cell table:formula="of:=[.C339]*[.C339]*[.D339]*[.E339]*(1+[.F339]*COS([.G339]*PI()/180+PI()/2)/[.B339])" office:value-type="float" office:value="0.0927196212161252" calcext:value-type="float">
            <text:p>0,09</text:p>
          </table:table-cell>
          <table:table-cell table:formula="of:=[.E339]*[.C339]*[.A339]*[.F339]*SIN([.G339]*PI()/180+PI()/2)/[.B339]" office:value-type="float" office:value="13.5589912947168" calcext:value-type="float">
            <text:p>13,56</text:p>
          </table:table-cell>
          <table:table-cell table:formula="of:=[.E339]*[.C339]*[.C339]*[.C339]*[.F339]*SIN([.G339]*PI()/180+PI()/2)/3/[.B339]" office:value-type="float" office:value="0.00180786550596224" calcext:value-type="float">
            <text:p>0,00</text:p>
          </table:table-cell>
          <table:table-cell table:formula="of:=ABS([.J339])+ABS([.K339])+ABS([.L339])+ABS([.M339])" office:value-type="float" office:value="245.452571821752" calcext:value-type="float">
            <text:p>245,45</text:p>
          </table:table-cell>
          <table:table-cell/>
        </table:table-row>
        <table:table-row table:style-name="ro1" table:number-rows-repeated="1048236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20T09:58:40.737539526</meta:creation-date>
    <dc:date>2026-02-20T10:46:44.999190246</dc:date>
    <meta:editing-duration>PT1M19S</meta:editing-duration>
    <meta:editing-cycles>1</meta:editing-cycles>
    <meta:document-statistic meta:table-count="1" meta:cell-count="4747" meta:object-count="0"/>
    <meta:generator>LibreOffice/25.2.6.2$Linux_X86_64 LibreOffice_project/520$Build-2</meta:generator>
  </office:meta>
</office:document-meta>
</file>